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5.855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margin-left="0.5909in" fo:text-indent="-0.0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left="0.5909in" fo:text-indent="-0.0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0.5909in" fo:text-indent="-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end" fo:line-height="115%" fo:margin-left="0.8409in" fo:text-indent="-0.8409in">
        <style:tab-stops/>
      </style:paragraph-properties>
      <style:text-properties fo:color="#000000" style:font-size-complex="12pt" style:language-asian="lt" style:country-asian="LT"/>
    </style:style>
    <style:style style:name="P61" style:parent-style-name="Normal" style:family="paragraph">
      <style:paragraph-properties fo:text-align="end" fo:line-height="115%" fo:margin-left="0.8409in" fo:text-indent="-0.8409in">
        <style:tab-stops/>
      </style:paragraph-properties>
    </style:style>
    <style:style style:name="P62" style:parent-style-name="Normal" style:family="paragraph">
      <style:paragraph-properties fo:line-height="115%" fo:margin-left="0.8409in" fo:text-indent="-0.8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TableColumn69" style:family="table-column">
      <style:table-column-properties style:column-width="3.3465in"/>
    </style:style>
    <style:style style:name="TableColumn70" style:family="table-column">
      <style:table-column-properties style:column-width="3.4972in"/>
    </style:style>
    <style:style style:name="Table68" style:family="table">
      <style:table-properties style:width="6.8437in" fo:margin-left="-0.075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middl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middl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fo:language="en" fo:country="GB"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line-height="115%" fo:margin-left="0.8409in" fo:text-indent="-0.8409in">
        <style:tab-stops/>
      </style:paragraph-properties>
    </style:style>
  </office:automatic-styles>
  <office:body>
    <office:text text:use-soft-page-breaks="true">
      <text:p text:style-name="P1"/>
      <text:p text:style-name="P8">Projektas<text:s/></text:p>
      <text:p text:style-name="P9">LIETUVOS RESPUBLIKOS ENERGETIKOS MINISTRAS</text:p>
      <text:p text:style-name="P10"/>
      <text:p text:style-name="P11"><text:span text:style-name="T12">ĮSAKYMAS</text:span></text:p>
      <text:p text:style-name="P13">DĖL LIETUVOS RESPUBLIKOS ENERGETIKOS MINISTRO 2016 M. LIEPOS 4 D. ĮSAKYMO NR. 1-194 „DĖL 2014–2020 METŲ EUROPOS SĄJUNGOS FONDŲ INVESTICIJŲ VEIKSMŲ PROGRAMOS 4 PRIORITETO „ENERGIJOS<text:s/></text:p>
      <text:p text:style-name="P14">EFEKTYVUMO IR ATSINAUJINANČIŲ IŠTEKLIŲ ENERGIJOS GAMYBOS IR NAUDOJIMO SKATINIMAS“ 04.3.1-VIPA-V-101 PRIEMONĖS „VALSTYBEI NUOSAVYBĖS TEISE PRIKLAUSANČIŲ PASTATŲ ATNAUJINIMAS“ PROJEKTŲ FINANSAVIMO SĄLYGŲ APRAŠO NR. 1 PATVIRTINIMO“ PAKEITIMO</text:p>
      <text:p text:style-name="P15"/>
      <text:p text:style-name="P16">2018 m. <text:s text:c="24"/>d. Nr. 1-</text:p>
      <text:p text:style-name="P17">Vilnius</text:p>
      <text:p text:style-name="P18"/>
      <text:p text:style-name="P19"><text:span text:style-name="T20">P a k e i č i u Lietuvos Respublikos energetikos ministro 2016 m. liepos 4 d. įsakymą Nr. 1-194 „Dėl 2014–2020 metų Europos Sąjungos fondų investicijų veiksmų programos 4 prioriteto „Energijos efektyvumo ir atsinaujinančių išteklių energijos gamybos ir nau</text:span><text:span text:style-name="T21">dojimo skatinimas“<text:s/></text:span><text:span text:style-name="T22"><text:line-break/>04.3.1-VIPA-V-101 priemonės „Valstybei nuosavybės teise priklausančių pastatų atnaujinimas“ projektų finansavimo sąlygų aprašo Nr. 1 patvirtinimo“:</text:span></text:p>
      <text:p text:style-name="P23"><text:span text:style-name="T24">1</text:span><text:span text:style-name="T25">.</text:span><text:span text:style-name="T26"><text:tab/><text:s/>Pakeičiu 11 punktą ir jį išdėstau taip:</text:span></text:p>
      <text:p text:style-name="P27"><text:span text:style-name="T28">„</text:span><text:span text:style-name="T29">11</text:span><text:span text:style-name="T30">. Pagal Aprašo 10 punkte nurodytą r</text:span><text:span text:style-name="T31">emiamą veiklą valstybės projektų sąrašus numatoma sudaryti 2018 m. IV ketv. Informacija apie planuojamus sudaryti valstybės projektų sąrašus taip pat pateikiama Kvietimų teikti paraiškas skelbimo, projektų sąrašų ir finansavimo sutarčių plane, kuris skelbi</text:span><text:span text:style-name="T32">amas Ministerijos svetainės skyriuje „Veiklos sritys“, srityje „Europos Sąjungos investicijos“, dalyje „2014–2020 m. Europos Sąjungos investicijos“ arba Europos Sąjungos struktūrinių fondų svetainėje http://www.esinvesticijos.lt (toliau – ES struktūrinių f</text:span><text:span text:style-name="T33">ondų svetainė).“</text:span></text:p>
      <text:p text:style-name="P34"><text:span text:style-name="T35">2</text:span><text:span text:style-name="T36">.</text:span><text:span text:style-name="T37"><text:tab/><text:s/>Pakeičiu 15 punkto pirmąją pastraipą ir ją išdėstau taip:</text:span></text:p>
      <text:p text:style-name="P38"><text:span text:style-name="T39">„</text:span><text:span text:style-name="T40">15</text:span><text:span text:style-name="T41">. Projektas turi atitikti šiuos specialiuosius projektų atrankos kriterijus,<text:s/></text:span><text:span text:style-name="T42">patvirtintus Veiksmų programos stebėsenos komiteto 2015 m. birželio 18 d. posėdžio nuta</text:span><text:span text:style-name="T43">rimu Nr. 44P-5.1 (7) ir 2015 m. lapkričio 26 d. posėdžio nutarimu Nr. 44P-10.1 (12) ir 2018 m. rugsėjo 20</text:span><text:span text:style-name="T44"><text:s/></text:span><text:span text:style-name="T45">d. posėdžio nutarimu Nr. 44P-4 (34)</text:span><text:span text:style-name="T46">:“.</text:span></text:p>
      <text:p text:style-name="P47"><text:span text:style-name="T48">3</text:span><text:span text:style-name="T49">.</text:span><text:span text:style-name="T50"><text:tab/><text:s/>Pakeičiu 15.1 papunktį ir jį išdėstau taip:</text:span></text:p>
      <text:p text:style-name="P51"><text:span text:style-name="T52">„</text:span><text:span text:style-name="T53">15.1</text:span><text:span text:style-name="T54">. projektas turi atitikti Nacionalinės energetin</text:span><text:span text:style-name="T55">ės nepriklausomybės strategijos nuostatas ir Viešųjų pastatų<text:s/></text:span><text:span text:style-name="T56">energinio efektyvumo didinimo<text:s/></text:span><text:span text:style-name="T57">programos nuostatas. Laikoma, kad galutinio naudos gavėjo numatomas vykdyti projektas prisideda prie Nacionalinės energetinės nepriklausomybės strategijos 33.1 papun</text:span><text:span text:style-name="T58">kčio įgyvendinimo, t. y. projektu turi būti užtikrintas energijos vartojimo efektyvumo padidėjimas, ir, kad pastatas, kurį ketinama atnaujinti, atitinka Viešųjų pastatų energinio efektyvumo didinimo programą, jei skiriant finansavimą pastato energetinio na</text:span><text:span text:style-name="T59">udingumo klasė – žemesnė kaip C“.</text:span></text:p>
      <text:p text:style-name="P60"/>
      <text:p text:style-name="P61"/>
      <text:p text:style-name="P62"><text:span text:style-name="T63">Energetikos ministras</text:span><text:span text:style-name="T64"><text:tab/></text:span><text:span text:style-name="T65"><text:tab/></text:span></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UDERINTA</text:span></text:p>
            <text:p text:style-name="P75"><text:span text:style-name="T76">Lietuvos Respublikos finansų ministerijos</text:span></text:p>
            <text:p text:style-name="P77"><text:span text:style-name="T78">2018</text:span><text:span text:style-name="T79"><text:s/>m. <text:s text:c="22"/></text:span><text:span text:style-name="T80"><text:s/></text:span><text:span text:style-name="T81">d. raštu</text:span></text:p>
            <text:p text:style-name="P82"><text:span text:style-name="T83">Nr.<text:s/></text:span></text:p>
          </table:table-cell>
          <table:table-cell table:style-name="TableCell84">
            <text:p text:style-name="P85"><text:span text:style-name="T86">SUDERINTA</text:span></text:p>
            <text:p text:style-name="P87">Uždarosios akcinės bendrovės Viešųjų investicijų plėtros agentūros</text:p>
            <text:p text:style-name="P88">2018 m. <text:s text:c="28"/>d. raštu<text:s/></text:p>
            <text:p text:style-name="P89"><text:span text:style-name="T90">Nr.<text:s/></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24T11:25:00Z</meta:creation-date>
    <dc:date>2018-10-24T11:25:00Z</dc:date>
    <meta:print-date>2018-10-23T07:40:00Z</meta:print-date>
    <meta:template xlink:href="Normal.dotm" xlink:type="simple"/>
    <meta:editing-cycles>2</meta:editing-cycles>
    <meta:editing-duration>PT0S</meta:editing-duration>
    <meta:user-defined meta:name="ContentTypeId">0x010100219C3C73E1BB8B46AC96171FE6EF6BC4</meta:user-defined>
    <meta:document-statistic meta:page-count="2" meta:paragraph-count="65" meta:word-count="357" meta:character-count="2820" meta:row-count="97" meta:non-whitespace-character-count="2528"/>
  </office:meta>
</office:document-meta>
</file>