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text-indent="1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style:font-size-complex="12pt"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line-height="107%"/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line-height="107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line-height="107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07%" fo:margin-left="0.3937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fo:line-height="107%" fo:margin-left="0.3937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07%" fo:margin-left="0.3937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07%" fo:margin-left="0.3937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07%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paragraph-properties fo:line-height="107%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07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07%"/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7%" fo:text-indent="3in"/>
      <style:text-properties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 fo:text-indent="3in"/>
      <style:text-properties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07%" fo:text-indent="3in"/>
      <style:text-properties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line-height="107%" fo:text-indent="3in"/>
      <style:text-properties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line-height="107%" fo:text-indent="3in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text:span text:style-name="T6"><text:line-break/></text:span><text:span text:style-name="T7">SVEIKATOS SISTEMOS ĮSTATYMO NR. I-552 46 STRAIPSNIo PAKEITIMO</text:span></text:p>
      <text:p text:style-name="P8"/>
      <text:p text:style-name="P9"><text:span text:style-name="T10">ĮSTATYMAS</text:span><text:span text:style-name="T11"><text:line-break/></text:span></text:p>
      <text:p text:style-name="P12"/>
      <text:p text:style-name="P13">2024 m. <text:s text:c="17"/>d. <text:s text:c="2"/>Nr.</text:p>
      <text:p text:style-name="P14"/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1</text:span><text:span text:style-name="T22"><text:s/>straipsnis. <text:s/></text:span><text:span text:style-name="T23">46 straipsnio pakeitimas</text:span></text:p>
      <text:p text:style-name="P24"/>
      <text:p text:style-name="P25"><text:span text:style-name="T26">Pakeisti 46 straipsnį ir jį išdėstyti taip:</text:span></text:p>
      <text:p text:style-name="P27"/>
      <text:p text:style-name="P28"><text:span text:style-name="T29">„</text:span><text:span text:style-name="T30">46</text:span><text:span text:style-name="T31"> straipsnis. </text:span><text:span text:style-name="T32">Sveikatinimo veiklos planavimas</text:span><text:span text:style-name="T33"> </text:span></text:p>
      <text:p text:style-name="P34"/>
      <text:p text:style-name="P35"><text:span text:style-name="T36">1</text:span><text:span text:style-name="T37">. Nacionalinės sveikatinimo veiklos vystymosi kryptis nustato Seimas, tvirtindamas Valstybės pažangos strategiją, Lietuvos sveikatos strategiją ir kitas nacionalines darbotvarkes ir priimdamas įstatymus.<text:s/></text:span><text:span text:style-name="T38">Nacionalinės sveikatinimo veiklos strateginiai tikslai ir (arba) pažangos uždaviniai, valstybės siekiamo sveikatos lygio rodikliai nustatomi Vyriausybės tvirtinamame Nacionaliniame pažangos plane.</text:span></text:p>
      <text:p text:style-name="Normal"/>
      <text:p text:style-name="P39"><text:span text:style-name="T40">2</text:span><text:span text:style-name="T41">. Lietuvos sveikatos strategijoje ir nacionaliniame p</text:span><text:span text:style-name="T42">ažangos plane nustatytiems nacionalinės sveikatinimo veiklos pažangos uždaviniams ir strateginiams tikslams įgyvendinti Vyriausybė tvirtina nacionalines plėtros programas, regionų plėtros tarybos – regionų plėtros planus, kuriuose suplanuojamos pažangos pr</text:span><text:span text:style-name="T43">iemonės šiems uždaviniams įgyvendinti.</text:span></text:p>
      <text:p text:style-name="Normal"/>
      <text:p text:style-name="P44"><text:span text:style-name="T45">3</text:span><text:span text:style-name="T46">. Ministerijos, regionų plėtros tarybos, kitos valstybės institucijos ir įstaigos, savivaldybių institucijos ir įstaigos, prisidedančios įgyvendinant nacionalinės sveikatinimo veiklos strateginius tikslus ir (ar</text:span><text:span text:style-name="T47">ba) pažangos uždavinius, rengia arba dalyvauja rengiant pažangos uždaviniams įgyvendinti skirtų nacionalinių plėtros programų ir regionų plėtros planų pažangos priemones.</text:span></text:p>
      <text:p text:style-name="Normal"/>
      <text:p text:style-name="P48"><text:span text:style-name="T49">2</text:span><text:span text:style-name="T50"><text:s/>straipsnis. <text:s/></text:span><text:span text:style-name="T51">Įstatymo įsigaliojimas</text:span></text:p>
      <text:p text:style-name="P52"/>
      <text:p text:style-name="P53"><text:span text:style-name="T54">Šis įstatymas įsigalioja 2024 m.<text:s/></text:span><text:span text:style-name="T55">gruodžio 1 d.“</text:span></text:p>
      <text:p text:style-name="P56"/>
      <text:p text:style-name="P57"/>
      <text:p text:style-name="Normal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>Teikia</text:p>
      <text:p text:style-name="P68"/>
      <text:p text:style-name="P69">Seimo nariai<text:tab/><text:tab/><text:tab/><text:tab/><text:tab/><text:tab/>Julius Sabatauskas</text:p>
      <text:p text:style-name="P70"/>
      <text:p text:style-name="P71">Algirdas Sysas</text:p>
      <text:p text:style-name="P72"/>
      <text:p text:style-name="P73">Liudas Jonaitis</text:p>
      <text:p text:style-name="P74"/>
      <text:p text:style-name="P75">Gintautas Paluckas</text:p>
      <text:p text:style-name="P76"/>
      <text:p text:style-name="P77">Matas Skamarakas</text:p>
      <text:p text:style-name="P78"/>
      <text:p text:style-name="P79"><text:span text:style-name="T80">Eugenijus Sab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IULIENĖ Nerija</meta:initial-creator>
    <dc:creator>adlibuser</dc:creator>
    <meta:creation-date>2024-11-05T21:25:00Z</meta:creation-date>
    <dc:date>2024-11-05T21:25:00Z</dc:date>
    <meta:print-date>2024-09-24T12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2" meta:character-count="1758" meta:row-count="71" meta:non-whitespace-character-count="1566"/>
  </office:meta>
</office:document-meta>
</file>