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2.5in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861in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0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 style:font-style-complex="italic"/>
    </style:style>
    <style:style style:name="P38" style:parent-style-name="Normal" style:family="paragraph">
      <style:paragraph-properties fo:text-align="justify" fo:line-height="150%" fo:text-indent="0.9444in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keep-with-next="always"/>
      <style:text-properties style:font-weight-complex="bold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70" style:family="table-column">
      <style:table-column-properties style:column-width="2.1902in"/>
    </style:style>
    <style:style style:name="Table69" style:family="table">
      <style:table-properties style:width="2.1902in" fo:margin-left="0.000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P9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91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PRITARIMO</text:span><text:span text:style-name="T16"><text:s/></text:span><text:span text:style-name="T17">PROJEKTO<text:s/></text:span><text:span text:style-name="T18">„Pastato Gedimino g. 53B, Kupiškyje, atnaujinimas ir pritaikymas verslui“</text:span><text:span text:style-name="T19"><text:s/></text:span><text:span text:style-name="T20">ĮGYVENDINIMUI</text:span></text:p>
      <text:p text:style-name="P21"/>
      <text:p text:style-name="P22">2019 m. rugpjūčio <text:s text:c="12"/>d. Nr. TS-</text:p>
      <text:p text:style-name="P23">Kupiškis</text:p>
      <text:p text:style-name="P24"/>
      <text:p text:style-name="P25">Vadovaudamasi Lietuvos Respublikos vietos savivaldos įstatymo 16 straipsnio 4 dalimi, 2014–2020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u Nr. 1, patvirtintu vidaus reikalų ministro 2019 m. balandžio 8 d. įsakymu Nr. 1V-343 (toliau – Projektų finansavimo sąlygų aprašas) ir atsižvelgdama į Lietuvos Respublikos vidaus reikalų ministerijos kvietimą teikti projektinius pasiūlymus <text:s/>pagal priemonę Nr. 07.1.1-CPVA-V-907 „Miesto inžinerinės infrastruktūros, svarbios verslui, atnaujinimas ir plėtra“, Kupiškio rajono savivaldybės taryba n<text:s/>u s p r e n d ž i a:</text:p>
      <text:p text:style-name="P26">1.<text:s/><text:span text:style-name="T27">Pritarti</text:span><text:span text:style-name="T28"><text:s/>projekto<text:s/></text:span>„Pastato Gedimino g. 53B, Kupiškyje, atnaujinimas ir pritaikymas verslui“<text:span text:style-name="T29"><text:s/></text:span><text:span text:style-name="T30">įgyvendinimui.</text:span></text:p>
      <text:p text:style-name="P31">2.<text:s/><text:span text:style-name="T32">Prisidėti Kupiškio rajono savivaldybės biudžeto lėšomis prie projekto</text:span><text:span text:style-name="T33"><text:s/></text:span>„Pastato Gedimino g. 53B, Kupiškyje,<text:s/>atnaujinimas ir pritaikymas verslui“<text:span text:style-name="T34"><text:s/></text:span><text:span text:style-name="T35">finansavimo ne mažiau kaip 7,5 proc. visų tinkamų finansuoti projekto išlaidų.<text:s/></text:span><text:span text:style-name="T36">Tinkamų išlaidų dalį, kurios nepadengia projektui skirtas finansavimas, ir netinkamų finansuoti, tačiau būtinų projektui įgyvendinti, išlaid</text:span><text:span text:style-name="T37">ų finansavimą skirti iš Kupiškio rajono savivaldybės biudžeto lėšų, gavus Europos Sąjungos fondų finansinę paramą.<text:s/></text:span></text:p>
      <text:p text:style-name="P38">3. Užtikrinti projekto investicijų <text:s/>tęstinumą 5 metus po projekto įgyvendinimo pabaigos.</text:p>
      <text:p text:style-name="P39">4. Įpareigoti Savivaldybės administracijos<text:s/>direktorių parengti projekto „Pastato Gedimino g. 53 B, Kupiškyje, atnaujinimas ir pritaikymas verslui“ <text:s/>dokumentus ir juos teikti Europos Sąjungos struktūrinių fondų lėšoms gauti.</text:p>
      <text:p text:style-name="P40">5. Pavesti Savivaldybės administracijai vykdyti socialinės ir gamybinės<text:s/>infrastruktūros objektų projektavimo ir statybos užsakovo funkcijas, kiek tai susiję su Savivaldybės nuosavybės ar kita valdymo ir naudojimo teise valdomu turtu.<text:s/></text:p>
      <text:soft-page-break/>
      <text:p text:style-name="P41"><text:span text:style-name="T42">Šis sprendimas per vieną mėnesį gali būti skundžiamas Lietuvos administracinių ginčų komisij</text:span><text:span text:style-name="T43">os Panevėžio apygardos skyriui Lietuvos Respublikos ikiteisminio administracinių ginčų nagrinėjimo tvarkos įstatymo nustatyta tvarka, Regionų apygardos administracinio teismo Panevėžio rūmams (Respublikos g. 62, Panevėžys) Lietuvos Respublikos administraci</text:span><text:span text:style-name="T44">nių bylų teisenos įstatymo nustatyta tvarka.</text:span></text:p>
      <text:p text:style-name="P45"/>
      <text:p text:style-name="P46"/>
      <text:p text:style-name="P47"/>
      <text:p text:style-name="P48">Savivaldybės <text:s/>mero pavaduotojas,<text:s/></text:p>
      <text:p text:style-name="P49">laikinai einantis Savivaldybės mero pareig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arengė</text:span></text:p>
          </table:table-cell>
        </table:table-row>
        <table:table-row table:style-name="TableRow75">
          <table:table-cell table:style-name="TableCell76">
            <text:p text:style-name="P77"><text:span text:style-name="T78">Viešųjų pirkimų ir strateginio planavimo skyriaus vedėjas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rūnas Valintėlis</text:span></text:p>
          </table:table-cell>
        </table:table-row>
      </table:table>
      <text:p text:style-name="P89"/>
      <text:p text:style-name="P90"/>
      <text:p text:style-name="P91"><text:span text:style-name="T92">Projektas<text:s/></text:span><text:span text:style-name="T93">suderintas DV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7-12T10:05:00Z</meta:creation-date>
    <dc:date>2019-07-12T10:05:00Z</dc:date>
    <meta:print-date>2019-07-12T05:15:00Z</meta:print-date>
    <meta:template xlink:href="Normal.dotm" xlink:type="simple"/>
    <meta:editing-cycles>2</meta:editing-cycles>
    <meta:editing-duration>PT0S</meta:editing-duration>
    <meta:user-defined meta:name="LabbisDVSAttachmentId">e8d6b902-aa2b-48b3-a1fc-6c6a11d1e9a7</meta:user-defined>
    <meta:document-statistic meta:page-count="2" meta:paragraph-count="29" meta:word-count="345" meta:character-count="2773" meta:row-count="61" meta:non-whitespace-character-count="2457"/>
  </office:meta>
</office:document-meta>
</file>