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0.2166in"/>
    </style:style>
    <style:style style:name="T9" style:parent-style-name="DefaultParagraphFont" style:family="text">
      <style:text-properties fo:font-weight="bold" style:font-weight-asian="bold" style:font-weight-complex="bold" fo:color="#000000" style:font-size-complex="12pt" style:language-asian="en" style:country-asian="GB"/>
    </style:style>
    <style:style style:name="P10" style:parent-style-name="Normal" style:family="paragraph">
      <style:paragraph-properties fo:text-align="center"/>
      <style:text-properties fo:font-weight="bold" style:font-weight-asian="bold" style:font-weight-complex="bold" fo:text-transform="uppercase" fo:color="#000000" style:font-size-complex="12pt" style:language-asian="en" style:country-asian="GB"/>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language-asian="en" style:country-asian="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language-asian="en" style:country-asian="GB"/>
    </style:style>
    <style:style style:name="P15" style:parent-style-name="Normal" style:family="paragraph">
      <style:paragraph-properties fo:text-align="center"/>
      <style:text-properties fo:color="#000000" style:font-size-complex="12pt" style:language-asian="en" style:country-asian="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20" style:parent-style-name="Normal" style:family="paragraph">
      <style:paragraph-properties fo:text-align="justify"/>
      <style:text-properties fo:color="#000000" style:font-size-complex="12pt" style:language-asian="en" style:country-asian="GB"/>
    </style:style>
    <style:style style:name="P21" style:parent-style-name="Normal" style:family="paragraph">
      <style:paragraph-properties fo:text-align="justify"/>
      <style:text-properties fo:color="#000000" style:font-size-complex="12pt" style:language-asian="en" style:country-asian="GB"/>
    </style:style>
    <style:style style:name="P22" style:parent-style-name="Normal" style:family="paragraph">
      <style:paragraph-properties fo:text-align="center"/>
      <style:text-properties fo:color="#000000" style:font-size-complex="12pt" style:language-asian="en" style:country-asian="GB"/>
    </style:style>
    <style:style style:name="P23" style:parent-style-name="Normal" style:family="paragraph">
      <style:paragraph-properties fo:text-align="center"/>
      <style:text-properties fo:color="#000000" style:font-size-complex="12pt" style:language-asian="en" style:country-asian="GB"/>
    </style:style>
    <style:style style:name="P24" style:parent-style-name="Normal" style:family="paragraph">
      <style:paragraph-properties fo:text-align="justify" fo:line-height="150%"/>
      <style:text-properties fo:color="#000000" style:font-size-complex="12pt" style:language-asian="en" style:country-asian="GB"/>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font-size-complex="12pt" style:language-asian="en" style:country-asian="GB"/>
    </style:style>
    <style:style style:name="T27" style:parent-style-name="DefaultParagraphFont" style:family="text">
      <style:text-properties fo:color="#000000" fo:letter-spacing="0.0416in" style:font-size-complex="12pt" style:language-asian="en" style:country-asian="GB"/>
    </style:style>
    <style:style style:name="T28" style:parent-style-name="DefaultParagraphFont" style:family="text">
      <style:text-properties fo:color="#000000" style:font-size-complex="12pt" style:language-asian="en" style:country-asian="GB"/>
    </style:style>
    <style:style style:name="P29" style:parent-style-name="Normal" style:family="paragraph">
      <style:paragraph-properties fo:line-height="150%" fo:text-indent="0.5in"/>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weight-complex="bold" fo:color="#000000" style:font-size-complex="12pt" style:language-asian="en" style:country-asian="GB"/>
    </style:style>
    <style:style style:name="T32" style:parent-style-name="DefaultParagraphFont" style:family="text">
      <style:text-properties fo:font-weight="bold" style:font-weight-asian="bold" style:font-weight-complex="bold" fo:color="#000000" style:font-size-complex="12pt" style:language-asian="en" style:country-asian="GB"/>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fo:color="#000000" style:font-size-complex="12pt" style:language-asian="en" style:country-asian="GB"/>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weight-complex="bold" fo:color="#000000" style:font-size-complex="12pt" style:language-asian="en" style:country-asian="GB"/>
    </style:style>
    <style:style style:name="T39" style:parent-style-name="DefaultParagraphFont" style:family="text">
      <style:text-properties fo:font-weight="bold" style:font-weight-asian="bold" style:font-weight-complex="bold" fo:color="#000000" style:font-size-complex="12pt" style:language-asian="en" style:country-asian="GB"/>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language-asian="en" style:country-asian="GB"/>
    </style:style>
    <style:style style:name="P42" style:parent-style-name="Normal" style:family="paragraph">
      <style:paragraph-properties fo:text-align="justify" fo:line-height="150%"/>
      <style:text-properties fo:color="#000000" style:font-size-complex="12pt" style:language-asian="en" style:country-asian="GB"/>
    </style:style>
    <style:style style:name="P43" style:parent-style-name="Normal" style:family="paragraph">
      <style:paragraph-properties fo:text-align="justify" fo:line-height="150%"/>
      <style:text-properties fo:color="#000000" style:font-size-complex="12pt" style:language-asian="en" style:country-asian="GB"/>
    </style:style>
    <style:style style:name="P44" style:parent-style-name="Normal" style:family="paragraph">
      <style:paragraph-properties fo:text-align="justify" fo:line-height="150%"/>
    </style:style>
    <style:style style:name="T45" style:parent-style-name="DefaultParagraphFont" style:family="text">
      <style:text-properties fo:color="#000000" style:font-size-complex="12pt" style:language-asian="en" style:country-asian="GB"/>
    </style:style>
    <style:style style:name="P46" style:parent-style-name="Normal" style:family="paragraph">
      <style:text-properties fo:color="#000000" style:font-size-complex="12pt" style:language-asian="en" style:country-asian="GB"/>
    </style:style>
    <style:style style:name="P47" style:parent-style-name="Normal" style:family="paragraph">
      <style:text-properties fo:color="#000000" style:font-size-complex="12pt" style:language-asian="en" style:country-asian="GB"/>
    </style:style>
    <style:style style:name="P48"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5" style:parent-style-name="Normal" style:family="paragraph">
      <style:paragraph-properties fo:margin-left="3.9375in">
        <style:tab-stops/>
      </style:paragraph-properties>
    </style:style>
    <style:style style:name="T56" style:parent-style-name="DefaultParagraphFont" style:family="text">
      <style:text-properties fo:color="#000000" style:font-size-complex="12pt" style:language-asian="en" style:country-asian="GB"/>
    </style:style>
    <style:style style:name="P57" style:parent-style-name="Normal" style:family="paragraph">
      <style:paragraph-properties fo:margin-left="3.9375in">
        <style:tab-stops/>
      </style:paragraph-properties>
      <style:text-properties fo:color="#000000" style:font-size-complex="12pt" style:language-asian="en" style:country-asian="GB"/>
    </style:style>
    <style:style style:name="P58" style:parent-style-name="Normal" style:family="paragraph">
      <style:paragraph-properties fo:margin-left="3.9375in">
        <style:tab-stops/>
      </style:paragraph-properties>
      <style:text-properties fo:color="#000000" style:font-size-complex="12pt" style:language-asian="en" style:country-asian="GB"/>
    </style:style>
    <style:style style:name="P59" style:parent-style-name="Normal" style:family="paragraph">
      <style:paragraph-properties fo:margin-left="3.9375in">
        <style:tab-stops/>
      </style:paragraph-properties>
      <style:text-properties fo:color="#000000" style:font-size-complex="12pt" style:language-asian="en" style:country-asian="GB"/>
    </style:style>
    <style:style style:name="P60" style:parent-style-name="Normal" style:family="paragraph">
      <style:text-properties fo:color="#000000" style:font-size-complex="12pt" style:language-asian="en" style:country-asian="GB"/>
    </style:style>
    <style:style style:name="P61" style:parent-style-name="Normal" style:family="paragraph">
      <style:text-properties fo:color="#000000" style:font-size-complex="12pt" style:language-asian="en" style:country-asian="GB"/>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font-weight-complex="bold" fo:color="#000000" style:font-size-complex="12pt" style:language-asian="en" style:country-asian="GB"/>
    </style:style>
    <style:style style:name="P64" style:parent-style-name="Normal" style:family="paragraph">
      <style:paragraph-properties fo:text-align="center" fo:line-height="150%"/>
      <style:text-properties fo:color="#000000" style:font-size-complex="12pt" style:language-asian="en" style:country-asian="GB"/>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style:font-weight-complex="bold" fo:color="#000000" style:font-size-complex="12pt" style:language-asian="en" style:country-asian="GB"/>
    </style:style>
    <style:style style:name="T67" style:parent-style-name="DefaultParagraphFont" style:family="text">
      <style:text-properties fo:font-weight="bold" style:font-weight-asian="bold" style:font-weight-complex="bold" fo:color="#000000" style:font-size-complex="12pt" style:language-asian="en" style:country-asian="GB"/>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font-weight-complex="bold" fo:color="#000000" style:font-size-complex="12pt" style:language-asian="en" style:country-asian="GB"/>
    </style:style>
    <style:style style:name="P70" style:parent-style-name="Normal" style:family="paragraph">
      <style:paragraph-properties fo:text-align="justify" fo:line-height="150%"/>
      <style:text-properties style:font-weight-complex="bold" fo:color="#000000" style:font-size-complex="12pt" style:language-asian="en" style:country-asian="GB"/>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fo:color="#000000" style:font-size-complex="12pt" style:language-asian="en" style:country-asian="GB"/>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en" style:country-asian="GB"/>
    </style:style>
    <style:style style:name="T81" style:parent-style-name="DefaultParagraphFont" style:family="text">
      <style:text-properties style:font-size-complex="12pt" style:language-asian="en" style:country-asian="GB"/>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fo:color="#000000" style:font-size-complex="12pt" style:language-asian="en" style:country-asian="GB"/>
    </style:style>
    <style:style style:name="T86" style:parent-style-name="DefaultParagraphFont" style:family="text">
      <style:text-properties fo:color="#000000" style:font-size-complex="12pt"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fo:color="#000000"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fo:color="#000000" style:font-size-complex="12pt" style:language-asian="en" style:country-asian="GB"/>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fo:color="#FF0000" style:font-size-complex="12pt" style:language-asian="en" style:country-asian="GB"/>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language-asian="en" style:country-asian="GB"/>
    </style:style>
    <style:style style:name="T115" style:parent-style-name="DefaultParagraphFont" style:family="text">
      <style:text-properties fo:color="#000000" style:font-size-complex="12pt" style:language-asian="en" style:country-asian="GB"/>
    </style:style>
    <style:style style:name="T116" style:parent-style-name="DefaultParagraphFont" style:family="text">
      <style:text-properties fo:color="#000000"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fo:color="#000000" style:font-size-complex="12pt" style:language-asian="en" style:country-asian="GB"/>
    </style:style>
    <style:style style:name="T119" style:parent-style-name="DefaultParagraphFont" style:family="text">
      <style:text-properties fo:color="#000000"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fo:color="#000000" style:font-size-complex="12pt" style:language-asian="en" style:country-asian="GB"/>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language-asian="en" style:country-asian="GB"/>
    </style:style>
    <style:style style:name="T124" style:parent-style-name="DefaultParagraphFont" style:family="text">
      <style:text-properties fo:color="#000000" style:font-size-complex="12pt" style:language-asian="en" style:country-asian="GB"/>
    </style:style>
    <style:style style:name="P125" style:parent-style-name="Normal" style:family="paragraph">
      <style:paragraph-properties fo:text-align="justify" fo:line-height="150%"/>
    </style:style>
    <style:style style:name="P126" style:parent-style-name="Normal" style:family="paragraph">
      <style:paragraph-properties fo:text-align="center" fo:line-height="150%"/>
    </style:style>
    <style:style style:name="T127" style:parent-style-name="DefaultParagraphFont" style:family="text">
      <style:text-properties fo:font-weight="bold" style:font-weight-asian="bold" style:font-weight-complex="bold" fo:color="#000000" style:font-size-complex="12pt" style:language-asian="en" style:country-asian="GB"/>
    </style:style>
    <style:style style:name="T128" style:parent-style-name="DefaultParagraphFont" style:family="text">
      <style:text-properties fo:font-weight="bold" style:font-weight-asian="bold" style:font-weight-complex="bold" fo:color="#000000" style:font-size-complex="12pt" style:language-asian="en" style:country-asian="GB"/>
    </style:style>
    <style:style style:name="P129" style:parent-style-name="Normal" style:family="paragraph">
      <style:paragraph-properties fo:text-align="center" fo:line-height="150%"/>
    </style:style>
    <style:style style:name="T130" style:parent-style-name="DefaultParagraphFont" style:family="text">
      <style:text-properties fo:font-weight="bold" style:font-weight-asian="bold" style:font-weight-complex="bold" fo:color="#000000" style:font-size-complex="12pt" style:language-asian="en" style:country-asian="GB"/>
    </style:style>
    <style:style style:name="P131" style:parent-style-name="Normal" style:family="paragraph">
      <style:paragraph-properties fo:text-align="justify" fo:line-height="150%"/>
      <style:text-properties style:font-size-complex="12pt" style:language-asian="en" style:country-asian="GB"/>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fo:language="en" fo:country="US" style:language-asian="en" style:country-asian="GB"/>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fo:color="#000000" style:font-size-complex="12pt"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style:language-asian="en" style:country-asian="GB"/>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fo:color="#000000" style:font-size-complex="12pt" style:language-asian="en" style:country-asian="GB"/>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fo:color="#000000"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fo:color="#000000" style:font-size-complex="12pt" style:language-asian="en" style:country-asian="GB"/>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fo:color="#000000"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fo:color="#080808" style:font-size-complex="12pt" style:language-asian="en" style:country-asian="GB"/>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fo:color="#000000" style:font-size-complex="12pt" style:language-asian="en" style:country-asian="GB"/>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weight-complex="bold" style:font-style-complex="italic" fo:color="#000000" style:font-size-complex="12pt" style:language-asian="en" style:country-asian="GB"/>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fo:font-weight="bold" style:font-weight-asian="bold" style:font-size-complex="12pt" style:language-asian="en" style:country-asian="GB"/>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size-complex="12pt" style:language-asian="en" style:country-asian="GB"/>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style:font-size-complex="12pt" style:language-asian="en" style:country-asian="GB"/>
    </style:style>
    <style:style style:name="T265" style:parent-style-name="DefaultParagraphFont" style:family="text">
      <style:text-properties fo:color="#000000" style:font-size-complex="12pt" style:language-asian="en" style:country-asian="GB"/>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fo:color="#000000" style:font-size-complex="12pt" style:language-asian="en" style:country-asian="GB"/>
    </style:style>
    <style:style style:name="T271" style:parent-style-name="DefaultParagraphFont" style:family="text">
      <style:text-properties fo:color="#000000" style:font-size-complex="12pt" style:language-asian="en" style:country-asian="GB"/>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language-asian="en" style:country-asian="GB"/>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weight-complex="bold" style:font-style-complex="italic" fo:color="#000000" style:font-size-complex="12pt" style:language-asian="en" style:country-asian="GB"/>
    </style:style>
    <style:style style:name="T285" style:parent-style-name="DefaultParagraphFont" style:family="text">
      <style:text-properties style:font-weight-complex="bold" style:font-style-complex="italic" style:font-size-complex="12pt" style:language-asian="en" style:country-asian="GB"/>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en" style:country-asian="GB"/>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en" style:country-asian="GB"/>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language-asian="en" style:country-asian="GB"/>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size-complex="12pt" style:language-asian="en" style:country-asian="GB"/>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size-complex="12pt" style:language-asian="en" style:country-asian="GB"/>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size-complex="12pt" style:language-asian="en" style:country-asian="GB"/>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center" fo:line-height="150%"/>
    </style:style>
    <style:style style:name="T372" style:parent-style-name="DefaultParagraphFont" style:family="text">
      <style:text-properties fo:font-weight="bold" style:font-weight-asian="bold" style:font-weight-complex="bold" fo:color="#000000" style:font-size-complex="12pt" style:language-asian="en" style:country-asian="GB"/>
    </style:style>
    <style:style style:name="T373" style:parent-style-name="DefaultParagraphFont" style:family="text">
      <style:text-properties fo:font-weight="bold" style:font-weight-asian="bold" style:font-weight-complex="bold" fo:color="#000000" style:font-size-complex="12pt" style:language-asian="en" style:country-asian="GB"/>
    </style:style>
    <style:style style:name="P374" style:parent-style-name="Normal" style:family="paragraph">
      <style:paragraph-properties fo:text-align="center" fo:line-height="150%"/>
    </style:style>
    <style:style style:name="T375" style:parent-style-name="DefaultParagraphFont" style:family="text">
      <style:text-properties fo:font-weight="bold" style:font-weight-asian="bold" style:font-weight-complex="bold" fo:color="#000000" style:font-size-complex="12pt" style:language-asian="en" style:country-asian="GB"/>
    </style:style>
    <style:style style:name="P376" style:parent-style-name="Normal" style:family="paragraph">
      <style:paragraph-properties fo:text-align="center" fo:line-height="150%"/>
      <style:text-properties fo:color="#000000" style:font-size-complex="12pt" style:language-asian="en" style:country-asian="GB"/>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language-asian="en" style:country-asian="GB"/>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language-asian="en" style:country-asian="GB"/>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style:font-size-complex="12pt" style:language-asian="en" style:country-asian="GB"/>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P400" style:parent-style-name="Normal" style:family="paragraph">
      <style:paragraph-properties fo:text-align="justify" fo:line-height="150%" fo:text-indent="0.5in">
        <style:tab-stops>
          <style:tab-stop style:type="left" style:position="1.0104in"/>
        </style:tab-stops>
      </style:paragraph-properties>
    </style:style>
    <style:style style:name="T401" style:parent-style-name="DefaultParagraphFont" style:family="text">
      <style:text-properties fo:color="#080808" style:font-size-complex="12pt" style:language-asian="en" style:country-asian="GB"/>
    </style:style>
    <style:style style:name="T402" style:parent-style-name="DefaultParagraphFont" style:family="text">
      <style:text-properties fo:color="#080808" style:font-size-complex="12pt" style:language-asian="en" style:country-asian="GB"/>
    </style:style>
    <style:style style:name="T403" style:parent-style-name="DefaultParagraphFont" style:family="text">
      <style:text-properties fo:color="#080808" style:font-size-complex="12pt" style:language-asian="en" style:country-asian="GB"/>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font-size-complex="12pt" style:language-asian="en" style:country-asian="GB"/>
    </style:style>
    <style:style style:name="T413" style:parent-style-name="DefaultParagraphFont" style:family="text">
      <style:text-properties fo:color="#000000" style:font-size-complex="12pt" style:language-asian="en" style:country-asian="GB"/>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language-asian="en" style:country-asian="GB"/>
    </style:style>
    <style:style style:name="T416" style:parent-style-name="DefaultParagraphFont" style:family="text">
      <style:text-properties fo:color="#000000" style:font-size-complex="12pt" style:language-asian="en" style:country-asian="GB"/>
    </style:style>
    <style:style style:name="T417" style:parent-style-name="DefaultParagraphFont" style:family="text">
      <style:text-properties fo:color="#000000" style:font-size-complex="12pt" style:language-asian="en" style:country-asian="GB"/>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language-asian="en" style:country-asian="GB"/>
    </style:style>
    <style:style style:name="T420" style:parent-style-name="DefaultParagraphFont" style:family="text">
      <style:text-properties fo:color="#000000" style:font-size-complex="12pt" style:language-asian="en" style:country-asian="GB"/>
    </style:style>
    <style:style style:name="T421" style:parent-style-name="DefaultParagraphFont" style:family="text">
      <style:text-properties style:font-size-complex="12pt" style:language-asian="en" style:country-asian="GB"/>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0" style:font-size-complex="12pt" style:language-asian="en" style:country-asian="GB"/>
    </style:style>
    <style:style style:name="T424" style:parent-style-name="DefaultParagraphFont" style:family="text">
      <style:text-properties fo:color="#000000" style:font-size-complex="12pt" style:language-asian="en" style:country-asian="GB"/>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0" style:font-size-complex="12pt" style:language-asian="en" style:country-asian="GB"/>
    </style:style>
    <style:style style:name="T427" style:parent-style-name="DefaultParagraphFont" style:family="text">
      <style:text-properties fo:color="#000000" style:font-size-complex="12pt" style:language-asian="en" style:country-asian="GB"/>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center" fo:line-height="150%"/>
    </style:style>
    <style:style style:name="T430" style:parent-style-name="DefaultParagraphFont" style:family="text">
      <style:text-properties fo:font-weight="bold" style:font-weight-asian="bold" style:font-weight-complex="bold" fo:color="#000000" style:font-size-complex="12pt" style:language-asian="en" style:country-asian="GB"/>
    </style:style>
    <style:style style:name="T431" style:parent-style-name="DefaultParagraphFont" style:family="text">
      <style:text-properties fo:font-weight="bold" style:font-weight-asian="bold" style:font-weight-complex="bold" fo:color="#000000" style:font-size-complex="12pt" style:language-asian="en" style:country-asian="GB"/>
    </style:style>
    <style:style style:name="P432" style:parent-style-name="Normal" style:family="paragraph">
      <style:paragraph-properties fo:text-align="center" fo:line-height="150%"/>
    </style:style>
    <style:style style:name="T433" style:parent-style-name="DefaultParagraphFont" style:family="text">
      <style:text-properties fo:font-weight="bold" style:font-weight-asian="bold" style:font-weight-complex="bold" fo:color="#000000" style:font-size-complex="12pt" style:language-asian="en" style:country-asian="GB"/>
    </style:style>
    <style:style style:name="P434" style:parent-style-name="Normal" style:family="paragraph">
      <style:paragraph-properties fo:text-align="justify" fo:line-height="150%" fo:text-indent="0.5in"/>
      <style:text-properties fo:color="#000000" style:font-size-complex="12pt" style:language-asian="en" style:country-asian="GB"/>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en" style:country-asian="GB"/>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fo:color="#000000" style:font-size-complex="12pt" style:language-asian="en" style:country-asian="GB"/>
    </style:style>
    <style:style style:name="T443" style:parent-style-name="DefaultParagraphFont" style:family="text">
      <style:text-properties style:font-size-complex="12pt" style:language-asian="en" style:country-asian="GB"/>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fo:color="#000000" style:font-size-complex="12pt" style:language-asian="en" style:country-asian="GB"/>
    </style:style>
    <style:style style:name="T448" style:parent-style-name="DefaultParagraphFont" style:family="text">
      <style:text-properties fo:color="#000000" style:font-size-complex="12pt" style:language-asian="en" style:country-asian="GB"/>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fo:color="#000000" style:font-size-complex="12pt" style:language-asian="en" style:country-asian="GB"/>
    </style:style>
    <style:style style:name="T453" style:parent-style-name="DefaultParagraphFont" style:family="text">
      <style:text-properties fo:color="#000000" style:font-size-complex="12pt" style:language-asian="en" style:country-asian="GB"/>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fo:color="#000000" style:font-size-complex="12pt" style:language-asian="en" style:country-asian="GB"/>
    </style:style>
    <style:style style:name="T456" style:parent-style-name="DefaultParagraphFont" style:family="text">
      <style:text-properties fo:color="#000000" style:font-size-complex="12pt" style:language-asian="en" style:country-asian="GB"/>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fo:color="#000000" style:font-size-complex="12pt" style:language-asian="en" style:country-asian="GB"/>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fo:color="#000000" style:font-size-complex="12pt" style:language-asian="en" style:country-asian="GB"/>
    </style:style>
    <style:style style:name="P463" style:parent-style-name="Normal" style:family="paragraph">
      <style:paragraph-properties fo:text-align="justify" fo:line-height="150%" fo:text-indent="0.5in"/>
    </style:style>
    <style:style style:name="T464" style:parent-style-name="DefaultParagraphFont" style:family="text">
      <style:text-properties fo:color="#000000" style:font-size-complex="12pt" style:language-asian="en" style:country-asian="GB"/>
    </style:style>
    <style:style style:name="T465" style:parent-style-name="DefaultParagraphFont" style:family="text">
      <style:text-properties fo:color="#000000" style:font-size-complex="12pt" style:language-asian="en" style:country-asian="GB"/>
    </style:style>
    <style:style style:name="P466" style:parent-style-name="Normal" style:family="paragraph">
      <style:paragraph-properties fo:text-align="justify" fo:line-height="150%" fo:text-indent="0.5in"/>
    </style:style>
    <style:style style:name="T467" style:parent-style-name="DefaultParagraphFont" style:family="text">
      <style:text-properties fo:color="#000000" style:font-size-complex="12pt" style:language-asian="en" style:country-asian="GB"/>
    </style:style>
    <style:style style:name="T468" style:parent-style-name="DefaultParagraphFont" style:family="text">
      <style:text-properties fo:color="#000000" style:font-size-complex="12pt" style:language-asian="en" style:country-asian="GB"/>
    </style:style>
    <style:style style:name="T469" style:parent-style-name="DefaultParagraphFont" style:family="text">
      <style:text-properties fo:color="#000000" style:font-size-complex="12pt" style:language-asian="en" style:country-asian="GB"/>
    </style:style>
    <style:style style:name="P470" style:parent-style-name="Normal" style:family="paragraph">
      <style:paragraph-properties fo:text-align="justify" fo:line-height="150%" fo:text-indent="0.5in"/>
    </style:style>
    <style:style style:name="T471" style:parent-style-name="DefaultParagraphFont" style:family="text">
      <style:text-properties fo:color="#000000" style:font-size-complex="12pt" style:language-asian="en" style:country-asian="GB"/>
    </style:style>
    <style:style style:name="T472" style:parent-style-name="DefaultParagraphFont" style:family="text">
      <style:text-properties fo:color="#000000" style:font-size-complex="12pt" style:language-asian="en" style:country-asian="GB"/>
    </style:style>
    <style:style style:name="P473" style:parent-style-name="Normal" style:family="paragraph">
      <style:paragraph-properties fo:text-align="justify" fo:line-height="150%" fo:text-indent="0.5in"/>
    </style:style>
    <style:style style:name="T474" style:parent-style-name="DefaultParagraphFont" style:family="text">
      <style:text-properties fo:color="#000000" style:font-size-complex="12pt" style:language-asian="en" style:country-asian="GB"/>
    </style:style>
    <style:style style:name="T475" style:parent-style-name="DefaultParagraphFont" style:family="text">
      <style:text-properties fo:color="#000000" style:font-size-complex="12pt" style:language-asian="en" style:country-asian="GB"/>
    </style:style>
    <style:style style:name="T476" style:parent-style-name="DefaultParagraphFont" style:family="text">
      <style:text-properties fo:color="#000000" style:font-size-complex="12pt" style:language-asian="en" style:country-asian="GB"/>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font-size-complex="12pt" style:language-asian="en" style:country-asian="GB"/>
    </style:style>
    <style:style style:name="T479" style:parent-style-name="DefaultParagraphFont" style:family="text">
      <style:text-properties fo:color="#000000" style:font-size-complex="12pt" style:language-asian="en" style:country-asian="GB"/>
    </style:style>
    <style:style style:name="P480" style:parent-style-name="Normal" style:family="paragraph">
      <style:paragraph-properties fo:text-align="justify" fo:line-height="150%" fo:text-indent="0.5in"/>
    </style:style>
    <style:style style:name="T481" style:parent-style-name="DefaultParagraphFont" style:family="text">
      <style:text-properties fo:color="#000000" style:font-size-complex="12pt" style:language-asian="en" style:country-asian="GB"/>
    </style:style>
    <style:style style:name="T482" style:parent-style-name="DefaultParagraphFont" style:family="text">
      <style:text-properties fo:color="#000000" style:font-size-complex="12pt" style:language-asian="en" style:country-asian="GB"/>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style:language-asian="en" style:country-asian="GB"/>
    </style:style>
    <style:style style:name="T485" style:parent-style-name="DefaultParagraphFont" style:family="text">
      <style:text-properties fo:color="#000000" style:font-size-complex="12pt" style:language-asian="en" style:country-asian="GB"/>
    </style:style>
    <style:style style:name="T486" style:parent-style-name="DefaultParagraphFont" style:family="text">
      <style:text-properties fo:color="#000000" style:font-size-complex="12pt" style:language-asian="en" style:country-asian="GB"/>
    </style:style>
    <style:style style:name="P487" style:parent-style-name="Normal" style:family="paragraph">
      <style:paragraph-properties fo:text-align="justify" fo:line-height="150%" fo:text-indent="0.5in"/>
    </style:style>
    <style:style style:name="T488" style:parent-style-name="DefaultParagraphFont" style:family="text">
      <style:text-properties fo:color="#000000" style:font-size-complex="12pt" style:language-asian="en" style:country-asian="GB"/>
    </style:style>
    <style:style style:name="T489" style:parent-style-name="DefaultParagraphFont" style:family="text">
      <style:text-properties fo:color="#000000" style:font-size-complex="12pt" style:language-asian="en" style:country-asian="GB"/>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000000" style:font-size-complex="12pt" style:language-asian="en" style:country-asian="GB"/>
    </style:style>
    <style:style style:name="T492" style:parent-style-name="DefaultParagraphFont" style:family="text">
      <style:text-properties fo:color="#000000" style:font-size-complex="12pt" style:language-asian="en" style:country-asian="GB"/>
    </style:style>
    <style:style style:name="T493" style:parent-style-name="DefaultParagraphFont" style:family="text">
      <style:text-properties style:font-size-complex="12pt" style:language-asian="en" style:country-asian="GB"/>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000000" style:font-size-complex="12pt" style:language-asian="en" style:country-asian="GB"/>
    </style:style>
    <style:style style:name="T496" style:parent-style-name="DefaultParagraphFont" style:family="text">
      <style:text-properties fo:color="#000000" style:font-size-complex="12pt" style:language-asian="en" style:country-asian="GB"/>
    </style:style>
    <style:style style:name="T497" style:parent-style-name="DefaultParagraphFont" style:family="text">
      <style:text-properties fo:color="#000000" style:font-size-complex="12pt" style:language-asian="en" style:country-asian="GB"/>
    </style:style>
    <style:style style:name="T498" style:parent-style-name="DefaultParagraphFont" style:family="text">
      <style:text-properties fo:color="#000000" style:font-size-complex="12pt" style:language-asian="en" style:country-asian="GB"/>
    </style:style>
    <style:style style:name="P499" style:parent-style-name="Normal" style:family="paragraph">
      <style:paragraph-properties fo:text-align="justify" fo:line-height="150%" fo:text-indent="0.5in"/>
    </style:style>
    <style:style style:name="T500" style:parent-style-name="DefaultParagraphFont" style:family="text">
      <style:text-properties fo:color="#000000" style:font-size-complex="12pt" style:language-asian="en" style:country-asian="GB"/>
    </style:style>
    <style:style style:name="T501" style:parent-style-name="DefaultParagraphFont" style:family="text">
      <style:text-properties fo:color="#000000" style:font-size-complex="12pt" style:language-asian="en" style:country-asian="GB"/>
    </style:style>
    <style:style style:name="T502" style:parent-style-name="DefaultParagraphFont" style:family="text">
      <style:text-properties fo:color="#000000" style:font-size-complex="12pt" style:language-asian="en" style:country-asian="GB"/>
    </style:style>
    <style:style style:name="P503" style:parent-style-name="Normal" style:family="paragraph">
      <style:paragraph-properties fo:text-align="justify" fo:line-height="150%" fo:text-indent="0.5in"/>
    </style:style>
    <style:style style:name="T504" style:parent-style-name="DefaultParagraphFont" style:family="text">
      <style:text-properties fo:color="#000000" style:font-size-complex="12pt" style:language-asian="en" style:country-asian="GB"/>
    </style:style>
    <style:style style:name="T505" style:parent-style-name="DefaultParagraphFont" style:family="text">
      <style:text-properties fo:color="#000000" style:font-size-complex="12pt" style:language-asian="en" style:country-asian="GB"/>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language-asian="en" style:country-asian="GB"/>
    </style:style>
    <style:style style:name="T508" style:parent-style-name="DefaultParagraphFont" style:family="text">
      <style:text-properties fo:color="#000000" style:font-size-complex="12pt" style:language-asian="en" style:country-asian="GB"/>
    </style:style>
    <style:style style:name="T509" style:parent-style-name="DefaultParagraphFont" style:family="text">
      <style:text-properties fo:color="#000000" style:font-size-complex="12pt" style:language-asian="en" style:country-asian="GB"/>
    </style:style>
    <style:style style:name="T510" style:parent-style-name="DefaultParagraphFont" style:family="text">
      <style:text-properties fo:color="#000000" style:font-size-complex="12pt" style:language-asian="en" style:country-asian="GB"/>
    </style:style>
    <style:style style:name="P511" style:parent-style-name="Normal" style:family="paragraph">
      <style:paragraph-properties fo:text-align="justify" fo:line-height="150%" fo:text-indent="0.5in"/>
    </style:style>
    <style:style style:name="T512" style:parent-style-name="DefaultParagraphFont" style:family="text">
      <style:text-properties fo:color="#000000" style:font-size-complex="12pt" style:language-asian="en" style:country-asian="GB"/>
    </style:style>
    <style:style style:name="T513" style:parent-style-name="DefaultParagraphFont" style:family="text">
      <style:text-properties fo:color="#000000" style:font-size-complex="12pt" style:language-asian="en" style:country-asian="GB"/>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font-size-complex="12pt" style:language-asian="en" style:country-asian="GB"/>
    </style:style>
    <style:style style:name="T516" style:parent-style-name="DefaultParagraphFont" style:family="text">
      <style:text-properties fo:color="#000000" style:font-size-complex="12pt" style:language-asian="en" style:country-asian="GB"/>
    </style:style>
    <style:style style:name="T517" style:parent-style-name="DefaultParagraphFont" style:family="text">
      <style:text-properties fo:color="#000000" style:font-size-complex="12pt" style:language-asian="en" style:country-asian="GB"/>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language-asian="en" style:country-asian="GB"/>
    </style:style>
    <style:style style:name="T520" style:parent-style-name="DefaultParagraphFont" style:family="text">
      <style:text-properties fo:color="#000000" style:font-size-complex="12pt" style:language-asian="en" style:country-asian="GB"/>
    </style:style>
    <style:style style:name="T521" style:parent-style-name="DefaultParagraphFont" style:family="text">
      <style:text-properties fo:color="#000000" style:font-size-complex="12pt" style:language-asian="en" style:country-asian="GB"/>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language-asian="en" style:country-asian="GB"/>
    </style:style>
    <style:style style:name="T524" style:parent-style-name="DefaultParagraphFont" style:family="text">
      <style:text-properties fo:color="#000000" style:font-size-complex="12pt" style:language-asian="en" style:country-asian="GB"/>
    </style:style>
    <style:style style:name="T525" style:parent-style-name="DefaultParagraphFont" style:family="text">
      <style:text-properties fo:color="#000000" style:font-size-complex="12pt" style:language-asian="en" style:country-asian="GB"/>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font-size-complex="12pt" style:language-asian="en" style:country-asian="GB"/>
    </style:style>
    <style:style style:name="T528" style:parent-style-name="DefaultParagraphFont" style:family="text">
      <style:text-properties fo:color="#000000" style:font-size-complex="12pt" style:language-asian="en" style:country-asian="GB"/>
    </style:style>
    <style:style style:name="P529" style:parent-style-name="Normal" style:family="paragraph">
      <style:paragraph-properties fo:text-align="justify" fo:line-height="150%" fo:text-indent="0.5in"/>
    </style:style>
    <style:style style:name="T530" style:parent-style-name="DefaultParagraphFont" style:family="text">
      <style:text-properties fo:color="#000000" style:font-size-complex="12pt" style:language-asian="en" style:country-asian="GB"/>
    </style:style>
    <style:style style:name="T531" style:parent-style-name="DefaultParagraphFont" style:family="text">
      <style:text-properties fo:color="#000000" style:font-size-complex="12pt" style:language-asian="en" style:country-asian="GB"/>
    </style:style>
    <style:style style:name="P532" style:parent-style-name="Normal" style:family="paragraph">
      <style:paragraph-properties fo:text-align="justify" fo:line-height="150%" fo:text-indent="0.5in"/>
    </style:style>
    <style:style style:name="T533" style:parent-style-name="DefaultParagraphFont" style:family="text">
      <style:text-properties fo:color="#000000" style:font-size-complex="12pt" style:language-asian="en" style:country-asian="GB"/>
    </style:style>
    <style:style style:name="T534" style:parent-style-name="DefaultParagraphFont" style:family="text">
      <style:text-properties fo:color="#000000" style:font-size-complex="12pt" style:language-asian="en" style:country-asian="GB"/>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font-size-complex="12pt" style:language-asian="en" style:country-asian="GB"/>
    </style:style>
    <style:style style:name="T537" style:parent-style-name="DefaultParagraphFont" style:family="text">
      <style:text-properties fo:color="#000000" style:font-size-complex="12pt" style:language-asian="en" style:country-asian="GB"/>
    </style:style>
    <style:style style:name="P538" style:parent-style-name="Normal" style:family="paragraph">
      <style:paragraph-properties fo:text-align="justify" fo:line-height="150%" fo:text-indent="0.5in"/>
    </style:style>
    <style:style style:name="T539" style:parent-style-name="DefaultParagraphFont" style:family="text">
      <style:text-properties fo:color="#000000" style:font-size-complex="12pt" style:language-asian="en" style:country-asian="GB"/>
    </style:style>
    <style:style style:name="T540" style:parent-style-name="DefaultParagraphFont" style:family="text">
      <style:text-properties fo:color="#000000" style:font-size-complex="12pt" style:language-asian="en" style:country-asian="GB"/>
    </style:style>
    <style:style style:name="P541" style:parent-style-name="Normal" style:family="paragraph">
      <style:paragraph-properties fo:text-align="justify" fo:line-height="150%" fo:text-indent="0.5in"/>
    </style:style>
    <style:style style:name="T542" style:parent-style-name="DefaultParagraphFont" style:family="text">
      <style:text-properties fo:color="#000000" style:font-size-complex="12pt" style:language-asian="en" style:country-asian="GB"/>
    </style:style>
    <style:style style:name="T543" style:parent-style-name="DefaultParagraphFont" style:family="text">
      <style:text-properties fo:color="#000000" style:font-size-complex="12pt" style:language-asian="en" style:country-asian="GB"/>
    </style:style>
    <style:style style:name="P544" style:parent-style-name="Normal" style:family="paragraph">
      <style:paragraph-properties fo:text-align="justify" fo:line-height="150%" fo:text-indent="0.5in"/>
    </style:style>
    <style:style style:name="T545" style:parent-style-name="DefaultParagraphFont" style:family="text">
      <style:text-properties fo:color="#000000" style:font-size-complex="12pt" style:language-asian="en" style:country-asian="GB"/>
    </style:style>
    <style:style style:name="T546" style:parent-style-name="DefaultParagraphFont" style:family="text">
      <style:text-properties fo:color="#000000" style:font-size-complex="12pt" style:language-asian="en" style:country-asian="GB"/>
    </style:style>
    <style:style style:name="P547" style:parent-style-name="Normal" style:family="paragraph">
      <style:paragraph-properties fo:text-align="justify" fo:line-height="150%" fo:text-indent="0.5in"/>
    </style:style>
    <style:style style:name="T548" style:parent-style-name="DefaultParagraphFont" style:family="text">
      <style:text-properties fo:color="#000000" style:font-size-complex="12pt" style:language-asian="en" style:country-asian="GB"/>
    </style:style>
    <style:style style:name="T549" style:parent-style-name="DefaultParagraphFont" style:family="text">
      <style:text-properties fo:color="#000000" style:font-size-complex="12pt" style:language-asian="en" style:country-asian="GB"/>
    </style:style>
    <style:style style:name="T550" style:parent-style-name="DefaultParagraphFont" style:family="text">
      <style:text-properties fo:color="#000000" style:font-size-complex="12pt" style:language-asian="en" style:country-asian="GB"/>
    </style:style>
    <style:style style:name="P551" style:parent-style-name="Normal" style:family="paragraph">
      <style:paragraph-properties fo:text-align="justify" fo:line-height="150%" fo:text-indent="0.5in"/>
    </style:style>
    <style:style style:name="T552" style:parent-style-name="DefaultParagraphFont" style:family="text">
      <style:text-properties fo:color="#000000" style:font-size-complex="12pt" style:language-asian="en" style:country-asian="GB"/>
    </style:style>
    <style:style style:name="T553" style:parent-style-name="DefaultParagraphFont" style:family="text">
      <style:text-properties fo:color="#000000" style:font-size-complex="12pt" style:language-asian="en" style:country-asian="GB"/>
    </style:style>
    <style:style style:name="P554" style:parent-style-name="Normal" style:family="paragraph">
      <style:paragraph-properties fo:text-align="justify" fo:line-height="150%" fo:text-indent="0.5in"/>
    </style:style>
    <style:style style:name="T555" style:parent-style-name="DefaultParagraphFont" style:family="text">
      <style:text-properties fo:color="#000000" style:font-size-complex="12pt" style:language-asian="en" style:country-asian="GB"/>
    </style:style>
    <style:style style:name="T556" style:parent-style-name="DefaultParagraphFont" style:family="text">
      <style:text-properties fo:color="#000000" style:font-size-complex="12pt" style:language-asian="en" style:country-asian="GB"/>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en" style:country-asian="GB"/>
    </style:style>
    <style:style style:name="T559" style:parent-style-name="DefaultParagraphFont" style:family="text">
      <style:text-properties style:font-size-complex="12pt" style:language-asian="en" style:country-asian="GB"/>
    </style:style>
    <style:style style:name="T560" style:parent-style-name="DefaultParagraphFont" style:family="text">
      <style:text-properties fo:color="#000000" style:font-size-complex="12pt" style:language-asian="en" style:country-asian="GB"/>
    </style:style>
    <style:style style:name="T561" style:parent-style-name="DefaultParagraphFont" style:family="text">
      <style:text-properties fo:color="#000000" style:font-size-complex="12pt" style:language-asian="en" style:country-asian="GB"/>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style:font-size-complex="12pt" style:language-asian="en" style:country-asian="GB"/>
    </style:style>
    <style:style style:name="T565" style:parent-style-name="DefaultParagraphFont" style:family="text">
      <style:text-properties fo:color="#000000" style:font-size-complex="12pt" style:language-asian="en" style:country-asian="GB"/>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en" style:country-asian="GB"/>
    </style:style>
    <style:style style:name="T568" style:parent-style-name="DefaultParagraphFont" style:family="text">
      <style:text-properties style:font-size-complex="12pt" style:language-asian="en" style:country-asian="GB"/>
    </style:style>
    <style:style style:name="T569" style:parent-style-name="DefaultParagraphFont" style:family="text">
      <style:text-properties fo:color="#000000" style:font-size-complex="12pt" style:language-asian="en" style:country-asian="GB"/>
    </style:style>
    <style:style style:name="T570" style:parent-style-name="DefaultParagraphFont" style:family="text">
      <style:text-properties fo:color="#000000" style:font-size-complex="12pt" style:language-asian="en" style:country-asian="GB"/>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en" style:country-asian="GB"/>
    </style:style>
    <style:style style:name="T573" style:parent-style-name="DefaultParagraphFont" style:family="text">
      <style:text-properties style:font-size-complex="12pt" style:language-asian="en" style:country-asian="GB"/>
    </style:style>
    <style:style style:name="T574" style:parent-style-name="DefaultParagraphFont" style:family="text">
      <style:text-properties fo:color="#000000" style:font-size-complex="12pt" style:language-asian="en" style:country-asian="GB"/>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en" style:country-asian="GB"/>
    </style:style>
    <style:style style:name="T577" style:parent-style-name="DefaultParagraphFont" style:family="text">
      <style:text-properties style:font-size-complex="12pt" style:language-asian="en" style:country-asian="GB"/>
    </style:style>
    <style:style style:name="T578" style:parent-style-name="DefaultParagraphFont" style:family="text">
      <style:text-properties style:font-size-complex="12pt" style:language-asian="en" style:country-asian="GB"/>
    </style:style>
    <style:style style:name="P579" style:parent-style-name="Normal" style:family="paragraph">
      <style:paragraph-properties fo:text-align="justify" fo:line-height="150%" fo:text-indent="0.5in"/>
    </style:style>
    <style:style style:name="T580" style:parent-style-name="DefaultParagraphFont" style:family="text">
      <style:text-properties fo:color="#000000" style:font-size-complex="12pt" style:language-asian="en" style:country-asian="GB"/>
    </style:style>
    <style:style style:name="T581" style:parent-style-name="DefaultParagraphFont" style:family="text">
      <style:text-properties fo:color="#000000" style:font-size-complex="12pt" style:language-asian="en" style:country-asian="GB"/>
    </style:style>
    <style:style style:name="T582" style:parent-style-name="DefaultParagraphFont" style:family="text">
      <style:text-properties fo:color="#000000" style:font-size-complex="12pt" style:language-asian="en" style:country-asian="GB"/>
    </style:style>
    <style:style style:name="T583" style:parent-style-name="DefaultParagraphFont" style:family="text">
      <style:text-properties fo:color="#000000" style:font-size-complex="12pt" style:language-asian="en" style:country-asian="GB"/>
    </style:style>
    <style:style style:name="P584" style:parent-style-name="Normal" style:family="paragraph">
      <style:paragraph-properties fo:text-align="justify" fo:line-height="150%" fo:text-indent="0.5in"/>
    </style:style>
    <style:style style:name="T585" style:parent-style-name="DefaultParagraphFont" style:family="text">
      <style:text-properties fo:color="#000000" style:font-size-complex="12pt" style:language-asian="en" style:country-asian="GB"/>
    </style:style>
    <style:style style:name="T586" style:parent-style-name="DefaultParagraphFont" style:family="text">
      <style:text-properties fo:color="#000000" style:font-size-complex="12pt" style:language-asian="en" style:country-asian="GB"/>
    </style:style>
    <style:style style:name="T587" style:parent-style-name="DefaultParagraphFont" style:family="text">
      <style:text-properties fo:color="#000000" style:font-size-complex="12pt" style:language-asian="en" style:country-asian="GB"/>
    </style:style>
    <style:style style:name="P588" style:parent-style-name="Normal" style:family="paragraph">
      <style:paragraph-properties fo:text-align="justify" fo:line-height="150%" fo:text-indent="0.5in"/>
    </style:style>
    <style:style style:name="T589" style:parent-style-name="DefaultParagraphFont" style:family="text">
      <style:text-properties fo:color="#000000" style:font-size-complex="12pt" style:language-asian="en" style:country-asian="GB"/>
    </style:style>
    <style:style style:name="T590" style:parent-style-name="DefaultParagraphFont" style:family="text">
      <style:text-properties fo:color="#000000" style:font-size-complex="12pt" style:language-asian="en" style:country-asian="GB"/>
    </style:style>
    <style:style style:name="T591" style:parent-style-name="DefaultParagraphFont" style:family="text">
      <style:text-properties style:font-size-complex="12pt" style:language-asian="en" style:country-asian="GB"/>
    </style:style>
    <style:style style:name="T592" style:parent-style-name="DefaultParagraphFont" style:family="text">
      <style:text-properties style:font-size-complex="12pt" style:language-asian="en" style:country-asian="GB"/>
    </style:style>
    <style:style style:name="T593" style:parent-style-name="DefaultParagraphFont" style:family="text">
      <style:text-properties style:font-size-complex="12pt" style:language-asian="en" style:country-asian="GB"/>
    </style:style>
    <style:style style:name="T594" style:parent-style-name="DefaultParagraphFont" style:family="text">
      <style:text-properties style:font-size-complex="12pt" style:language-asian="en" style:country-asian="GB"/>
    </style:style>
    <style:style style:name="P595" style:parent-style-name="Normal" style:family="paragraph">
      <style:paragraph-properties fo:text-align="justify" fo:line-height="150%" fo:text-indent="0.5in"/>
    </style:style>
    <style:style style:name="T596" style:parent-style-name="DefaultParagraphFont" style:family="text">
      <style:text-properties fo:color="#000000" style:font-size-complex="12pt" style:language-asian="en" style:country-asian="GB"/>
    </style:style>
    <style:style style:name="T597" style:parent-style-name="DefaultParagraphFont" style:family="text">
      <style:text-properties fo:color="#000000" style:font-size-complex="12pt" style:language-asian="en" style:country-asian="GB"/>
    </style:style>
    <style:style style:name="T598" style:parent-style-name="DefaultParagraphFont" style:family="text">
      <style:text-properties style:font-size-complex="12pt" style:language-asian="en" style:country-asian="GB"/>
    </style:style>
    <style:style style:name="T599" style:parent-style-name="DefaultParagraphFont" style:family="text">
      <style:text-properties style:font-size-complex="12pt" style:language-asian="en" style:country-asian="GB"/>
    </style:style>
    <style:style style:name="T600" style:parent-style-name="DefaultParagraphFont" style:family="text">
      <style:text-properties style:font-size-complex="12pt" style:language-asian="en" style:country-asian="GB"/>
    </style:style>
    <style:style style:name="T601" style:parent-style-name="DefaultParagraphFont" style:family="text">
      <style:text-properties style:font-size-complex="12pt" style:language-asian="en" style:country-asian="GB"/>
    </style:style>
    <style:style style:name="P602" style:parent-style-name="Normal" style:family="paragraph">
      <style:paragraph-properties fo:text-align="justify" fo:line-height="150%" fo:text-indent="0.5in"/>
    </style:style>
    <style:style style:name="T603" style:parent-style-name="DefaultParagraphFont" style:family="text">
      <style:text-properties fo:color="#000000" style:font-size-complex="12pt" style:language-asian="en" style:country-asian="GB"/>
    </style:style>
    <style:style style:name="T604" style:parent-style-name="DefaultParagraphFont" style:family="text">
      <style:text-properties fo:color="#000000" style:font-size-complex="12pt" style:language-asian="en" style:country-asian="GB"/>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en" style:country-asian="GB"/>
    </style:style>
    <style:style style:name="T607" style:parent-style-name="DefaultParagraphFont" style:family="text">
      <style:text-properties style:font-size-complex="12pt" style:language-asian="en" style:country-asian="GB"/>
    </style:style>
    <style:style style:name="T608" style:parent-style-name="DefaultParagraphFont" style:family="text">
      <style:text-properties style:font-size-complex="12pt" style:language-asian="en" style:country-asian="GB"/>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en" style:country-asian="GB"/>
    </style:style>
    <style:style style:name="T611" style:parent-style-name="DefaultParagraphFont" style:family="text">
      <style:text-properties style:font-size-complex="12pt" style:language-asian="en" style:country-asian="GB"/>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en" style:country-asian="GB"/>
    </style:style>
    <style:style style:name="T614" style:parent-style-name="DefaultParagraphFont" style:family="text">
      <style:text-properties style:font-size-complex="12pt" style:language-asian="en" style:country-asian="GB"/>
    </style:style>
    <style:style style:name="T615" style:parent-style-name="DefaultParagraphFont" style:family="text">
      <style:text-properties style:font-size-complex="12pt" style:language-asian="en" style:country-asian="GB"/>
    </style:style>
    <style:style style:name="T616" style:parent-style-name="DefaultParagraphFont" style:family="text">
      <style:text-properties fo:color="#000000" style:font-size-complex="12pt" style:language-asian="en" style:country-asian="GB"/>
    </style:style>
    <style:style style:name="T617" style:parent-style-name="DefaultParagraphFont" style:family="text">
      <style:text-properties style:font-size-complex="12pt" style:language-asian="en" style:country-asian="GB"/>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en" style:country-asian="GB"/>
    </style:style>
    <style:style style:name="T620" style:parent-style-name="DefaultParagraphFont" style:family="text">
      <style:text-properties style:font-size-complex="12pt" style:language-asian="en" style:country-asian="GB"/>
    </style:style>
    <style:style style:name="T621" style:parent-style-name="DefaultParagraphFont" style:family="text">
      <style:text-properties style:font-size-complex="12pt" style:language-asian="en" style:country-asian="GB"/>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en" style:country-asian="GB"/>
    </style:style>
    <style:style style:name="T624" style:parent-style-name="DefaultParagraphFont" style:family="text">
      <style:text-properties style:font-size-complex="12pt" style:language-asian="en" style:country-asian="GB"/>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en" style:country-asian="GB"/>
    </style:style>
    <style:style style:name="T627" style:parent-style-name="DefaultParagraphFont" style:family="text">
      <style:text-properties style:font-size-complex="12pt" style:language-asian="en" style:country-asian="GB"/>
    </style:style>
    <style:style style:name="T628" style:parent-style-name="DefaultParagraphFont" style:family="text">
      <style:text-properties style:font-size-complex="12pt" style:language-asian="en" style:country-asian="GB"/>
    </style:style>
    <style:style style:name="P629" style:parent-style-name="Normal" style:family="paragraph">
      <style:paragraph-properties fo:text-align="justify" fo:line-height="150%" fo:text-indent="0.5in"/>
    </style:style>
    <style:style style:name="P630" style:parent-style-name="Normal" style:family="paragraph">
      <style:paragraph-properties fo:text-align="center" fo:line-height="150%"/>
    </style:style>
    <style:style style:name="T631" style:parent-style-name="DefaultParagraphFont" style:family="text">
      <style:text-properties fo:font-weight="bold" style:font-weight-asian="bold" style:font-weight-complex="bold" fo:color="#000000" style:font-size-complex="12pt" style:language-asian="en" style:country-asian="GB"/>
    </style:style>
    <style:style style:name="T632" style:parent-style-name="DefaultParagraphFont" style:family="text">
      <style:text-properties fo:font-weight="bold" style:font-weight-asian="bold" style:font-weight-complex="bold" fo:color="#000000" style:font-size-complex="12pt" style:language-asian="en" style:country-asian="GB"/>
    </style:style>
    <style:style style:name="P633" style:parent-style-name="Normal" style:family="paragraph">
      <style:paragraph-properties fo:text-align="center" fo:line-height="150%"/>
    </style:style>
    <style:style style:name="T634" style:parent-style-name="DefaultParagraphFont" style:family="text">
      <style:text-properties fo:font-weight="bold" style:font-weight-asian="bold" style:font-weight-complex="bold" fo:color="#000000" style:font-size-complex="12pt" style:language-asian="en" style:country-asian="GB"/>
    </style:style>
    <style:style style:name="P635" style:parent-style-name="Normal" style:family="paragraph">
      <style:paragraph-properties fo:text-align="justify" fo:line-height="150%" fo:text-indent="0.5in"/>
      <style:text-properties style:font-weight-complex="bold" fo:color="#000000" style:font-size-complex="12pt" style:language-asian="en" style:country-asian="GB"/>
    </style:style>
    <style:style style:name="P636" style:parent-style-name="Normal" style:family="paragraph">
      <style:paragraph-properties fo:line-height="150%" fo:text-indent="0.5in"/>
    </style:style>
    <style:style style:name="T637" style:parent-style-name="DefaultParagraphFont" style:family="text">
      <style:text-properties style:font-size-complex="12pt" style:language-asian="en" style:country-asian="GB"/>
    </style:style>
    <style:style style:name="T638" style:parent-style-name="DefaultParagraphFont" style:family="text">
      <style:text-properties style:font-size-complex="12pt" style:language-asian="en" style:country-asian="GB"/>
    </style:style>
    <style:style style:name="T639" style:parent-style-name="DefaultParagraphFont" style:family="text">
      <style:text-properties style:font-size-complex="12pt" style:language-asian="en" style:country-asian="GB"/>
    </style:style>
    <style:style style:name="P640" style:parent-style-name="Normal" style:family="paragraph">
      <style:paragraph-properties fo:text-align="center" fo:line-height="150%"/>
    </style:style>
    <style:style style:name="T641" style:parent-style-name="DefaultParagraphFont" style:family="text">
      <style:text-properties style:font-size-complex="12pt" fo:language="en" fo:country="US" style:language-asian="en" style:country-asian="GB"/>
    </style:style>
  </office:automatic-styles>
  <office:body>
    <office:text text:use-soft-page-breaks="true">
      <text:p text:style-name="P1"/>
      <text:p text:style-name="P8"><text:span text:style-name="T9">Projektas</text:span></text:p>
      <text:p text:style-name="P10"/>
      <text:p text:style-name="P11"/>
      <text:p text:style-name="P12"><text:span text:style-name="T13">LIETUVOS RESPUBLIKOS SEIMAS</text:span></text:p>
      <text:p text:style-name="P14"/>
      <text:p text:style-name="P15"/>
      <text:p text:style-name="P16"><text:span text:style-name="T17">NUTARIMAS</text:span></text:p>
      <text:p text:style-name="P18"><text:span text:style-name="T19">DĖL TOTALITARINIŲ REŽIMŲ TYRIMŲ CENTRO NUOSTATŲ PATVIRTINIMO</text:span></text:p>
      <text:p text:style-name="P20"/>
      <text:p text:style-name="P21"/>
      <text:p text:style-name="P22">2023 m. <text:s text:c="20"/>d. Nr.</text:p>
      <text:p text:style-name="P23">Vilnius</text:p>
      <text:p text:style-name="P24"/>
      <text:p text:style-name="P25"><text:span text:style-name="T26">Lietuvos Respublikos Seimas<text:s/></text:span><text:span text:style-name="T27">nutari</text:span><text:span text:style-name="T28">a:</text:span></text:p>
      <text:p text:style-name="P29"/>
      <text:p text:style-name="P30"><text:span text:style-name="T31">1</text:span><text:span text:style-name="T32"><text:s/>straipsnis.</text:span></text:p>
      <text:p text:style-name="P33"><text:span text:style-name="T34">Patvirtinti Totalitarinių režimų tyrimų</text:span><text:span text:style-name="T35"><text:s/>centro nuostatus (pridedama).</text:span></text:p>
      <text:p text:style-name="P36"/>
      <text:p text:style-name="P37"><text:span text:style-name="T38">2</text:span><text:span text:style-name="T39"><text:s/>straipsnis.</text:span></text:p>
      <text:p text:style-name="P40"><text:span text:style-name="T41">Nustatyti, kad šis nutarimas įsigalioja 2024 m. balandžio 1 d.</text:span></text:p>
      <text:p text:style-name="P42"/>
      <text:p text:style-name="P43"/>
      <text:p text:style-name="P44"/>
      <text:p text:style-name="Normal"><text:span text:style-name="T45">Seimo Pirmininkas</text:span></text:p>
      <text:p text:style-name="P46"/>
      <text:p text:style-name="P47"/>
      <text:p text:style-name="P48"/>
      <text:p text:style-name="P55"><text:span text:style-name="T56">PATVIRTINTA</text:span></text:p>
      <text:p text:style-name="P57">Lietuvos Respublikos Seimo</text:p>
      <text:p text:style-name="P58">2023 m. <text:s text:c="19"/>d.</text:p>
      <text:p text:style-name="P59">nutarimu Nr. <text:s text:c="6"/></text:p>
      <text:p text:style-name="P60"/>
      <text:p text:style-name="P61"/>
      <text:p text:style-name="P62"><text:span text:style-name="T63">TOTALITARINIŲ REŽIMŲ TYRIMŲ CENTRO NUOSTAT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Totalitarinių režimų tyrimų centras (toliau – Centras) yra savarankiška įstaiga, Totalitarinių režimų tyrimų<text:s/></text:span><text:span text:style-name="T74">centro<text:s/></text:span><text:span text:style-name="T75">nuostatuose (toliau – Nuostatai) ir kituose teisės aktuose nustatytais pagrindais ir tvarka<text:s/></text:span><text:span text:style-name="T76">vykdanti<text:s/></text:span><text:span text:style-name="T77">totalitarinių režimų okupacijų veikim</text:span><text:span text:style-name="T78">o, nusikaltimų Lietuvos teritorijoje ir prieš Lietuvos gyventojus įvertinimą, pasitelkiant<text:s/></text:span><text:span text:style-name="T79">mokslinius ir taikomuosius tyrimus, jų sklaidą, memorializaciją<text:s/></text:span><text:span text:style-name="T80">(įamžinimą)</text:span><text:span text:style-name="T81">.</text:span></text:p>
      <text:p text:style-name="P82"><text:span text:style-name="T83">2</text:span><text:span text:style-name="T84">. Centras yra viešasis juridinis asmuo, turintis<text:s/></text:span><text:span text:style-name="T85">savo sąskaitą banke ir antspaudą s</text:span><text:span text:style-name="T86">u valstybės herbu ir savo pavadinimu. Centro juridinio asmens kodas<text:s/></text:span><text:span text:style-name="T87">191428780. Centras turi savo ženklą, kuris yra registruojamas įstatymų nustatyta tvarka. Centro<text:s/></text:span><text:span text:style-name="T88">teisinė forma – biudžetinė įstaiga.</text:span><text:span text:style-name="T89"><text:s/>Centro sutrumpintas pavadinimas – TRTC. Centro buveinės<text:s/></text:span><text:span text:style-name="T90">adresas: Didžioji g. 17, Vilnius, Lietuvos Respublika.</text:span></text:p>
      <text:p text:style-name="P91"><text:span text:style-name="T92">3</text:span><text:span text:style-name="T93">. Centro savininkė yra valstybė. Centro savininko teises ir pareigas įgyvendina Lietuvos Respublikos Seimas, kuris Seimo Laisvės kovų ir valstybės istorinės atminties komisijos teikimu tvirtina ir</text:span><text:span text:style-name="T94"><text:s/>keičia Centro nuostatus, sprendžia kitus įstatymuose jo kompetencijai priskirtus klausimus.</text:span></text:p>
      <text:p text:style-name="P95"><text:span text:style-name="T96">4</text:span><text:span text:style-name="T97">. Centras savo veikloje vadovaujasi Lietuvos Respublikos Konstitucija, Lietuvos Respublikos totalitarinių režimų tyrimų centro įstatymu, Lietuvos Respublikos<text:s/></text:span><text:span text:style-name="T98">viešojo administravimo įstatymu, Lietuvos Respublikos biudžetinių įstaigų įstatymu, Lietuvos Respublikos asmens duomenų teisinės apsaugos įstatymu, tarptautinėmis sutartimis, Europos Sąjungos teisės aktais</text:span><text:span text:style-name="T99">, kitais Lietuvos Respublikos teisės aktais, susiju</text:span><text:span text:style-name="T100">siais su Centro veikla, ir Nuostatais.</text:span></text:p>
      <text:p text:style-name="P101"><text:span text:style-name="T102">5</text:span><text:span text:style-name="T103">. Centro finansavimo šaltiniai – Lietuvos Respublikos valstybės biudžeto (toliau – valstybės biudžetas) asignavimai,<text:s/></text:span><text:span text:style-name="T104">tarptautinių ir užsienio fondų bei organizacijų skiriamos lėšos</text:span><text:span text:style-name="T105">. Centro veiklai finansuoti gali</text:span><text:span text:style-name="T106"><text:s/>būti naudojamos piniginės lėšos, gautos Lietuvos Respublikos labdaros ir paramos įstatymo nustatyta tvarka. Valstybės programoms įgyvendinti ir</text:span><text:span text:style-name="T107"><text:s/></text:span><text:span text:style-name="T108">finansuoti Seimo ar Lietuvos Respublikos Vyriausybės sprendimu gali būti skiriamos papildomos valstybės<text:s/></text:span><text:span text:style-name="T109">biudžeto lėšos.</text:span></text:p>
      <text:p text:style-name="P110"><text:span text:style-name="T111">6</text:span><text:span text:style-name="T112">. Centro vieši pranešimai ir kita informacija skelbiami Centro interneto svetainėje, socialinių tinklų svetainėse „Facebook“, „Youtube“ ir prireikus kitose visuomenės informavimo priemonėse.<text:s/></text:span></text:p>
      <text:p text:style-name="P113"><text:span text:style-name="T114">7</text:span><text:span text:style-name="T115">. Nuostatų pakeitimus gali inicijuoti<text:s/></text:span><text:span text:style-name="T116">Centro generalinis direktorius,<text:s/></text:span><text:span text:style-name="T117">Totalitarinių režimų tyrimų centro taryba<text:s/></text:span><text:span text:style-name="T118">(toliau – Taryba), Seimas. Nuostatų pakeitimo projektas svarstomas Tarybos posėdyje. Tarybai projektą apsvarsčius savo posėdyje, Nuostatų pakeitimo projektą Centro generalinis direkt</text:span><text:span text:style-name="T119">orius teikia<text:s/></text:span><text:span text:style-name="T120">Seimo Laisvės kovų ir valstybės istorinės atminties komisijai</text:span><text:span text:style-name="T121">.</text:span></text:p>
      <text:p text:style-name="P122"><text:span text:style-name="T123">8</text:span><text:span text:style-name="T124">. Pakeisti Nuostatai įsigalioja nuo jų įregistravimo Juridinių asmenų registre dienos. Už Nuostatų pateikimą Juridinių asmenų registrui atsako Centro generalinis direktorius.</text:span></text:p>
      <text:p text:style-name="P125"/>
      <text:p text:style-name="P126"><text:span text:style-name="T127">II</text:span><text:span text:style-name="T128"><text:s/>SKYRIUS</text:span></text:p>
      <text:p text:style-name="P129"><text:span text:style-name="T130">CENTRO VEIKLOS TIKSLAS IR FUNKCIJOS</text:span></text:p>
      <text:p text:style-name="P131"/>
      <text:p text:style-name="P132"><text:span text:style-name="T133">9</text:span><text:span text:style-name="T134">. Centro veiklos tikslas – totalitarinių režimų Lietuvos okupacijų laikotarpiu ir pasipriešinimo (rezistencijos) pažinimas ir įvertinimas taikant mokslinius ir taikomuosius tyrimus</text:span><text:span text:style-name="T135">;</text:span></text:p>
      <text:p text:style-name="P136"><text:span text:style-name="T137">10</text:span><text:span text:style-name="T138">. Centra</text:span><text:span text:style-name="T139">s, įgyvendindamas Lietuvos Respublikos totalitarinių režimų tyrimų centro įstatyme (toliau – Centro įstatymas) nustatytus uždavinius, atlieka šias funkcijas:</text:span></text:p>
      <text:p text:style-name="P140"><text:span text:style-name="T141">10.1</text:span><text:span text:style-name="T142">. atlieka Centro įstatyme nustatytos srities ir laikotarpių<text:s/></text:span><text:span text:style-name="T143">mokslinius ir taikomuosius t</text:span><text:span text:style-name="T144">yrim</text:span><text:span text:style-name="T145">us ir nustato prioritetines tyrimų kryptis, sudaro jų programas ir jas įgyvendina; koordinuoja ir (ar) bendradarbiauja su kitomis įstaigomis, institucijomis, vykdančiomis šios srities ir (ar) laikotarpių tyrimus, inicijuoja ir (ar) dalyvauja įgyvendinant š</text:span><text:span text:style-name="T146">ių institucijų organizuojamas programas, projektus, edukacinius ir kitus renginius;</text:span></text:p>
      <text:p text:style-name="P147"><text:span text:style-name="T148">10.1.1</text:span><text:span text:style-name="T149">. analizuoja totalitarinių režimų veiklos prielaidas ir prigimtį, holokausto, genocido, kitų nusikaltimų žmoniškumui ir karo nusikaltimų, politinių ir kitų represij</text:span><text:span text:style-name="T150">ų vykdymo sistemą ir veikimo principus; renka, kaupia, tiria, sistemina ir apibendrina dokumentus ir kitus duomenis apie:</text:span></text:p>
      <text:p text:style-name="P151"><text:span text:style-name="T152">10.1.1.1</text:span><text:span text:style-name="T153">. 1939–1990 m. okupacinių režimų įvykdytus nusikaltimus;</text:span></text:p>
      <text:p text:style-name="P154"><text:span text:style-name="T155">10.1.1.2</text:span><text:span text:style-name="T156">. 1939–1945 m. Klaipėdos krašte okupacinių režimų vykdy</text:span><text:span text:style-name="T157">tą politiką;</text:span></text:p>
      <text:p text:style-name="P158"><text:span text:style-name="T159">10.1.1.3</text:span><text:span text:style-name="T160">. 1990–1991 m. SSRS vykdytą agresiją ir jos sukeltus padarinius atkūrus Lietuvos nepriklausomybę;</text:span></text:p>
      <text:p text:style-name="P161"><text:span text:style-name="T162">10.1.1.4</text:span><text:span text:style-name="T163">. rezistencijos (pasipriešinimo) 1939–1990 m. okupaciniams režimams ir 1990–1991 m. SSRS vykdytai agresijai, atkūrus<text:s/></text:span><text:span text:style-name="T164">Lietuvos nepriklausomybę, procesus ir dalyvius;</text:span></text:p>
      <text:p text:style-name="P165"><text:span text:style-name="T166">10.1.2</text:span><text:span text:style-name="T167">.<text:s/></text:span><text:span text:style-name="T168">prisideda prie mokslinių tyrimų, susijusių su Rusijos Federacijos vykdytais nusikaltimais bei agresija, ir jų sklaidos;</text:span></text:p>
      <text:p text:style-name="P169"><text:span text:style-name="T170">10.1.3</text:span><text:span text:style-name="T171">. vykdo istorinės, mokslinės, analitinės informacijos, dokumentų</text:span><text:span text:style-name="T172"><text:s/>ir kitų duomenų sklaidą; rengia, leidžia, platina mokslinius ir kitus leidinius apie Lietuvos gyventojų genocidą, represijas ir rezistenciją (pasipriešinimą) okupaciniams režimams, organizuoja nacionalines ir (ar) tarptautines mokslines konferencijas, sem</text:span><text:span text:style-name="T173">inarus, edukacinius ir kitus renginius, susijusius su Centro veiklos tikslais; dalyvauja įgyvendinant kitų institucijų ir valstybių organizuojamas programas ir tyrimus;</text:span></text:p>
      <text:p text:style-name="P174"><text:span text:style-name="T175">10.1.4</text:span><text:span text:style-name="T176">. sudaro<text:s/></text:span><text:span text:style-name="T177">laisvės kovotojų<text:s/></text:span><text:span text:style-name="T178">ir nukentėjusių nuo Centro įstatyme nurodytų nusika</text:span><text:span text:style-name="T179">lstamų veikų Lietuvos gyventojų (toliau – nukentėję Lietuvos gyventojai), taip pat šių nusikalstamų veikų vykdytojų ir organizatorių, 1939–1990 m. okupacinių režimų represinių struktūrų darbuotojų skaitmeninius duomenų rinkinius, vardynus;</text:span></text:p>
      <text:p text:style-name="P180"><text:span text:style-name="T181">10.1.5</text:span><text:span text:style-name="T182">. atli</text:span><text:span text:style-name="T183">eka istorinių dokumentų dėl užsienio valstybėms reikšmingo nekilnojamojo kultūros paveldo, esančio Lietuvos Respublikoje, tyrimus; rengia istorines-archyvines pažymas, patvirtinančias tam tikrus istorinius (juridinius) faktus, teikia jas ir informaciją val</text:span><text:span text:style-name="T184">stybės, savivaldybių įstaigoms, institucijoms, kitiems juridiniams ir fiziniams asmenims apie šio paveldo dokumentų tyrimus, 1939–1990 m. okupacijų laikotarpiu žuvusius, dingusius be žinios, represuotus, persekiotus, nukentėjusius rezistencijos (pasiprieši</text:span><text:span text:style-name="T185">nimo) okupacijoms dalyvius;</text:span></text:p>
      <text:p text:style-name="P186"><text:span text:style-name="T187">10.1.6</text:span><text:span text:style-name="T188">. rūpinasi dokumentų, susijusių su Centro įstatyme nurodytomis nusikalstamomis veikomis, paieška Lietuvoje ir užsienio valstybėse, jų sugrąžinimu ar kopijų įsigijimu, juos tvarko, kaupia, saugo, vykdo jų tyrimus, sklai</text:span><text:span text:style-name="T189">dą;</text:span></text:p>
      <text:p text:style-name="P190"><text:span text:style-name="T191">10.1.7</text:span><text:span text:style-name="T192">. identifikuoja genocido, kitų nusikaltimų žmoniškumui ir karo nusikaltimų, politinių ir kitų represijų, Lietuvos gyventojų persekiojimo faktus ir minėtų veikų vykdytojus ir organizatorius, kolaboravimo ir kitokio įvairaus lygio bendradarbiav</text:span><text:span text:style-name="T193">imo su okupaciniais režimais procesus; vykdo istorines ekspertizes, teikia išvadas, pažymas, istorines-archyvines pažymas, patvirtinančias tam tikrus istorinius faktus, ir kitus duomenis apie konkrečius nurodytų veikų vykdytojus teisėsaugos institucijoms.<text:s/></text:span><text:span text:style-name="T194">Kreipiasi į teisėsaugos institucijas su prašymu pradėti ikiteisminį tyrimą, jeigu gauna faktinių duomenų apie galimai įvykdytas nusikalstamas veikas, nurodytas Lietuvos Respublikos baudžiamojo kodekso XV, XXII, XXV skyriuose;</text:span></text:p>
      <text:p text:style-name="P195"><text:span text:style-name="T196">10.1.8</text:span><text:span text:style-name="T197">. tiria ir skelbia b</text:span><text:span text:style-name="T198">uvusios SSRS specialiųjų tarnybų dokumentus; saugo asmenų, prisipažinusių slapta bendradarbiavus su minėtomis tarnybomis ir įrašytais į prisipažinusių asmenų įskaitą, bylas; administruoja įslaptintos informacijos turinčius dokumentus;</text:span></text:p>
      <text:p text:style-name="P199"><text:span text:style-name="T200">10.1.9</text:span><text:span text:style-name="T201">.<text:s/></text:span><text:span text:style-name="T202">dalyvauja</text:span><text:span text:style-name="T203"><text:s/>valstybės programose, susijusiose su okupacijų metu padarytos žalos apskaičiavimu, ir įgyvendina tokias programas;</text:span></text:p>
      <text:p text:style-name="P204"><text:span text:style-name="T205">10.2</text:span><text:span text:style-name="T206">. vykdo laisvės kovotojų, nukentėjusių Lietuvos gyventojų memorializaciją (įamžinimą), sklaidą ir edukaciją:</text:span></text:p>
      <text:p text:style-name="P207"><text:span text:style-name="T208">10.2.1</text:span><text:span text:style-name="T209">. dalyvauja į</text:span><text:span text:style-name="T210">gyvendinant strateginius veiklos planus laisvės kovotojų, nukentėjusių Lietuvos gyventojų, patyrusių politines ir kitas represijas ir (ar) dalyvavusių rezistencijoje (pasipriešinime) asmenų ir istorinės atminties vietų memorializacijos (įamžinimo) srityje,</text:span><text:span text:style-name="T211"><text:s/>tremties, kalinimo ir rezistencijos muziejų srityje;<text:s/></text:span><text:span text:style-name="T212">steigia struktūrinius padalinius muziejinei veiklai vykdyti;<text:s/></text:span><text:span text:style-name="T213">konsultuoja ir teikia metodinę pagalbą kuriant ekspozicijas, rengiant edukacines programas tremties, kalinimo, rezistencijos (pasipriešinimo)</text:span><text:span text:style-name="T214"><text:s/>ir Centro įstatyme nurodytų nusikalstamų veikų temomis;</text:span></text:p>
      <text:p text:style-name="P215"><text:span text:style-name="T216">10.2.2</text:span><text:span text:style-name="T217">. inicijuoja, koordinuoja, teikia metodinę pagalbą rengiant, įgyvendinant pilietinio, tautinio (patriotinio) ugdymo programas, projektus, edukacinius renginius ir juos įgyvendina, rengia; o</text:span><text:span text:style-name="T218">rganizuoja, vykdo jų sklaidą; renka, kaupia, tvarko, skaitmenina laisvės kovotojų, nukentėjusių Lietuvos gyventojų,<text:s/></text:span><text:span text:style-name="T219">Sąjūdžio laikotarpio dalyvių<text:s/></text:span><text:span text:style-name="T220">atsiminimus apie šiame įstatyme nustatytos srities ir laikotarpių įvykius, organizuoja, vykdo tokio atminimo ir</text:span><text:span text:style-name="T221"><text:s/>informacijos sklaidą bei ją talpina virtualioje memorializacijos platformoje; sudaro, pildo, naudoja sklaidoje nukentėjusių Lietuvos gyventojų, laisvės kovų atminimo ikonografijos, kartografijos, integralų istorinių duomenų registrą (skaitmeninius duomenų</text:span><text:span text:style-name="T222"><text:s/>rinkinius) ir užtikrina duomenų prieinamumą; renka, tvarko duomenis apie išeivijoje ir buvusiose SSRS teritorijoje gyvenančius lietuvius;</text:span></text:p>
      <text:p text:style-name="P223"><text:span text:style-name="T224">10.2.3</text:span><text:span text:style-name="T225">. inicijuoja, organizuoja, skatina, koordinuoja, vykdo, remia memorialinių kompleksų, paminklų statybą, atm</text:span><text:span text:style-name="T226">inimo ženklų įrengimą, meno kūrinių,<text:s/></text:span><text:span text:style-name="T227">kino filmų</text:span><text:span text:style-name="T228">, monografijų sukūrimą ir (ar) jų projektus istorinės atminties vietose Lietuvoje ir (ar) užsienio valstybėse;<text:s/></text:span><text:span text:style-name="T229">prieš tai suderinus</text:span><text:span text:style-name="T230"><text:s/></text:span><text:span text:style-name="T231">veiksmus su atitinkamomis institucijomis;</text:span></text:p>
      <text:p text:style-name="P232"><text:span text:style-name="T233">10.2.4</text:span><text:span text:style-name="T234">. koordinuoja valstybės ir</text:span><text:span text:style-name="T235"><text:s/>savivaldybių institucijų, įstaigų, asociacijų ar fizinių bei juridinių asmenų iniciatyva vykdomą memorialinių kompleksų, paminklų statybą ar atminimo ženklų įrengimą istorinės atminties vietose arba bendradarbiauja atliekant tokius veiksmus; sudaro šių me</text:span><text:span text:style-name="T236">morialų, paminklų,</text:span><text:span text:style-name="T237"><text:s/></text:span><text:span text:style-name="T238">ženklų sąvadus, registrus; konsultuoja, teikia rekomendacijas, metodinę pagalbą įamžinant laisvės kovas (statant paminklus, įrengiant atminimo ženklus, rašant monografijas, kuriant meno kūrinius, suteikiant rezistencijos (pasipriešinimo)</text:span><text:span text:style-name="T239"><text:s/>dalyvių vardus viešosioms vietoms ar viešiesiems objektams) ir kitais istorinės atminties įamžinimo klausimais;</text:span></text:p>
      <text:p text:style-name="P240"><text:span text:style-name="T241">10.2.5</text:span><text:span text:style-name="T242">. dalyvauja steigiant kovų ir kančių memorialus Vilniuje ir (ar) kitose Lietuvos vietovėse; rūpinasi istorinio paminklinio komplekso<text:s/></text:span><text:span text:style-name="T243">– buvusios SSRS valstybės saugumo komiteto (KGB) rūmų Vilniuje bei Okupacijų ir laisvės kovų muziejaus patalpų autentiškumo išsaugojimu, patalpų muziejinei, edukacinei veiklai plėtimu;</text:span></text:p>
      <text:p text:style-name="P244"><text:span text:style-name="T245">10.2.6</text:span><text:span text:style-name="T246">. organizuoja, rengia ekspozicijas, parodas, kitus renginius,</text:span><text:span text:style-name="T247"><text:s/>vykdo ekskursijas Okupacijų ir laisvės kovų muziejuje, panaudodamas Centro padalinių tyrimų rezultatus, sukauptus dokumentus ir (ar) kitus istorinius duomenis; renka, tvarko, saugo, tiria istorinius duomenis, atspindinčius totalitarinių režimų okupacijų v</text:span><text:span text:style-name="T248">ykdyto Lietuvos gyventojų holokausto, genocido formas, metodus, pasipriešinimo (rezistencijos) 1939–1990 m. okupaciniams režimams būdus ir mastą, vykdo jų sklaidą; vykdo nukentėjusių Lietuvos gyventojų bei laisvės kovotojų memorializaciją (įamžinimą); vykd</text:span><text:span text:style-name="T249">o Okupacijų ir laisvės kovų muziejaus veiklos sklaidą, muziejinę komunikaciją; kaupia muziejaus rinkinius, juos sistemina, tiria, skaitmenina, tvarko jų apskaitą, vykdo jų apsaugą ir eksponatų paiešką, inventorizuoja naujai gautus eksponatus; rengia (organ</text:span><text:span text:style-name="T250">izuoja) ir įgyvendina muziejines ir kitas kultūrines edukacines programas; kaupia, tvarko saugo duomenis apie Tuskulėnų aukas, sudaro tokių duomenų skaitmeninius rinkinius, vykdo jų sklaidą;</text:span></text:p>
      <text:p text:style-name="P251"><text:span text:style-name="T252">10.2.7</text:span><text:span text:style-name="T253">. rengia siūlymus dėl karių savanorių ir laisvės kovų d</text:span><text:span text:style-name="T254">alyvių apdovanojimo, jų turėtų laipsnių ir apdovanojimų atkūrimo, taip pat dėl atmintinų dienų ir atmintinų metų, susijusių su Lietuvos gyventojų genocidu, laisvės kovomis, kitomis reikšmingomis sukaktimis, susijusiomis su Lietuvos išsivadavimo iš totalita</text:span><text:span text:style-name="T255">rinių režimų ir nepriklausomybės atkūrimu bei Lietuvos valstybės laisvės kovų istoriniais faktais ir (ar) įvykiais, jų atminties išsaugojimu, paminėjimo; konsultuoja, teikia rekomendacijas ir metodinę pagalbą valstybės ir savivaldybių institucijoms, įstaig</text:span><text:span text:style-name="T256">oms ar kitiems juridiniams bei fiziniams asmenims, organizuojantiems su pasipriešinimu (rezistencija) ir nukentėjusių Lietuvos gyventojų atminimo išsaugojimu (įamžinimu) susijusius renginius;</text:span></text:p>
      <text:p text:style-name="P257"><text:span text:style-name="T258">10.2.8</text:span><text:span text:style-name="T259">. rengia, organizuoja ir dalyvauja Lietuvoje ir užsien</text:span><text:span text:style-name="T260">io valstybėse vykdomose ekspedicijose į tremties, kalinimo, žudynių, pasipriešinimo (rezistencijos) kovų, Lietuvos gyventojų palaidojimo ar užkasimo vietas, kitas istorinės atminties vietas; šias vietas ir statinius, susijusius su Lietuvos gyventojų genoci</text:span><text:span text:style-name="T261">do, kitomis Centro įstatyme nurodytomis nusikalstamomis veikomis, įvykdymo bei laisvės kovų faktais; identifikuoja, kartografuoja nustato jų istorinę bei istorinės atminties (memorialinę) vertę; renka kraštotyros dokumentus, liudytojų parodymus ir (ar) kit</text:span><text:span text:style-name="T262">us istorinius duomenis, juos tvarko, kaupia, saugo, vykdo jų sklaidą; dalyvauja tarptautiniuose projektuose ir tarpinstitucinių komisijų, siekiančių įamžinti genocido ir totalitarinių režimų aukų atminimą, veikloje;</text:span></text:p>
      <text:p text:style-name="P263"><text:span text:style-name="T264">10.2.9</text:span><text:span text:style-name="T265">.<text:s/></text:span><text:span text:style-name="T266">renka, kaupia, analizuoja, t</text:span><text:span text:style-name="T267">varko duomenis apie istorinės atminties vietas, susijusias su genocidu, nusikaltimais žmoniškumui ir karo nusikaltimais ir kitomis Centro įstatyme nurodytomis nusikalstamomis veikomis, laisvės kovomis, pogrindinių organizacijų veikla, partizanų ir disident</text:span><text:span text:style-name="T268">ų judėjimu, pasipriešinimo (rezistencijos) 1939–1990 m. okupaciniams režimams procesais bei jų dalyviais Lietuvoje ir užsienio valstybėse, vykdo jų sklaidą; šias vietas kartografuoja, inventorizuoja, rengia, teikia reikiamus duomenis jų teisiniam statusui<text:s/></text:span><text:span text:style-name="T269">nustatyti</text:span><text:span text:style-name="T270">; kuria ir administruoja Istorinės atminties vietų registrą kaip sudėtinę Kultūros vertybių registro dalį, nuolat pildo naujais (aktualiais) duomenimis, kuriuos kelia į viešąsias geografines informacines sistemas, rūpinasi jų atnaujinimu, nustato<text:s/></text:span><text:span text:style-name="T271">Registro objektams naudojimo ir tvarkymo reikalavimus;</text:span></text:p>
      <text:p text:style-name="P272"><text:span text:style-name="T273">10.3</text:span><text:span text:style-name="T274">. vykdo laisvės kovotojų ir genocido, kitų nusikaltimų žmoniškumui ir karo nusikaltimų aukų teisinio statuso pripažinimą ir jų rūpybą:</text:span></text:p>
      <text:p text:style-name="P275"><text:span text:style-name="T276">10.3.1</text:span><text:span text:style-name="T277">. pripažįsta karių savanorių, laisvės kovų dalyv</text:span><text:span text:style-name="T278">ių ir asmenų, nukentėjusių nuo 1939–1990 m. okupacijų, teisinį statusą; išduoda nustatytos formos pažymėjimus, tvarko jų apskaitą;</text:span></text:p>
      <text:p text:style-name="P279"><text:span text:style-name="T280">10.3.2</text:span><text:span text:style-name="T281">. inicijuoja, rengia ar dalyvauja rengiant įstatymų projektus, teisės aktų dėl okupacijos padarinių teisinio įverti</text:span><text:span text:style-name="T282">nimo projektus (dėl pasipriešinimo dalyvių (rezistentų), asmenų, nukentėjusių nuo 1939–1990 m. okupacijų ir 1990–1991 m. SSRS vykdytos agresijos atkūrus Lietuvos nepriklausomybę, teisinio statuso, socialinės rūpybos, atsakomybės už genocidą, kitus nusikalt</text:span><text:span text:style-name="T283">imus žmoniškumui ir karo nusikaltimus ir (ar) kitais klausimais); kontroliuoja tokių</text:span><text:span text:style-name="T284"><text:s/>įstatymų, teisės aktų ir kitų dokumentų vykdymą</text:span><text:span text:style-name="T285">;</text:span></text:p>
      <text:p text:style-name="P286"><text:span text:style-name="T287">10.3.3</text:span><text:span text:style-name="T288">. techniškai aptarnauja Pasipriešinimo dalyvių (rezistentų) teisių komisiją, teikiančią Centrui išvadas dėl kari</text:span><text:span text:style-name="T289">ų savanorių, laisvės kovų dalyvių ir asmenų, nukentėjusių nuo 1939–1990 m. okupacijų ir 1990–1991 m. SSRS vykdytos agresijos atkūrus Lietuvos nepriklausomybę, teisinio statuso pripažinimo; priima pretendentų pateiktus dokumentus, juos rengia, teikia svarst</text:span><text:span text:style-name="T290">yti šiai komisijai; priima šios komisijos išvadas ir nagrinėja skundus dėl šių išvadų; šios komisijos veiklos rezultatus skelbia Centro interneto svetainėje;</text:span></text:p>
      <text:p text:style-name="P291"><text:span text:style-name="T292">10.3.4</text:span><text:span text:style-name="T293">. Lietuvos Respublikos asmenų, represuotų už pasipriešinimą 1939–1990 m. okupaciniams re</text:span><text:span text:style-name="T294">žimams, teisių atkūrimo įstatymo nustatyta tvarka kreipiasi dėl asmenų, represuotų už pasipriešinimą okupaciniams režimams, teisių atkūrimo ar proceso byloje atnaujinimo atsiradus naujų duomenų apie jų veiklą, siūlo iš naujo išnagrinėti šių asmenų bylas;</text:span></text:p>
      <text:p text:style-name="P295"><text:span text:style-name="T296">10.3.5</text:span><text:span text:style-name="T297">. organizuoja, koordinuoja ir finansuoja politinių kalinių ir tremtinių bei jų šeimos narių grįžimo (persikėlimo) į Lietuvą nuolat gyventi ir jų socialinės integracijos priemonių įgyvendinimą;<text:s/></text:span></text:p>
      <text:p text:style-name="P298"><text:span text:style-name="T299">10.4</text:span><text:span text:style-name="T300">. inicijuoja, organizuoja 1939–1990 m. okup</text:span><text:span text:style-name="T301">acijų laikotarpiu žuvusių, dingusių be žinios, represuotų, persekiotų, nukentėjusių Lietuvos gyventojų, pasipriešinimo (rezistencijos) dalyvių, laisvės kovotojų palaikų paiešką ir jų identifikavimą;<text:s/></text:span></text:p>
      <text:p text:style-name="P302"><text:span text:style-name="T303">10.4.1</text:span><text:span text:style-name="T304">. remdamasis Lietuvos gyventojų registro<text:s/></text:span><text:span text:style-name="T305">duomenimis ir (ar) kita informacija, ieško Lietuvoje ir užsienio valstybėse minėtų asmenų giminaičių; organizuoja, vykdo jų biologinių mėginių paėmimą DNR tyrimams; organizuoja rastų neatpažintų ieškomų minėtų asmenų palaikų tvarkymą ar juos tvarko, taip p</text:span><text:span text:style-name="T306">at tvarko minėtų asmenų giminaičių genetinių (DNR), biologinių mėginių rinkinį, priklausantį Centrui, jų identifikavimui reikalingus duomenis;</text:span></text:p>
      <text:p text:style-name="P307"><text:span text:style-name="T308">10.4.2</text:span><text:span text:style-name="T309">. renka, kaupia, tvarko, apibendrina įvairių šaltinių duomenis apie minėtų asmenų žuvimo, užkasimo ir (</text:span><text:span text:style-name="T310">ar) palaidojimo aplinkybes ir vietas; organizuoja tokių vietų paieškas, koordinuoja minėtų asmenų palaikų ekshumavimo ir identifikavimo darbus;</text:span></text:p>
      <text:p text:style-name="P311"><text:span text:style-name="T312">10.4.3</text:span><text:span text:style-name="T313">. skelbia paieškų rezultatus, su paieškomis susijusią informaciją, analitinius, mokslinius duomenis;<text:s/></text:span><text:span text:style-name="T314">kaupia, tvarko su šiomis paieškomis bei tyrimais susijusią informaciją;</text:span></text:p>
      <text:p text:style-name="P315"><text:span text:style-name="T316">10.5</text:span><text:span text:style-name="T317">. atlieka Laisvės gynėjo teisinio statuso pripažinimo komisijos sekretoriato funkcijas:</text:span></text:p>
      <text:p text:style-name="P318"><text:span text:style-name="T319">10.5.1</text:span><text:span text:style-name="T320">. organizuoja šios komisijos darbą, teikia šiam darbui reikalingą techninę ir<text:s/></text:span><text:span text:style-name="T321">(ar) kitą būtiną pagalbą;</text:span></text:p>
      <text:p text:style-name="P322"><text:span text:style-name="T323">10.5.2</text:span><text:span text:style-name="T324">. priima pareiškėjų dokumentus, juos nagrinėja, vizuoja, teikia komisijai svarstyti, išsiunčia pareiškėjams komisijos sprendimus ir (ar) atitinkamus prašymus; priima iš pareiškėjų informaciją, kurią skelbia Centro intern</text:span><text:span text:style-name="T325">eto svetainėje;</text:span></text:p>
      <text:p text:style-name="P326"><text:span text:style-name="T327">10.6</text:span><text:span text:style-name="T328">. atlieka viešųjų objektų pripažinimą objektais, kuriais propaguojami totalitariniai, autoritariniai režimai ir jų ideologijos:</text:span></text:p>
      <text:p text:style-name="P329"><text:span text:style-name="T330">10.6.1</text:span><text:span text:style-name="T331">. teikia Seimui teikimus sudaryti Viešųjų objektų atitikties totalitarinių, autoritarinių reži</text:span><text:span text:style-name="T332">mų ir jų ideologijų propagavimo juose draudimui vertinimo tarpinstitucinę komisiją, skirti jos pirmininką ir (ar) pakeisti jos sudėtį;</text:span></text:p>
      <text:p text:style-name="P333"><text:span text:style-name="T334">10.6.2</text:span><text:span text:style-name="T335">. organizuoja Viešųjų objektų atitikties totalitarinių, autoritarinių režimų ir jų ideologijų propagavimo juose</text:span><text:span text:style-name="T336"><text:s/>draudimui vertinimo tarpinstitucinės komisijos darbą; teikia šiam darbui reikalingą finansinę, techninę ir (ar) kitą būtiną pagalbą; prašo pateikti komisijos išvadas ir jas kartu su kitais aktualiais dokumentais skelbia Centro interneto svetainėje;</text:span></text:p>
      <text:p text:style-name="P337"><text:span text:style-name="T338">10.6</text:span><text:span text:style-name="T339">.3</text:span><text:span text:style-name="T340">. priima pareiškėjų dokumentus, juos registruoja, išnagrinėja, įvertina, teikia Viešųjų objektų atitikties totalitarinių, autoritarinių režimų ir jų ideologijų propagavimo juose draudimui vertinimo tarpinstitucinei komisijai arba siunčia atitinkamus ra</text:span><text:span text:style-name="T341">štus pareiškėjams;</text:span></text:p>
      <text:p text:style-name="P342"><text:span text:style-name="T343">10.6.4</text:span><text:span text:style-name="T344">. priima sprendimus, nurodytus Lietuvos Respublikos draudimo propaguoti totalitarinius, autoritarinius režimus ir jų ideologijas įstatymo 4 straipsnio 8 dalyje, juos apskaito, registruoja, pateikia juos įgyvendinantiems subjekt</text:span><text:span text:style-name="T345">ams, atlieka jų įgyvendinimo stebėseną;</text:span></text:p>
      <text:p text:style-name="P346"><text:span text:style-name="T347">10.6.5</text:span><text:span text:style-name="T348">. atlieka totalitarinių, autoritarinių režimų ideologijų sklaidos prevenciją:</text:span></text:p>
      <text:p text:style-name="P349"><text:span text:style-name="T350">10.6.5.1</text:span><text:span text:style-name="T351">. inicijuoja ir (ar) kartu su nevyriausybinėmis organizacijomis, mokslo ir studijų institucijomis įgyvendina projektus</text:span><text:span text:style-name="T352"><text:s/>ir programas, skleidžiant informaciją ir plečiant visuomenės žinias bei supratimą apie totalitarinių, autoritarinių režimų ir jų ideologijų žalą, šių režimų įvykdytus ar vykdomus nusikaltimus;<text:s/></text:span></text:p>
      <text:p text:style-name="P353"><text:span text:style-name="T354">10.6.5.2</text:span><text:span text:style-name="T355">. sudaro galimybes visuomenei stiprinti žinias ir</text:span><text:span text:style-name="T356"><text:s/>įgūdžius, didinančius jos atsparumą dezinformacijai;</text:span></text:p>
      <text:p text:style-name="P357"><text:span text:style-name="T358">10.6.5.3</text:span><text:span text:style-name="T359">. vykdo mokslinius ir taikomuosius tyrimus, užtikrina jų rezultatų pristatymą visuomenei, kaupia atliktų mokslinių ir taikomųjų tyrimų duomenų archyvą integralioje duomenų bazėje;</text:span></text:p>
      <text:p text:style-name="P360"><text:span text:style-name="T361">10.7</text:span><text:span text:style-name="T362">. teisės aktų nustatyta tvarka patikėjimo, nuosavybės teise, nuomos pagrindais valdo, naudoja valstybės turtą, juo disponuoja;</text:span></text:p>
      <text:p text:style-name="P363"><text:span text:style-name="T364">10.8</text:span><text:span text:style-name="T365">. pagal savo kompetenciją teisės aktų nustatyta tvarka nagrinėja asmenų skundus, prašymus, pasiūlymus, susijusius su Ce</text:span><text:span text:style-name="T366">ntro veiklos sritimis;</text:span></text:p>
      <text:p text:style-name="P367"><text:span text:style-name="T368">10.9</text:span><text:span text:style-name="T369">. atlieka kitas įstatymų, Seimo nutarimų ir kitų teisės aktų jam pavestas funkcijas.</text:span></text:p>
      <text:p text:style-name="P370"/>
      <text:p text:style-name="P371"><text:span text:style-name="T372">III</text:span><text:span text:style-name="T373"><text:s/>SKYRIUS</text:span></text:p>
      <text:p text:style-name="P374"><text:span text:style-name="T375">TEISĖS IR PAREIGOS</text:span></text:p>
      <text:p text:style-name="P376"/>
      <text:p text:style-name="P377"><text:span text:style-name="T378">11</text:span><text:span text:style-name="T379">. Centras, įgyvendindamas jam nustatytus veiklos tikslus, uždavinius ir atlikdamas jo<text:s/></text:span><text:span text:style-name="T380">kompetencijai priskirtas funkcijas, turi teisę:</text:span></text:p>
      <text:p text:style-name="P381"><text:span text:style-name="T382">11.1</text:span><text:span text:style-name="T383">. gauti iš fizinių ir juridinių asmenų informaciją, dokumentus, kitus duomenis, reikalingus Centrui pavestoms funkcijoms atlikti, ir teisės aktų nustatyta tvarka juos naudoti;<text:s/></text:span></text:p>
      <text:p text:style-name="P384"><text:span text:style-name="T385">11.2</text:span><text:span text:style-name="T386">. gauti iš valsty</text:span><text:span text:style-name="T387">bės ir savivaldybių institucijų ir įstaigų, kitų įstaigų ir organizacijų, tarp jų ir tarptautinių, informaciją, dokumentus, kitus duomenis Centro kompetencijai priskirtais klausimais, ir teisės aktų nustatyta tvarka juos naudoti;<text:s/></text:span></text:p>
      <text:p text:style-name="P388"><text:span text:style-name="T389">11.3</text:span><text:span text:style-name="T390">. pagal kompetenc</text:span><text:span text:style-name="T391">iją sudaryti sutartis ir susitarimus su Lietuvos Respublikos ir užsienio valstybių įstaigomis, institucijomis, fiziniais ir juridiniais asmenimis;</text:span></text:p>
      <text:p text:style-name="P392"><text:span text:style-name="T393">11.4</text:span><text:span text:style-name="T394">. sudaryti komisijas (konsultacines, ekspertines, mokslinės krypties darbo grupes, tarybas, komitetus</text:span><text:span text:style-name="T395"><text:s/>ir pan.), prireikus pasitelkti valstybės, savivaldybių institucijų ir įstaigų, kitų organizacijų, asociacijų, tarp jų – ir tarptautinių, atstovus, mokslininkus, specialistus, konsultantus, tyrėjus ir (ar) ekspertus, tai iš anksto suderinęs su jų vadovais,</text:span><text:span text:style-name="T396"><text:s/>Centro sprendžiamiems klausimams nagrinėti;</text:span></text:p>
      <text:p text:style-name="P397"><text:span text:style-name="T398">11.5</text:span><text:span text:style-name="T399">. teikti mokamas paslaugas fiziniams ir juridiniams asmenims įstatymų nustatyta tvarka;</text:span></text:p>
      <text:p text:style-name="P400"><text:span text:style-name="T401">11.6</text:span><text:span text:style-name="T402">. bendradarbiauti su valstybės teisėsaugos institucijomis, vykdančiomis tyrimą dėl Lietuvos gyventojų<text:s/></text:span><text:span text:style-name="T403">genocido, persekiojimo, genocido vykdytojų ir organizatorių, gauti informaciją apie tyrimų eigą;</text:span></text:p>
      <text:p text:style-name="P404"><text:span text:style-name="T405">11.7</text:span><text:span text:style-name="T406">. teikti Seimui ir Vyriausybei pasiūlymus dėl efektyvesnio finansinės ir materialinės paramos administravimo ir dėl priemonių, kurių reikia efektyvesni</text:span><text:span text:style-name="T407">am Centro funkcijų atlikimui užtikrinti;</text:span></text:p>
      <text:p text:style-name="P408"><text:span text:style-name="T409">11.8</text:span><text:span text:style-name="T410">. Centras gali turėti ir kitų Lietuvos Respublikos įstatymais ar kitais teisės aktais jam suteiktų teisių.</text:span></text:p>
      <text:p text:style-name="P411"><text:span text:style-name="T412">12</text:span><text:span text:style-name="T413">. Centras, įgyvendindamas savo uždavinius, turi pareigas:</text:span></text:p>
      <text:p text:style-name="P414"><text:span text:style-name="T415">12.1</text:span><text:span text:style-name="T416">. laiku ir tinkamai vykdyti<text:s/></text:span><text:span text:style-name="T417">jam pavestas funkcijas;</text:span></text:p>
      <text:p text:style-name="P418"><text:span text:style-name="T419">12.2</text:span><text:span text:style-name="T420">.<text:s/></text:span><text:span text:style-name="T421">kiekvienais metais iki birželio 1 dienos paskelbti ir pateikti Seimui Centro veiklos metinę ataskaitą;</text:span></text:p>
      <text:p text:style-name="P422"><text:span text:style-name="T423">12.3</text:span><text:span text:style-name="T424">. teikti Seimui, taip pat kitiems juridiniams asmenims informaciją, susijusią su Centro vykdoma veikla;</text:span></text:p>
      <text:p text:style-name="P425"><text:span text:style-name="T426">12.4</text:span><text:span text:style-name="T427">. Centras turi ir kitas Lietuvos Respublikos teisės aktuose nustatytas pareigas.</text:span></text:p>
      <text:p text:style-name="P428"/>
      <text:p text:style-name="P429"><text:span text:style-name="T430">IV</text:span><text:span text:style-name="T431"><text:s/>SKYRIUS</text:span></text:p>
      <text:p text:style-name="P432"><text:span text:style-name="T433">VEIKLOS ORGANIZAVIMAS</text:span></text:p>
      <text:p text:style-name="P434"/>
      <text:p text:style-name="P435"><text:span text:style-name="T436">13</text:span><text:span text:style-name="T437">. Centro veikla organizuojama vadovaujantis patvirtintais Centro ilgalaikiais strateginiais ir metiniais veiklos planais.</text:span></text:p>
      <text:p text:style-name="P438"><text:span text:style-name="T439">1</text:span><text:span text:style-name="T440">4</text:span><text:span text:style-name="T441">.<text:s/></text:span><text:span text:style-name="T442">Centro valdymo organai yra<text:s/></text:span><text:span text:style-name="T443">generalinis direktorius ir Totalitarinių režimų tyrimų centro taryba (toliau – Taryba). Centro patariamoji institucija yra Mokslo krypties komisija.</text:span></text:p>
      <text:p text:style-name="P444"><text:span text:style-name="T445">15</text:span><text:span text:style-name="T446">.<text:s/></text:span><text:span text:style-name="T447">Generalinis direktorius yra Centro vienasmenis valdymo organas, ski</text:span><text:span text:style-name="T448">riamas į pareigas ir iš jų atleidžiamas Totalitarinių režimų tyrimų centro įstatymo nustatyta tvarka.<text:s/></text:span></text:p>
      <text:p text:style-name="P449"><text:span text:style-name="T450">16</text:span><text:span text:style-name="T451">. Kai<text:s/></text:span><text:span text:style-name="T452">Centro generalinis direktorius laikinai negali atlikti savo funkcijų dėl ligos, atostogų ar komandiruotės, jo funkcijas laikinai atlieka Cent</text:span><text:span text:style-name="T453">ro direktoriaus pavaduotojas, o kai jo nėra – Centro generalinio direktoriaus paskirtas Centro valstybės tarnautojas<text:s/></text:span><text:span text:style-name="T454">ar darbuotojas, dirbantis pagal darbo sutartį</text:span><text:span text:style-name="T455">, esant Seimo valdybos pritarimui. Kai Centro generalinio direktoriaus įgaliojimai nutrūksta i</text:span><text:span text:style-name="T456">r jis negali laikinai eiti pareigų, iki paskiriamas naujas Centro generalinis direktorius, šias pareigas eina<text:s/></text:span><text:span text:style-name="T457">Centro valstybės tarnautojas ar darbuotojas, dirbantis pagal darbo sutartį,</text:span><text:span text:style-name="T458"><text:s/>Totalitarinių režimų tyrimų centro įstatyme nustatyta tvarka.</text:span></text:p>
      <text:p text:style-name="P459"><text:span text:style-name="T460">17</text:span><text:span text:style-name="T461">.<text:s/></text:span><text:span text:style-name="T462">Centro generalinis direktorius atlieka šias funkcijas:</text:span></text:p>
      <text:p text:style-name="P463"><text:span text:style-name="T464">17.1</text:span><text:span text:style-name="T465">. veikia Centro vardu;</text:span></text:p>
      <text:p text:style-name="P466"><text:span text:style-name="T467">17.2</text:span><text:span text:style-name="T468">. atstovauja Centrui santykiuose su Lietuvos Respublikos ir užsienio juridiniais ir fiziniais asmenimis arba dalį šių funkcijų paveda atlikti Centro valstybės tarna</text:span><text:span text:style-name="T469">utojams ar darbuotojams pagal jų kompetenciją;</text:span></text:p>
      <text:p text:style-name="P470"><text:span text:style-name="T471">17.3</text:span><text:span text:style-name="T472">. organizuoja ir kontroliuoja Centro darbą taip, kad būtų įgyvendinamas Centro veiklos tikslas, uždaviniai ir atliekamos teisės aktuose nustatytos funkcijos;</text:span></text:p>
      <text:p text:style-name="P473"><text:span text:style-name="T474">17.4</text:span><text:span text:style-name="T475">. užtikrina įstatymų, kitų teisės a</text:span><text:span text:style-name="T476">ktų ir Nuostatų laikymąsi;</text:span></text:p>
      <text:p text:style-name="P477"><text:span text:style-name="T478">17.5</text:span><text:span text:style-name="T479">. atsiskaito Tarybai ir Seimui;</text:span></text:p>
      <text:p text:style-name="P480"><text:span text:style-name="T481">17.6</text:span><text:span text:style-name="T482">. teikia tvirtinti Tarybai Centro mokslinių tyrimų krypčių sąrašą, Centro ilgalaikius strateginius veiklos planus ir metinį veiklos planą;</text:span></text:p>
      <text:p text:style-name="P483"><text:span text:style-name="T484">17.7</text:span><text:span text:style-name="T485">. teikia tvirtinti Tarybai Centro<text:s/></text:span><text:span text:style-name="T486">padalinių vadovų konkursų reikalavimų aprašą;</text:span></text:p>
      <text:p text:style-name="P487"><text:span text:style-name="T488">17.8</text:span><text:span text:style-name="T489">. teikia tvirtinti Tarybai Centro biudžeto paskirstymo aprašą;</text:span></text:p>
      <text:p text:style-name="P490"><text:span text:style-name="T491">17.9</text:span><text:span text:style-name="T492">. teikia tvirtinti Tarybai<text:s/></text:span><text:span text:style-name="T493">Pasipriešinimo dalyvių (rezistentų) teisių komisijos sudėtį ir jos nuostatus;</text:span></text:p>
      <text:p text:style-name="P494"><text:span text:style-name="T495">17.10</text:span><text:span text:style-name="T496">. nesutikdamas su</text:span><text:span text:style-name="T497"><text:s/>Tarybos sprendimu, gali kreiptis į Tarybą su motyvuotu prašymu dar kartą apsvarstyti sprendimą. Taryba privalo per 30 dienų nuo Centro generalinio direktoriaus prašymo gavimo dienos jį apsvarstyti. Centro generalinio direktoriaus prašymu Tarybos sprendima</text:span><text:span text:style-name="T498">i pakartotinai nagrinėjami vieną kartą;</text:span></text:p>
      <text:p text:style-name="P499"><text:span text:style-name="T500">17.11</text:span><text:span text:style-name="T501">. tvirtina Centro struktūrą, struktūrinių padalinių nuostatus, pareigybių sąrašą, neviršydamas nustatyto didžiausio leistino pareigybių skaičiaus, Centro vidaus tvarkos taisykles, reglamentuojančias Centro v</text:span><text:span text:style-name="T502">idaus tvarką ir Centro administracijos padalinių veiklą;</text:span></text:p>
      <text:p text:style-name="P503"><text:span text:style-name="T504">17.12</text:span><text:span text:style-name="T505">. tvirtina Centro valstybės tarnautojų ir darbuotojų, dirbančių pagal darbo sutartis, pareigybių aprašymus;</text:span></text:p>
      <text:p text:style-name="P506"><text:span text:style-name="T507">17.13</text:span><text:span text:style-name="T508">. Lietuvos Respublikos valstybės tarnybos įstatymo, Lietuvos Respublikos<text:s/></text:span><text:span text:style-name="T509">darbo kodekso, juos įgyvendinančių teisės aktų nustatyta tvarka priima į pareigas ir atleidžia iš jų Centro valstybės tarnautojus ir darbuotojus, dirbančius pagal darbo sutartis, juos skatina ir skiria jiems tarnybines ar drausmines nuobaudas, vienkartines</text:span><text:span text:style-name="T510"><text:s/>ir kitas išmokas;</text:span></text:p>
      <text:p text:style-name="P511"><text:span text:style-name="T512">17.14</text:span><text:span text:style-name="T513">. neviršydamas nustatyto metinio darbo užmokesčio fondo, Lietuvos Respublikos teisės aktų nustatyta tvarka nustato Centro valstybės tarnautojų ir darbuotojų, dirbančių pagal darbo sutartis, darbo užmokestį;</text:span></text:p>
      <text:p text:style-name="P514"><text:span text:style-name="T515">17.15</text:span><text:span text:style-name="T516">. Valstybės<text:s/></text:span><text:span text:style-name="T517">tarnybos įstatymo nustatyta tvarka užtikrina Centro valstybės tarnautojų kvalifikacijos tobulinimą ir jų tarnybinės veiklos vertinimą;</text:span></text:p>
      <text:p text:style-name="P518"><text:span text:style-name="T519">17.16</text:span><text:span text:style-name="T520">. organizuoja skundų dėl Centro valstybės tarnautojų ir darbuotojų, dirbančių pagal darbo sutartis, veiksmų nagr</text:span><text:span text:style-name="T521">inėjimą;</text:span></text:p>
      <text:p text:style-name="P522"><text:span text:style-name="T523">17.17</text:span><text:span text:style-name="T524">. organizuoja ir koordinuoja Centro veiklą, priima sprendimus Centro veiklos klausimais arba teisės aktų nustatyta tvarka dalį šių funkcijų paveda Centro valstybės tarnautojams ir (arba) darbuotojams, dirbantiems pagal darbo sutartis, pag</text:span><text:span text:style-name="T525">al jų kompetenciją;</text:span></text:p>
      <text:p text:style-name="P526"><text:span text:style-name="T527">17.18</text:span><text:span text:style-name="T528">. leidžia įsakymus ir tvirtina kitus Centro dokumentus, kontroliuoja jų vykdymą;</text:span></text:p>
      <text:p text:style-name="P529"><text:span text:style-name="T530">17.19</text:span><text:span text:style-name="T531">. Tarybai teikia svarstyti Centro veiklos metinę ataskaitą ir kiekvienais metais iki birželio 1 dienos paskelbia ir pateikia ją Seimui;<text:s/></text:span></text:p>
      <text:p text:style-name="P532"><text:span text:style-name="T533">17.20</text:span><text:span text:style-name="T534">. rūpinasi Centro intelektualiaisiais, materialiaisiais ir finansiniais ištekliais;</text:span></text:p>
      <text:p text:style-name="P535"><text:span text:style-name="T536">17.21</text:span><text:span text:style-name="T537">. užtikrina racionalų ir taupų lėšų bei turto naudojimą, veiksmingą biudžetinės įstaigos vidaus kontrolės sistemos sukūrimą, jos veikimą ir tobulinimą;</text:span></text:p>
      <text:p text:style-name="P538"><text:span text:style-name="T539">17.22</text:span><text:span text:style-name="T540">. atlieka kitas Lietuvos Respublikos teisės aktų nustatytas funkcijas.</text:span></text:p>
      <text:p text:style-name="P541"><text:span text:style-name="T542">18</text:span><text:span text:style-name="T543">. Centro direktorius atsako už:</text:span></text:p>
      <text:p text:style-name="P544"><text:span text:style-name="T545">18.1</text:span><text:span text:style-name="T546">. Lietuvos Respublikos įstatymų ir kitų teisės aktų laikymąsi Centro veikloje;</text:span></text:p>
      <text:p text:style-name="P547"><text:span text:style-name="T548">18.2</text:span><text:span text:style-name="T549">. praėjusių kalendorinių metų Centro veiklos<text:s/></text:span><text:span text:style-name="T550">ataskaitos parengimą ir jos pateikimą Tarybai, Seimui ir visuomenei;</text:span></text:p>
      <text:p text:style-name="P551"><text:span text:style-name="T552">18.3</text:span><text:span text:style-name="T553">. Centrui nustatytų uždavinių įgyvendinimą, funkcijų ir pareigų vykdymą, Centro ūkinę ir finansinę veiklą;</text:span></text:p>
      <text:p text:style-name="P554"><text:span text:style-name="T555">18.4</text:span><text:span text:style-name="T556">. darbų saugą Centre.</text:span></text:p>
      <text:p text:style-name="P557"><text:span text:style-name="T558">19</text:span><text:span text:style-name="T559">.<text:s/></text:span><text:span text:style-name="T560">Taryba yra kolegialus Centro val</text:span><text:span text:style-name="T561">dymo organas, sudaromas iš 11 asmenų. Tarybos sudarymo ir atleidimo tvarką, jos kompetenciją (funkcijas) ir sprendimų priėmimo tvarką nustato Totalitarinių režimų tyrimų centro įstatymas.<text:s/></text:span></text:p>
      <text:p text:style-name="P562"><text:span text:style-name="T563">20</text:span><text:span text:style-name="T564">.<text:s/></text:span><text:span text:style-name="T565">Sąlygas Tarybos darbui sudaro Centras.</text:span></text:p>
      <text:p text:style-name="P566"><text:span text:style-name="T567">21</text:span><text:span text:style-name="T568">.<text:s/></text:span><text:span text:style-name="T569">Taryba rengi</text:span><text:span text:style-name="T570">a ir tvirtina savo veiklos reglamentą.</text:span></text:p>
      <text:p text:style-name="P571"><text:span text:style-name="T572">22</text:span><text:span text:style-name="T573">.<text:s/></text:span><text:span text:style-name="T574">Tarybos pirmininkas renkamas 3 metams paprasta visų Tarybos narių balsų dauguma. Tarybos pirmininko pavaduotojas renkamas ta pačia tvarka Tarybos pirmininko teikimu.</text:span></text:p>
      <text:p text:style-name="P575"><text:span text:style-name="T576">23</text:span><text:span text:style-name="T577">. Tarybos pirmininkas organizuoja Tar</text:span><text:span text:style-name="T578">ybos darbą ir atstovauja Tarybai. Tarybos pirmininko teisės ir pareigos nustatomos Tarybos darbo reglamente. Jeigu Tarybos pirmininkas negali eiti savo pareigų, šias pareigas eina Tarybos pirmininko pavaduotojas.<text:s/></text:span></text:p>
      <text:p text:style-name="P579"><text:span text:style-name="T580">24</text:span><text:span text:style-name="T581">. Atlikdama savo funkcijas, Taryba t</text:span><text:span text:style-name="T582">uri teisę gauti iš Centro, Seimo ar kitų institucijų informaciją, reikalingą savo funkcijoms atlikti, taip pat organizuoti išplėstinius Tarybos posėdžius, į kuriuos kviečiami Centro valstybės tarnautojai ir darbuotojai, ekspertai, valstybės institucijų, ki</text:span><text:span text:style-name="T583">tų socialinių partnerių atstovai.</text:span></text:p>
      <text:p text:style-name="P584"><text:span text:style-name="T585">25</text:span><text:span text:style-name="T586">. Tarybos nariai privalo dalyvauti Tarybos posėdžiuose, laiku ir tinkamai atlikti jiems pavestus darbus, laikytis etikos reikalavimų, kai svarstomas klausimas gali sukelti Tarybos nario viešųjų ir privačiųjų interesų</text:span><text:span text:style-name="T587"><text:s/>konfliktą, nusišalinti nuo klausimo svarstymo ir balsavimo, veikti nepriklausomai, neviešinti konfidencialios informacijos, viešai nekomentuoti atskirų Tarybos narių balsavimo.<text:s/></text:span></text:p>
      <text:p text:style-name="P588"><text:span text:style-name="T589">26</text:span><text:span text:style-name="T590">.<text:s/></text:span><text:span text:style-name="T591">Centro patariamoji institucija yra Mokslo krypties komisija (toliau –</text:span><text:span text:style-name="T592"><text:s/>Komisija), kurios sudėtį ir nuostatus generalinio direktoriaus teikimu tvirtina Taryba. Komisija svarsto ir teikia Centro generaliniam direktoriui ir Tarybai rekomendacijas bei jas pagrindžiančius argumentus dėl Centro mokslo pasiekimų ir kitų su Centro m</text:span><text:span text:style-name="T593">okslo pasiekimais susijusių klausimų. Komisijos posėdžių nutarimai yra priimami paprasta balsų dauguma atviru balsavimu. Komisiją sudaro ne mažiau kaip 5 Centro mokslininkai, turintys humanitarinių arba socialinių mokslų studijų krypties mokslo daktaro lai</text:span><text:span text:style-name="T594">psnį. Komisiją techniškai aptarnauja Centras.</text:span></text:p>
      <text:p text:style-name="P595"><text:span text:style-name="T596">27</text:span><text:span text:style-name="T597">.<text:s/></text:span><text:span text:style-name="T598">Centro valstybės tarnautojai ir darbuotojai, dirbantys pagal darbo sutartis, privalo pateikti duomenis ir atskleisti informaciją apie ryšius, susijusius su dalyvavimu okupacinių režimų represinėse struk</text:span><text:span text:style-name="T599">tūrose ir (ar) mokymąsi tų struktūrų mokyklose; apie bendradarbiavimą su tomis struktūromis; duomenis apie dalyvavimą komunistų partijoje einant vadovaujančių darbuotojų pareigas. Komunistų partijos vadovaujantiems darbuotojams yra priskiriami Lietuvos kom</text:span><text:span text:style-name="T600">unistų partijos centro komiteto (LKP CK) sekretoriai, padalinių vadovai (iki skyrių instruktorių imtinai), rajonų komitetų sekretoriai, padalinių vadovai ir instruktoriai, įmonių ir organizacijų etatiniai partijos sekretoriai. Duomenų pateikimo, jų patikri</text:span><text:span text:style-name="T601">nimo tvarką ir atsakomybę už jų teisingumą nustato Centro generalinis direktorius.<text:s/></text:span></text:p>
      <text:p text:style-name="P602"><text:span text:style-name="T603">28</text:span><text:span text:style-name="T604">. Prie Centro veikiančios institucijos:</text:span></text:p>
      <text:p text:style-name="P605"><text:span text:style-name="T606">28.1</text:span><text:span text:style-name="T607">. Pasipriešinimo dalyvių (rezistentų) teisių komisija, kurios sudėtį ir jos nuostatus Centro generalinio direktoriaus<text:s/></text:span><text:span text:style-name="T608">teikimu tvirtina Taryba. Komisijos veikla reglamentuojama Centro generalinio direktoriaus įsakymu patvirtintu Komisijos darbo reglamentu ir finansuojama iš Centrui skiriamų valstybės biudžeto lėšų;</text:span></text:p>
      <text:p text:style-name="P609"><text:span text:style-name="T610">28.2</text:span><text:span text:style-name="T611">.<text:s/></text:span><text:span text:style-name="T612">fondas „Atmintis“ (toliau – Fondas). Fondas<text:s/></text:span><text:span text:style-name="T613">yra pelno nesiekiantis ribotos civilinės atsakomybės viešasis juridinis asmuo, veikiantis prie Centro kaip viešoji įstaiga, kurios steigėjas yra Vyriausybė. Fondas veikia pagal savo įstatus, kuriuos tvirtina Vyriausybė.<text:s/></text:span><text:span text:style-name="T614">Fondo veikla finansuojama iš valstyb</text:span><text:span text:style-name="T615">ės biudžeto<text:s/></text:span><text:span text:style-name="T616">lėšų</text:span><text:span text:style-name="T617">, pelno, gauto iš leidybos, labdaros ir paramos lėšų ir kitų teisėtai gautų lėšų.</text:span></text:p>
      <text:p text:style-name="P618"><text:span text:style-name="T619">29</text:span><text:span text:style-name="T620">. Centro buhalterinė apskaita organizuojama ir finansinių ir biudžeto vykdymo ataskaitų rinkiniai sudaromi ir teikiami Lietuvos Respublikos buhalterin</text:span><text:span text:style-name="T621">ės apskaitos įstatymo, Lietuvos Respublikos viešojo sektoriaus atskaitomybės įstatymo ir kitų teisės aktų nustatyta tvarka.</text:span></text:p>
      <text:p text:style-name="P622"><text:span text:style-name="T623">30</text:span><text:span text:style-name="T624">. Centro finansų kontrolė vykdoma Centro generalinio direktoriaus nustatyta tvarka.</text:span></text:p>
      <text:p text:style-name="P625"><text:span text:style-name="T626">31</text:span><text:span text:style-name="T627">. Centro vidaus auditą atlieka Seimo</text:span><text:span text:style-name="T628"><text:s/>arba Centro atitinkamas padalinys ar darbuotojas, o valstybinį (finansų ir veiklos) auditą – Lietuvos Respublikos valstybės kontrolė.</text:span></text:p>
      <text:p text:style-name="P629"/>
      <text:p text:style-name="P630"><text:span text:style-name="T631">V</text:span><text:span text:style-name="T632"><text:s/>SKYRIUS</text:span></text:p>
      <text:p text:style-name="P633"><text:span text:style-name="T634">BAIGIAMOSIOS NUOSTATOS</text:span></text:p>
      <text:p text:style-name="P635"/>
      <text:p text:style-name="P636"><text:span text:style-name="T637">32</text:span><text:span text:style-name="T638">. Centras gali būti reorganizuojamas, pertvarkomas arba likviduojamas Liet</text:span><text:span text:style-name="T639">uvos Respublikos civilinio kodekso, Biudžetinių įstaigų įstatymo nustatytais būdais ir tvarka.<text:s/></text:span></text:p>
      <text:p text:style-name="P640"><text:span text:style-name="T641">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style:font-size-complex="12pt" style:language-asian="en" style:country-asian="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1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thor</meta:initial-creator>
    <dc:creator>adlibuser</dc:creator>
    <meta:creation-date>2024-03-10T08:40:00Z</meta:creation-date>
    <dc:date>2024-03-10T08:40:00Z</dc:date>
    <meta:template xlink:href="Normal.dotm" xlink:type="simple"/>
    <meta:editing-cycles>2</meta:editing-cycles>
    <meta:editing-duration>PT0S</meta:editing-duration>
    <meta:document-statistic meta:page-count="3" meta:paragraph-count="63" meta:word-count="4760" meta:character-count="31833" meta:row-count="226" meta:non-whitespace-character-count="27136"/>
  </office:meta>
</office:document-meta>
</file>