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style:text-properties fo:font-weight="bold" style:font-weight-asian="bold"/>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9" style:parent-style-name="Normal" style:family="paragraph">
      <style:paragraph-properties fo:widows="0" fo:orphans="0" fo:text-align="justify" fo:line-height="150%" fo:margin-left="4.2333in" fo:text-indent="-0.1972in">
        <style:tab-stops>
          <style:tab-stop style:type="left" style:position="0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line-height="150%" fo:margin-left="4.0361in">
        <style:tab-stops>
          <style:tab-stop style:type="left" style:position="0.0986in"/>
        </style:tab-stops>
      </style:paragraph-properties>
      <style:text-properties fo:color="#000000" style:font-size-complex="12pt" style:language-asian="lt" style:country-asian="LT"/>
    </style:style>
    <style:style style:name="P42" style:parent-style-name="Normal" style:family="paragraph">
      <style:paragraph-properties fo:widows="0" fo:orphans="0" fo:line-height="150%" fo:margin-left="4.0361in">
        <style:tab-stops>
          <style:tab-stop style:type="left" style:position="0.0986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line-height="150%" fo:margin-left="4.0361in">
        <style:tab-stops>
          <style:tab-stop style:type="left" style:position="0.0986in"/>
        </style:tab-stops>
      </style:paragraph-properties>
      <style:text-properties fo:color="#000000" style:font-size-complex="12pt" style:language-asian="lt" style:country-asian="LT"/>
    </style:style>
    <style:style style:name="P45" style:parent-style-name="Normal" style:family="paragraph">
      <style:paragraph-properties fo:widows="0" fo:orphans="0" fo:line-height="150%" fo:margin-left="4.0361in">
        <style:tab-stops>
          <style:tab-stop style:type="left" style:position="0.0986in"/>
        </style:tab-stops>
      </style:paragraph-properties>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fo:line-height="150%">
        <style:tab-stops>
          <style:tab-stop style:type="left" style:position="4.2333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fo:line-height="150%">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fo:line-height="150%">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line-height="150%"/>
      <style:text-properties fo:font-size="9pt" style:font-size-asian="9pt" style:font-size-complex="9pt" style:language-asian="lt" style:country-asian="LT"/>
    </style:style>
    <style:style style:name="P5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P80" style:parent-style-name="Normal" style:family="paragraph">
      <style:paragraph-properties fo:widows="0" fo:orphans="0" fo:text-align="center" fo:line-height="150%">
        <style:tab-stops>
          <style:tab-stop style:type="left" style:position="4.2333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fo:line-height="150%">
        <style:tab-stops>
          <style:tab-stop style:type="left" style:position="4.2333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72" style:parent-style-name="Normal" style:family="paragraph">
      <style:paragraph-properties fo:widows="0" fo:orphans="0" fo:text-align="center" fo:line-height="150%">
        <style:tab-stops>
          <style:tab-stop style:type="left" style:position="4.2333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fo:line-height="150%">
        <style:tab-stops>
          <style:tab-stop style:type="left" style:position="4.2333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line-height="150%" fo:text-indent="0.3937in">
        <style:tab-stops>
          <style:tab-stop style:type="left" style:position="0.2958in"/>
          <style:tab-stop style:type="left" style:position="0.6895in"/>
          <style:tab-stop style:type="left" style:position="4.233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P296" style:parent-style-name="Normal" style:family="paragraph">
      <style:paragraph-properties fo:widows="0" fo:orphans="0" fo:text-align="center" fo:line-height="150%">
        <style:tab-stops>
          <style:tab-stop style:type="left" style:position="4.2333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center" fo:line-height="150%">
        <style:tab-stops>
          <style:tab-stop style:type="left" style:position="4.2333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Calibri" fo:font-size="11pt" style:font-size-asian="11pt" style:font-size-complex="11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410"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center" fo:line-height="150%">
        <style:tab-stops>
          <style:tab-stop style:type="left" style:position="0.6895in"/>
          <style:tab-stop style:type="left" style:position="0.8861in"/>
          <style:tab-stop style:type="left" style:position="0.9847in"/>
          <style:tab-stop style:type="left" style:position="4.2333in"/>
        </style:tab-stops>
      </style:paragraph-properties>
    </style:style>
    <style:style style:name="P432" style:parent-style-name="Normal" style:family="paragraph">
      <style:paragraph-properties fo:widows="0" fo:orphans="0" fo:text-align="center" fo:line-height="150%">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center" fo:line-height="150%">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line-height="150%"/>
      <style:text-properties style:font-size-complex="12pt" style:language-asian="lt" style:country-asian="LT"/>
    </style:style>
    <style:style style:name="P438"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underline-type="single" style:text-underline-style="solid" style:text-underline-width="auto" style:text-underline-mode="continuou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40" style:parent-style-name="Normal" style:family="paragraph">
      <style:paragraph-properties fo:keep-with-next="always" fo:widows="0" fo:orphans="0" fo:text-align="center" fo:line-height="150%">
        <style:tab-stops>
          <style:tab-stop style:type="left" style:position="0.6895in"/>
          <style:tab-stop style:type="left" style:position="0.9847in"/>
          <style:tab-stop style:type="left" style:position="4.2333in"/>
        </style:tab-stops>
      </style:paragraph-properties>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keep-with-next="always" fo:widows="0" fo:orphans="0" fo:text-align="center" fo:line-height="150%">
        <style:tab-stops>
          <style:tab-stop style:type="left" style:position="0.6895in"/>
          <style:tab-stop style:type="left" style:position="0.9847in"/>
          <style:tab-stop style:type="left" style:position="4.2333in"/>
        </style:tab-stops>
      </style:paragraph-properties>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keep-with-next="always" fo:widows="0" fo:orphans="0" fo:text-align="justify" fo:line-height="150%"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keep-with-next="alway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3937in">
        <style:tab-stops>
          <style:tab-stop style:type="left" style:position="0.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style:tab-stops>
          <style:tab-stop style:type="left" style:position="0.3937in"/>
          <style:tab-stop style:type="left" style:position="1.2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Calibri" fo:font-size="11pt" style:font-size-asian="11pt" style:font-size-complex="11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62" style:parent-style-name="Normal" style:family="paragraph">
      <style:paragraph-properties fo:widows="0" fo:orphans="0" fo:text-align="center" fo:line-height="150%">
        <style:tab-stops>
          <style:tab-stop style:type="left" style:position="4.2333in"/>
        </style:tab-stops>
      </style:paragraph-properties>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center" fo:line-height="150%">
        <style:tab-stops>
          <style:tab-stop style:type="left" style:position="4.2333in"/>
        </style:tab-stops>
      </style:paragraph-properties>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4368in">
        <style:tab-stops>
          <style:tab-stop style:type="left" style:position="0.6895in"/>
          <style:tab-stop style:type="left" style:position="4.23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center" fo:line-height="150%">
        <style:tab-stops>
          <style:tab-stop style:type="left" style:position="4.2333in"/>
        </style:tab-stops>
      </style:paragraph-properties>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background-color="#FFFF00" style:language-asian="lt" style:country-asian="LT"/>
    </style:style>
    <style:style style:name="P82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ableColumn869" style:family="table-column">
      <style:table-column-properties style:column-width="0.4236in" style:use-optimal-column-width="false"/>
    </style:style>
    <style:style style:name="TableColumn870" style:family="table-column">
      <style:table-column-properties style:column-width="4.0305in" style:use-optimal-column-width="false"/>
    </style:style>
    <style:style style:name="TableColumn871" style:family="table-column">
      <style:table-column-properties style:column-width="1.259in" style:use-optimal-column-width="false"/>
    </style:style>
    <style:style style:name="TableColumn872" style:family="table-column">
      <style:table-column-properties style:column-width="0.9763in" style:use-optimal-column-width="false"/>
    </style:style>
    <style:style style:name="Table868" style:family="table">
      <style:table-properties style:width="6.6895in" fo:margin-left="0.0715in" table:align="left"/>
    </style:style>
    <style:style style:name="TableRow873" style:family="table-row">
      <style:table-row-properties style:min-row-height="0.0006in" style:use-optimal-row-height="false"/>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widows="0" fo:orphans="0" fo:line-height="150%" fo:margin-right="0.0236in">
        <style:tab-stops>
          <style:tab-stop style:type="left" style:position="4.2333in"/>
        </style:tab-stops>
      </style:paragraph-properties>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widows="0" fo:orphans="0" fo:line-height="150%" fo:margin-left="0.0236in" fo:margin-right="0.3048in">
        <style:tab-stops>
          <style:tab-stop style:type="left" style:position="-0.0236in"/>
          <style:tab-stop style:type="left" style:position="0in"/>
          <style:tab-stop style:type="left" style:position="4.2097in"/>
        </style:tab-stops>
      </style:paragraph-properties>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widows="0" fo:orphans="0" fo:line-height="150%">
        <style:tab-stops>
          <style:tab-stop style:type="left" style:position="4.2333in"/>
        </style:tab-stops>
      </style:paragraph-properties>
    </style:style>
    <style:style style:name="T885" style:parent-style-name="DefaultParagraphFont" style:family="text">
      <style:text-properties style:font-size-complex="12pt" style:language-asian="lt" style:country-asian="LT"/>
    </style:style>
    <style:style style:name="TableRow886" style:family="table-row">
      <style:table-row-properties style:min-row-height="0.0006in" style:use-optimal-row-height="false"/>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widows="0" fo:orphans="0" fo:line-height="150%" fo:margin-right="0.0236in">
        <style:tab-stops>
          <style:tab-stop style:type="left" style:position="4.2333in"/>
        </style:tab-stops>
      </style:paragraph-properties>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fo:line-height="150%" fo:margin-left="0.0236in" fo:margin-right="0.3048in">
        <style:tab-stops>
          <style:tab-stop style:type="left" style:position="-0.0236in"/>
          <style:tab-stop style:type="left" style:position="4.2097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fo:font-size="10pt" style:font-size-asian="10pt" style:language-asian="lt" style:country-asian="LT"/>
    </style:style>
    <style:style style:name="TableRow895" style:family="table-row">
      <style:table-row-properties style:min-row-height="0.0006in" style:use-optimal-row-height="false"/>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widows="0" fo:orphans="0" fo:line-height="150%" fo:margin-right="0.0236in">
        <style:tab-stops>
          <style:tab-stop style:type="left" style:position="4.2333in"/>
        </style:tab-stops>
      </style:paragraph-properties>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line-height="150%" fo:margin-left="0.0236in">
        <style:tab-stops>
          <style:tab-stop style:type="left" style:position="4.2097in"/>
        </style:tab-stops>
      </style:paragraph-properties>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fo:line-height="150%" fo:margin-left="0.0236in" fo:margin-right="0.3048in">
        <style:tab-stops>
          <style:tab-stop style:type="left" style:position="-0.0236in"/>
          <style:tab-stop style:type="left" style:position="4.2097in"/>
        </style:tab-stops>
      </style:paragraph-properties>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0006in" style:use-optimal-row-height="false"/>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line-height="150%" fo:margin-left="0.0236in">
        <style:tab-stops>
          <style:tab-stop style:type="left" style:position="4.2097in"/>
        </style:tab-stops>
      </style:paragraph-properties>
      <style:text-properties style:font-size-complex="12pt" style:language-asian="lt" style:country-asian="LT"/>
    </style:style>
    <style:style style:name="P913" style:parent-style-name="Normal" style:family="paragraph">
      <style:paragraph-properties fo:line-height="150%"/>
      <style:text-properties style:font-name="Calibri" style:font-name-complex="Calibri"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916" style:family="table-row">
      <style:table-row-properties style:min-row-height="0.0006in" style:use-optimal-row-height="false"/>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widows="0" fo:orphans="0" fo:line-height="150%" fo:margin-right="0.0236in">
        <style:tab-stops>
          <style:tab-stop style:type="left" style:position="4.2333in"/>
        </style:tab-stops>
      </style:paragraph-properties>
    </style:style>
    <style:style style:name="T919" style:parent-style-name="DefaultParagraphFont" style:family="text">
      <style:text-properties style:font-size-complex="12pt"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widows="0" fo:orphans="0" fo:line-height="150%" fo:margin-left="0.0236in">
        <style:tab-stops>
          <style:tab-stop style:type="left" style:position="4.2097in"/>
        </style:tab-stops>
      </style:paragraph-properties>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line-height="150%"/>
      <style:text-properties style:font-name="Calibri" style:font-name-complex="Calibri"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926" style:parent-style-name="DefaultParagraphFont" style:family="text">
      <style:text-properties style:font-size-complex="12pt" style:language-asian="lt" style:country-asian="LT"/>
    </style:style>
    <style:style style:name="TableRow927" style:family="table-row">
      <style:table-row-properties style:min-row-height="0.0006in" style:use-optimal-row-height="false"/>
    </style:style>
    <style:style style:name="TableCell9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29"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line-height="150%" fo:margin-left="0.0236in">
        <style:tab-stops>
          <style:tab-stop style:type="left" style:position="4.2097in"/>
        </style:tab-stops>
      </style:paragraph-properties>
      <style:text-properties style:font-size-complex="12pt" style:language-asian="lt" style:country-asian="LT"/>
    </style:style>
    <style:style style:name="P932" style:parent-style-name="Normal" style:family="paragraph">
      <style:paragraph-properties fo:line-height="150%"/>
      <style:text-properties style:font-name="Calibri" style:font-name-complex="Calibri"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935" style:family="table-row">
      <style:table-row-properties style:min-row-height="0.0006in" style:use-optimal-row-height="false"/>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widows="0" fo:orphans="0" fo:line-height="150%" fo:margin-right="0.0236in">
        <style:tab-stops>
          <style:tab-stop style:type="left" style:position="4.2333in"/>
        </style:tab-stops>
      </style:paragraph-properties>
    </style:style>
    <style:style style:name="T938" style:parent-style-name="DefaultParagraphFont" style:family="text">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widows="0" fo:orphans="0" fo:text-align="justify" fo:line-height="150%" fo:margin-left="0.0236in" fo:margin-right="0.3048in">
        <style:tab-stops>
          <style:tab-stop style:type="left" style:position="-0.0236in"/>
          <style:tab-stop style:type="left" style:position="4.2097in"/>
        </style:tab-stops>
      </style:paragraph-properties>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widows="0" fo:orphans="0" fo:line-height="150%" fo:margin-right="0.0236in">
        <style:tab-stops>
          <style:tab-stop style:type="left" style:position="4.2333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widows="0" fo:orphans="0" fo:line-height="150%" fo:margin-left="0.0236in">
        <style:tab-stops>
          <style:tab-stop style:type="left" style:position="4.209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widows="0" fo:orphans="0" fo:text-align="center" fo:line-height="150%" fo:margin-left="0.0236in" fo:margin-right="0.3048in">
        <style:tab-stops>
          <style:tab-stop style:type="left" style:position="-0.0236in"/>
          <style:tab-stop style:type="left" style:position="4.2097in"/>
        </style:tab-stops>
      </style:paragraph-properties>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957" style:parent-style-name="DefaultParagraphFont" style:family="text">
      <style:text-properties style:font-size-complex="12pt" style:language-asian="lt" style:country-asian="LT"/>
    </style:style>
    <style:style style:name="TableRow958" style:family="table-row">
      <style:table-row-properties style:min-row-height="0.0006in" style:use-optimal-row-height="false"/>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widows="0" fo:orphans="0" fo:line-height="150%" fo:margin-right="0.0236in">
        <style:tab-stops>
          <style:tab-stop style:type="left" style:position="4.2333in"/>
        </style:tab-stops>
      </style:paragraph-properties>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widows="0" fo:orphans="0" fo:line-height="150%" fo:margin-left="0.0236in">
        <style:tab-stops>
          <style:tab-stop style:type="left" style:position="4.2097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line-height="150%"/>
      <style:text-properties style:font-name="Calibri" style:font-name-complex="Calibri" style:font-size-complex="11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006in" style:use-optimal-row-height="false"/>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widows="0" fo:orphans="0" fo:line-height="150%" fo:margin-right="0.0236in">
        <style:tab-stops>
          <style:tab-stop style:type="left" style:position="4.2333in"/>
        </style:tab-stops>
      </style:paragraph-properties>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widows="0" fo:orphans="0" fo:line-height="150%" fo:margin-right="0.3048in">
        <style:tab-stops>
          <style:tab-stop style:type="left" style:position="0in"/>
          <style:tab-stop style:type="left" style:position="4.2333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ableRow976" style:family="table-row">
      <style:table-row-properties style:min-row-height="0.0006in" style:use-optimal-row-height="false"/>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widows="0" fo:orphans="0" fo:text-align="justify" fo:line-height="150%" fo:margin-left="0.0236in">
        <style:tab-stops>
          <style:tab-stop style:type="left" style:position="4.2097in"/>
        </style:tab-stops>
      </style:paragraph-properties>
      <style:text-properties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widows="0" fo:orphans="0" fo:text-align="center" fo:line-height="150%"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985" style:family="table-row">
      <style:table-row-properties style:min-row-height="0.0006in" style:use-optimal-row-height="false"/>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widows="0" fo:orphans="0" fo:text-align="justify" fo:line-height="150%" fo:margin-left="0.0236in">
        <style:tab-stops>
          <style:tab-stop style:type="left" style:position="4.2097in"/>
        </style:tab-stops>
      </style:paragraph-properties>
      <style:text-properties style:font-size-complex="12pt" style:language-asian="lt" style:country-asian="LT"/>
    </style:style>
    <style:style style:name="P990" style:parent-style-name="Normal" style:family="paragraph">
      <style:paragraph-properties fo:line-height="150%"/>
      <style:text-properties style:font-size-complex="12pt" style:language-asian="lt" style:country-asian="L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993" style:family="table-row">
      <style:table-row-properties style:min-row-height="0.0006in" style:use-optimal-row-height="false"/>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widows="0" fo:orphans="0" fo:text-align="justify" fo:line-height="150%" fo:margin-left="0.0236in">
        <style:tab-stops>
          <style:tab-stop style:type="left" style:position="4.2097in"/>
        </style:tab-stops>
      </style:paragraph-properties>
      <style:text-properties style:font-size-complex="12pt" style:language-asian="lt" style:country-asian="LT"/>
    </style:style>
    <style:style style:name="P998" style:parent-style-name="Normal" style:family="paragraph">
      <style:paragraph-properties fo:line-height="150%"/>
      <style:text-properties style:font-size-complex="12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001" style:family="table-row">
      <style:table-row-properties style:min-row-height="0.0006in"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widows="0" fo:orphans="0" fo:line-height="150%" fo:margin-right="0.0236in">
        <style:tab-stops>
          <style:tab-stop style:type="left" style:position="4.2333in"/>
        </style:tab-stops>
      </style:paragraph-properties>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widows="0" fo:orphans="0" fo:text-align="justify" fo:line-height="150%" fo:margin-left="0.0236in" fo:margin-right="0.3048in">
        <style:tab-stops>
          <style:tab-stop style:type="left" style:position="-0.0236in"/>
          <style:tab-stop style:type="left" style:position="4.2097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style="italic" style:font-style-asian="italic" style:font-style-complex="italic" fo:font-size="10pt" style:font-size-asian="10pt" style:language-asian="lt" style:country-asian="LT"/>
    </style:style>
    <style:style style:name="T1009" style:parent-style-name="DefaultParagraphFont" style:family="text">
      <style:text-properties fo:font-style="italic" style:font-style-asian="italic" style:font-style-complex="italic" fo:font-size="10pt" style:font-size-asian="10pt" style:language-asian="lt" style:country-asian="LT"/>
    </style:style>
    <style:style style:name="TableRow1010" style:family="table-row">
      <style:table-row-properties style:min-row-height="0.0006in" style:use-optimal-row-height="false"/>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widows="0" fo:orphans="0" fo:line-height="150%" fo:margin-right="0.0236in">
        <style:tab-stops>
          <style:tab-stop style:type="left" style:position="4.2333in"/>
        </style:tab-stops>
      </style:paragraph-properties>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widows="0" fo:orphans="0" fo:line-height="150%" fo:margin-left="0.0236in">
        <style:tab-stops>
          <style:tab-stop style:type="left" style:position="4.2097in"/>
        </style:tab-stops>
      </style:paragraph-properties>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widows="0" fo:orphans="0" fo:text-align="center" fo:line-height="150%" fo:margin-left="0.0236in" fo:margin-right="0.3048in">
        <style:tab-stops>
          <style:tab-stop style:type="left" style:position="-0.0236in"/>
          <style:tab-stop style:type="left" style:position="4.2097in"/>
        </style:tab-stops>
      </style:paragraph-properties>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0006in" style:use-optimal-row-height="false"/>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widows="0" fo:orphans="0" fo:line-height="150%" fo:margin-right="0.0236in">
        <style:tab-stops>
          <style:tab-stop style:type="left" style:position="4.2333in"/>
        </style:tab-stops>
      </style:paragraph-properties>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widows="0" fo:orphans="0" fo:line-height="150%" fo:margin-left="0.0236in">
        <style:tab-stops>
          <style:tab-stop style:type="left" style:position="4.2097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line-height="150%"/>
      <style:text-properties style:font-name="Calibri" style:font-name-complex="Calibri" style:font-size-complex="11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033" style:parent-style-name="DefaultParagraphFont" style:family="text">
      <style:text-properties style:font-size-complex="12pt" style:language-asian="lt" style:country-asian="LT"/>
    </style:style>
    <style:style style:name="TableRow1034" style:family="table-row">
      <style:table-row-properties style:min-row-height="0.0006in" style:use-optimal-row-height="false"/>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widows="0" fo:orphans="0" fo:line-height="150%" fo:margin-right="0.0236in">
        <style:tab-stops>
          <style:tab-stop style:type="left" style:position="4.2333in"/>
        </style:tab-stops>
      </style:paragraph-properties>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widows="0" fo:orphans="0" fo:line-height="150%" fo:margin-left="0.0236in">
        <style:tab-stops>
          <style:tab-stop style:type="left" style:position="4.2097in"/>
        </style:tab-stops>
      </style:paragraph-properties>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line-height="150%"/>
      <style:text-properties style:font-name="Calibri" style:font-name-complex="Calibri" style:font-size-complex="11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0006in" style:use-optimal-row-height="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widows="0" fo:orphans="0" fo:line-height="150%" fo:margin-right="0.0236in">
        <style:tab-stops>
          <style:tab-stop style:type="left" style:position="4.2333in"/>
        </style:tab-stops>
      </style:paragraph-properties>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widows="0" fo:orphans="0" fo:line-height="150%" fo:margin-left="0.0236in">
        <style:tab-stops>
          <style:tab-stop style:type="left" style:position="4.2097in"/>
        </style:tab-stops>
      </style:paragraph-properties>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line-height="150%"/>
      <style:text-properties style:font-name="Calibri" style:font-name-complex="Calibri" style:font-size-complex="11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0006in" style:use-optimal-row-height="false"/>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widows="0" fo:orphans="0" fo:line-height="150%" fo:margin-right="0.0236in">
        <style:tab-stops>
          <style:tab-stop style:type="left" style:position="4.2333in"/>
        </style:tab-stops>
      </style:paragraph-properties>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widows="0" fo:orphans="0" fo:line-height="150%" fo:margin-left="0.0236in">
        <style:tab-stops>
          <style:tab-stop style:type="left" style:position="4.2097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line-height="150%"/>
      <style:text-properties style:font-name="Calibri" style:font-name-complex="Calibri" style:font-size-complex="11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0006in" style:use-optimal-row-height="false"/>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widows="0" fo:orphans="0" fo:line-height="150%" fo:margin-right="0.0236in">
        <style:tab-stops>
          <style:tab-stop style:type="left" style:position="4.2333in"/>
        </style:tab-stops>
      </style:paragraph-properties>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widows="0" fo:orphans="0" fo:line-height="150%" fo:margin-left="0.0236in">
        <style:tab-stops>
          <style:tab-stop style:type="left" style:position="4.2097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line-height="150%"/>
      <style:text-properties style:font-name="Calibri" style:font-name-complex="Calibri" style:font-size-complex="11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077" style:parent-style-name="DefaultParagraphFont" style:family="text">
      <style:text-properties style:font-size-complex="12pt" style:language-asian="lt" style:country-asian="LT"/>
    </style:style>
    <style:style style:name="TableRow1078" style:family="table-row">
      <style:table-row-properties style:min-row-height="0.0006in" style:use-optimal-row-height="false"/>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widows="0" fo:orphans="0" fo:text-align="end" fo:line-height="150%" fo:margin-left="0.0236in">
        <style:tab-stops>
          <style:tab-stop style:type="left" style:position="4.2097in"/>
        </style:tab-stops>
      </style:paragraph-properties>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widows="0" fo:orphans="0" fo:line-height="150%" fo:margin-left="0.0236in" fo:margin-right="0.3187in" fo:text-indent="0.3013in">
        <style:tab-stops>
          <style:tab-stop style:type="left" style:position="4.2097in"/>
        </style:tab-stops>
      </style:paragraph-properties>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widows="0" fo:orphans="0" fo:line-height="150%" fo:text-indent="0.0236in">
        <style:tab-stops>
          <style:tab-stop style:type="left" style:position="4.2333in"/>
        </style:tab-stops>
      </style:paragraph-properties>
      <style:text-properties style:font-name="Calibri" style:font-name-complex="Calibri" style:font-size-complex="11pt" style:language-asian="lt" style:country-asian="LT"/>
    </style:style>
    <style:style style:name="P1088" style:parent-style-name="Normal" style:family="paragraph">
      <style:paragraph-properties fo:line-height="150%"/>
    </style:style>
    <style:style style:name="P1089" style:parent-style-name="Normal" style:family="paragraph">
      <style:paragraph-properties fo:widows="0" fo:orphans="0" fo:text-align="justify" fo:line-height="150%" fo:margin-right="0.1326in" fo:text-indent="0.3937in">
        <style:tab-stops>
          <style:tab-stop style:type="left" style:position="0.7875in"/>
          <style:tab-stop style:type="left" style:position="4.233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ableColumn1094" style:family="table-column">
      <style:table-column-properties style:column-width="0.4847in" style:use-optimal-column-width="false"/>
    </style:style>
    <style:style style:name="TableColumn1095" style:family="table-column">
      <style:table-column-properties style:column-width="3.9694in" style:use-optimal-column-width="false"/>
    </style:style>
    <style:style style:name="TableColumn1096" style:family="table-column">
      <style:table-column-properties style:column-width="1.4145in" style:use-optimal-column-width="false"/>
    </style:style>
    <style:style style:name="TableColumn1097" style:family="table-column">
      <style:table-column-properties style:column-width="0.8208in" style:use-optimal-column-width="false"/>
    </style:style>
    <style:style style:name="Table1093" style:family="table">
      <style:table-properties style:width="6.6895in" fo:margin-left="0.0715in" table:align="left"/>
    </style:style>
    <style:style style:name="TableRow1098" style:family="table-row">
      <style:table-row-properties style:min-row-height="0.0006in" style:use-optimal-row-height="false"/>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widows="0" fo:orphans="0" fo:line-height="150%">
        <style:tab-stops>
          <style:tab-stop style:type="left" style:position="4.2333in"/>
        </style:tab-stops>
      </style:paragraph-properties>
      <style:text-properties style:font-size-complex="12pt" style:language-asian="lt" style:country-asian="LT"/>
    </style:style>
    <style:style style:name="P1101" style:parent-style-name="Normal" style:family="paragraph">
      <style:paragraph-properties fo:widows="0" fo:orphans="0" fo:line-height="150%">
        <style:tab-stops>
          <style:tab-stop style:type="left" style:position="4.2333in"/>
        </style:tab-stops>
      </style:paragraph-properties>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widows="0" fo:orphans="0" fo:text-align="center" fo:line-height="150%" fo:text-indent="0.0236in">
        <style:tab-stops>
          <style:tab-stop style:type="left" style:position="4.2333in"/>
        </style:tab-stops>
      </style:paragraph-properties>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widows="0" fo:orphans="0" fo:line-height="150%">
        <style:tab-stops>
          <style:tab-stop style:type="left" style:position="4.2333in"/>
        </style:tab-stops>
      </style:paragraph-properties>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widows="0" fo:orphans="0" fo:line-height="150%">
        <style:tab-stops>
          <style:tab-stop style:type="left" style:position="4.2333in"/>
        </style:tab-stops>
      </style:paragraph-properties>
    </style:style>
    <style:style style:name="T1111" style:parent-style-name="DefaultParagraphFont" style:family="text">
      <style:text-properties style:font-size-complex="12pt" style:language-asian="lt" style:country-asian="LT"/>
    </style:style>
    <style:style style:name="TableRow1112" style:family="table-row">
      <style:table-row-properties style:min-row-height="0.0006in" style:use-optimal-row-height="false"/>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widows="0" fo:orphans="0" fo:text-align="center" fo:line-height="150%">
        <style:tab-stops>
          <style:tab-stop style:type="left" style:position="4.2333in"/>
        </style:tab-stops>
      </style:paragraph-properties>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widows="0" fo:orphans="0" fo:line-height="150%">
        <style:tab-stops>
          <style:tab-stop style:type="left" style:position="4.2333in"/>
        </style:tab-stops>
      </style:paragraph-properties>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ableRow1119" style:family="table-row">
      <style:table-row-properties style:min-row-height="0.0006in" style:use-optimal-row-height="fal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widows="0" fo:orphans="0" fo:text-align="justify" fo:line-height="150%" fo:text-indent="0.0236in">
        <style:tab-stops>
          <style:tab-stop style:type="left" style:position="4.2333in"/>
        </style:tab-stops>
      </style:paragraph-properties>
      <style:text-properties style:font-weight-complex="bold" style:font-size-complex="12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Row1128" style:family="table-row">
      <style:table-row-properties style:min-row-height="0.0006in" style:use-optimal-row-height="false"/>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widows="0" fo:orphans="0" fo:text-align="justify" fo:line-height="150%" fo:text-indent="0.0236in">
        <style:tab-stops>
          <style:tab-stop style:type="left" style:position="4.2333in"/>
        </style:tab-stops>
      </style:paragraph-properties>
      <style:text-properties style:font-weight-complex="bold" style:font-size-complex="12pt" style:language-asian="lt" style:country-asian="LT"/>
    </style:style>
    <style:style style:name="P1133" style:parent-style-name="Normal" style:family="paragraph">
      <style:paragraph-properties fo:line-height="150%"/>
      <style:text-properties fo:font-size="11pt" style:font-size-asian="11pt" style:font-size-complex="11pt" style:language-asian="lt" style:country-asian="L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Row1136" style:family="table-row">
      <style:table-row-properties style:min-row-height="0.0006in" style:use-optimal-row-height="fals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widows="0" fo:orphans="0" fo:text-align="justify" fo:line-height="150%" fo:text-indent="0.0236in">
        <style:tab-stops>
          <style:tab-stop style:type="left" style:position="4.2333in"/>
        </style:tab-stops>
      </style:paragraph-properties>
      <style:text-properties style:font-weight-complex="bold" style:font-size-complex="12pt" style:language-asian="lt" style:country-asian="LT"/>
    </style:style>
    <style:style style:name="P1141" style:parent-style-name="Normal" style:family="paragraph">
      <style:paragraph-properties fo:line-height="150%"/>
      <style:text-properties fo:font-size="11pt" style:font-size-asian="11pt" style:font-size-complex="11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widows="0" fo:orphans="0" fo:text-align="center" fo:line-height="150%">
        <style:tab-stops>
          <style:tab-stop style:type="left" style:position="4.2333in"/>
        </style:tab-stops>
      </style:paragraph-properties>
      <style:text-properties fo:font-size="11pt" style:font-size-asian="11pt" style:font-size-complex="11pt" style:language-asian="lt" style:country-asian="LT"/>
    </style:style>
    <style:style style:name="TableRow1144" style:family="table-row">
      <style:table-row-properties style:min-row-height="0.0006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widows="0" fo:orphans="0" fo:text-align="center" fo:line-height="150%">
        <style:tab-stops>
          <style:tab-stop style:type="left" style:position="4.2333in"/>
        </style:tab-stops>
      </style:paragraph-properties>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widows="0" fo:orphans="0" fo:line-height="150%">
        <style:tab-stops>
          <style:tab-stop style:type="left" style:position="4.2333in"/>
        </style:tab-stops>
      </style:paragraph-properties>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style="italic" style:font-style-asian="italic" style:font-style-complex="italic" fo:font-size="10pt" style:font-size-asian="10pt" style:language-asian="lt" style:country-asian="LT"/>
    </style:style>
    <style:style style:name="TableRow1152" style:family="table-row">
      <style:table-row-properties style:min-row-height="0.0006in" style:use-optimal-row-height="false"/>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widows="0" fo:orphans="0" fo:text-align="center" fo:line-height="150%">
        <style:tab-stops>
          <style:tab-stop style:type="left" style:position="4.2333in"/>
        </style:tab-stops>
      </style:paragraph-properties>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widows="0" fo:orphans="0" fo:line-height="150%" fo:text-indent="0.0236in">
        <style:tab-stops>
          <style:tab-stop style:type="left" style:position="4.2333in"/>
        </style:tab-stops>
      </style:paragraph-properties>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widows="0" fo:orphans="0" fo:text-align="center" fo:line-height="150%">
        <style:tab-stops>
          <style:tab-stop style:type="left" style:position="4.2333in"/>
        </style:tab-stops>
      </style:paragraph-properties>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widows="0" fo:orphans="0" fo:text-align="center" fo:line-height="150%">
        <style:tab-stops>
          <style:tab-stop style:type="left" style:position="4.2333in"/>
        </style:tab-stops>
      </style:paragraph-properties>
    </style:style>
    <style:style style:name="T1164" style:parent-style-name="DefaultParagraphFont" style:family="text">
      <style:text-properties style:font-size-complex="12pt" style:language-asian="lt" style:country-asian="LT"/>
    </style:style>
    <style:style style:name="TableRow1165" style:family="table-row">
      <style:table-row-properties style:min-row-height="0.0006in" style:use-optimal-row-height="false"/>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widows="0" fo:orphans="0" fo:text-align="center" fo:line-height="150%">
        <style:tab-stops>
          <style:tab-stop style:type="left" style:position="4.2333in"/>
        </style:tab-stops>
      </style:paragraph-properties>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widows="0" fo:orphans="0" fo:line-height="150%" fo:text-indent="0.0236in">
        <style:tab-stops>
          <style:tab-stop style:type="left" style:position="4.2333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widows="0" fo:orphans="0" fo:text-align="center" fo:line-height="150%">
        <style:tab-stops>
          <style:tab-stop style:type="left" style:position="4.2333in"/>
        </style:tab-stops>
      </style:paragraph-properties>
    </style:style>
    <style:style style:name="T1175" style:parent-style-name="DefaultParagraphFont" style:family="text">
      <style:text-properties style:font-size-complex="12pt" style:language-asian="lt" style:country-asian="LT"/>
    </style:style>
    <style:style style:name="TableRow1176" style:family="table-row">
      <style:table-row-properties style:min-row-height="0.0006in" style:use-optimal-row-height="false"/>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widows="0" fo:orphans="0" fo:text-align="center" fo:line-height="150%">
        <style:tab-stops>
          <style:tab-stop style:type="left" style:position="4.2333in"/>
        </style:tab-stops>
      </style:paragraph-properties>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widows="0" fo:orphans="0" fo:line-height="150%" fo:text-indent="0.0236in">
        <style:tab-stops>
          <style:tab-stop style:type="left" style:position="4.23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widows="0" fo:orphans="0" fo:text-align="center" fo:line-height="150%">
        <style:tab-stops>
          <style:tab-stop style:type="left" style:position="4.2333in"/>
        </style:tab-stops>
      </style:paragraph-properties>
    </style:style>
    <style:style style:name="T1187" style:parent-style-name="DefaultParagraphFont" style:family="text">
      <style:text-properties style:font-size-complex="12pt" style:language-asian="lt" style:country-asian="LT"/>
    </style:style>
    <style:style style:name="TableRow1188" style:family="table-row">
      <style:table-row-properties style:min-row-height="0.0006in" style:use-optimal-row-height="false"/>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widows="0" fo:orphans="0" fo:text-align="center" fo:line-height="150%">
        <style:tab-stops>
          <style:tab-stop style:type="left" style:position="4.2333in"/>
        </style:tab-stops>
      </style:paragraph-properties>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widows="0" fo:orphans="0" fo:line-height="150%" fo:text-indent="0.0236in">
        <style:tab-stops>
          <style:tab-stop style:type="left" style:position="4.2333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widows="0" fo:orphans="0" fo:text-align="center" fo:line-height="150%">
        <style:tab-stops>
          <style:tab-stop style:type="left" style:position="4.2333in"/>
        </style:tab-stops>
      </style:paragraph-properties>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0006in" style:use-optimal-row-height="false"/>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widows="0" fo:orphans="0" fo:text-align="center" fo:line-height="150%">
        <style:tab-stops>
          <style:tab-stop style:type="left" style:position="4.2333in"/>
        </style:tab-stops>
      </style:paragraph-properties>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widows="0" fo:orphans="0" fo:line-height="150%" fo:text-indent="0.0236in">
        <style:tab-stops>
          <style:tab-stop style:type="left" style:position="4.2333in"/>
        </style:tab-stops>
      </style:paragraph-properties>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widows="0" fo:orphans="0" fo:text-align="center" fo:line-height="150%">
        <style:tab-stops>
          <style:tab-stop style:type="left" style:position="4.2333in"/>
        </style:tab-stops>
      </style:paragraph-properties>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widows="0" fo:orphans="0" fo:text-align="center" fo:line-height="150%">
        <style:tab-stops>
          <style:tab-stop style:type="left" style:position="4.2333in"/>
        </style:tab-stops>
      </style:paragraph-properties>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widows="0" fo:orphans="0" fo:line-height="150%" fo:text-indent="0.0236in">
        <style:tab-stops>
          <style:tab-stop style:type="left" style:position="4.2333in"/>
        </style:tab-stops>
      </style:paragraph-properties>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widows="0" fo:orphans="0" fo:text-align="center" fo:line-height="150%">
        <style:tab-stops>
          <style:tab-stop style:type="left" style:position="4.2333in"/>
        </style:tab-stops>
      </style:paragraph-properties>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0006in" style:use-optimal-row-height="false"/>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widows="0" fo:orphans="0" fo:text-align="center" fo:line-height="150%">
        <style:tab-stops>
          <style:tab-stop style:type="left" style:position="4.2333in"/>
        </style:tab-stops>
      </style:paragraph-properties>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widows="0" fo:orphans="0" fo:text-align="justify" fo:line-height="150%">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27" style:parent-style-name="Normal" style:family="paragraph">
      <style:paragraph-properties fo:widows="0" fo:orphans="0" fo:text-align="justify" fo:line-height="150%">
        <style:tab-stops>
          <style:tab-stop style:type="left" style:position="4.2333in"/>
        </style:tab-stops>
      </style:paragraph-properties>
    </style:style>
    <style:style style:name="T1228" style:parent-style-name="DefaultParagraphFont" style:family="text">
      <style:text-properties fo:font-style="italic" style:font-style-asian="italic" style:font-style-complex="italic" fo:font-size="10pt" style:font-size-asian="10pt" style:language-asian="lt" style:country-asian="LT"/>
    </style:style>
    <style:style style:name="T1229" style:parent-style-name="DefaultParagraphFont" style:family="text">
      <style:text-properties fo:font-style="italic" style:font-style-asian="italic" style:font-style-complex="italic" fo:color="#000000" fo:font-size="10pt" style:font-size-asian="10pt" style:language-asian="lt" style:country-asian="LT"/>
    </style:style>
    <style:style style:name="T1230" style:parent-style-name="DefaultParagraphFont" style:family="text">
      <style:text-properties fo:font-style="italic" style:font-style-asian="italic" style:font-style-complex="italic" fo:font-size="10pt" style:font-size-asian="10pt" style:language-asian="lt" style:country-asian="LT"/>
    </style:style>
    <style:style style:name="T1231" style:parent-style-name="DefaultParagraphFont" style:family="text">
      <style:text-properties fo:font-style="italic" style:font-style-asian="italic" style:font-style-complex="italic" fo:font-size="10pt" style:font-size-asian="10pt" style:language-asian="lt" style:country-asian="LT"/>
    </style:style>
    <style:style style:name="TableRow1232" style:family="table-row">
      <style:table-row-properties style:min-row-height="0.0006in" style:use-optimal-row-height="false"/>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widows="0" fo:orphans="0" fo:text-align="center" fo:line-height="150%">
        <style:tab-stops>
          <style:tab-stop style:type="left" style:position="4.2333in"/>
        </style:tab-stops>
      </style:paragraph-properties>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widows="0" fo:orphans="0" fo:line-height="150%" fo:text-indent="0.0236in">
        <style:tab-stops>
          <style:tab-stop style:type="left" style:position="4.2333in"/>
        </style:tab-stops>
      </style:paragraph-properties>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widows="0" fo:orphans="0" fo:text-align="center" fo:line-height="150%">
        <style:tab-stops>
          <style:tab-stop style:type="left" style:position="4.2333in"/>
        </style:tab-stops>
      </style:paragraph-properties>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widows="0" fo:orphans="0" fo:text-align="center" fo:line-height="150%">
        <style:tab-stops>
          <style:tab-stop style:type="left" style:position="4.2333in"/>
        </style:tab-stops>
      </style:paragraph-properties>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0006in" style:use-optimal-row-height="false"/>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widows="0" fo:orphans="0" fo:text-align="center" fo:line-height="150%">
        <style:tab-stops>
          <style:tab-stop style:type="left" style:position="4.2333in"/>
        </style:tab-stops>
      </style:paragraph-properties>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widows="0" fo:orphans="0" fo:line-height="150%" fo:text-indent="0.0236in">
        <style:tab-stops>
          <style:tab-stop style:type="left" style:position="4.2333in"/>
        </style:tab-stops>
      </style:paragraph-properties>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widows="0" fo:orphans="0" fo:text-align="center" fo:line-height="150%">
        <style:tab-stops>
          <style:tab-stop style:type="left" style:position="4.2333in"/>
        </style:tab-stops>
      </style:paragraph-properties>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0.0006in" style:use-optimal-row-height="false"/>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widows="0" fo:orphans="0" fo:text-align="center" fo:line-height="150%">
        <style:tab-stops>
          <style:tab-stop style:type="left" style:position="4.2333in"/>
        </style:tab-stops>
      </style:paragraph-properties>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widows="0" fo:orphans="0" fo:line-height="150%" fo:text-indent="0.0236in">
        <style:tab-stops>
          <style:tab-stop style:type="left" style:position="4.2333in"/>
        </style:tab-stops>
      </style:paragraph-properties>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widows="0" fo:orphans="0" fo:text-align="center" fo:line-height="150%">
        <style:tab-stops>
          <style:tab-stop style:type="left" style:position="4.2333in"/>
        </style:tab-stops>
      </style:paragraph-properties>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0006in" style:use-optimal-row-height="false"/>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widows="0" fo:orphans="0" fo:text-align="center" fo:line-height="150%">
        <style:tab-stops>
          <style:tab-stop style:type="left" style:position="4.2333in"/>
        </style:tab-stops>
      </style:paragraph-properties>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widows="0" fo:orphans="0" fo:line-height="150%" fo:text-indent="0.0236in">
        <style:tab-stops>
          <style:tab-stop style:type="left" style:position="4.233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widows="0" fo:orphans="0" fo:text-align="center" fo:line-height="150%">
        <style:tab-stops>
          <style:tab-stop style:type="left" style:position="4.2333in"/>
        </style:tab-stops>
      </style:paragraph-properties>
    </style:style>
    <style:style style:name="T1279" style:parent-style-name="DefaultParagraphFont" style:family="text">
      <style:text-properties style:font-size-complex="12pt" style:language-asian="lt" style:country-asian="LT"/>
    </style:style>
    <style:style style:name="TableRow1280" style:family="table-row">
      <style:table-row-properties style:min-row-height="0.0006in" style:use-optimal-row-height="false"/>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widows="0" fo:orphans="0" fo:text-align="center" fo:line-height="150%">
        <style:tab-stops>
          <style:tab-stop style:type="left" style:position="4.2333in"/>
        </style:tab-stops>
      </style:paragraph-properties>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286" style:parent-style-name="Normal" style:family="paragraph">
      <style:paragraph-properties fo:widows="0" fo:orphans="0" fo:text-align="justify" fo:line-height="150%">
        <style:tab-stops>
          <style:tab-stop style:type="left" style:position="4.2333in"/>
        </style:tab-stops>
      </style:paragraph-properties>
    </style:style>
    <style:style style:name="T1287" style:parent-style-name="DefaultParagraphFont" style:family="text">
      <style:text-properties fo:font-style="italic" style:font-style-asian="italic" style:font-style-complex="italic" fo:color="#000000" fo:font-size="10pt" style:font-size-asian="10pt" style:language-asian="lt" style:country-asian="LT"/>
    </style:style>
    <style:style style:name="T128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289" style:family="table-row">
      <style:table-row-properties style:min-row-height="0.0006in" style:use-optimal-row-height="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widows="0" fo:orphans="0" fo:text-align="center" fo:line-height="150%">
        <style:tab-stops>
          <style:tab-stop style:type="left" style:position="4.2333in"/>
        </style:tab-stops>
      </style:paragraph-properties>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widows="0" fo:orphans="0" fo:text-align="justify" fo:line-height="150%" fo:text-indent="0.0236in">
        <style:tab-stops>
          <style:tab-stop style:type="left" style:position="4.2333in"/>
        </style:tab-stops>
      </style:paragraph-properties>
      <style:text-properties fo:color="#000000" style:font-size-complex="12pt" style:language-asian="lt" style:country-asian="LT"/>
    </style:style>
    <style:style style:name="P1295" style:parent-style-name="Normal" style:family="paragraph">
      <style:paragraph-properties fo:widows="0" fo:orphans="0" fo:text-align="justify" fo:line-height="150%" fo:text-indent="0.0236in">
        <style:tab-stops>
          <style:tab-stop style:type="left" style:position="4.2333in"/>
        </style:tab-stops>
      </style:paragraph-properties>
    </style:style>
    <style:style style:name="T1296" style:parent-style-name="DefaultParagraphFont" style:family="text">
      <style:text-properties fo:font-style="italic" style:font-style-asian="italic" style:font-style-complex="italic" fo:color="#000000" fo:font-size="10pt" style:font-size-asian="10pt" style:language-asian="lt" style:country-asian="LT"/>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widows="0" fo:orphans="0" fo:text-align="center" fo:line-height="150%">
        <style:tab-stops>
          <style:tab-stop style:type="left" style:position="4.2333in"/>
        </style:tab-stops>
      </style:paragraph-properties>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widows="0" fo:orphans="0" fo:text-align="center" fo:line-height="150%">
        <style:tab-stops>
          <style:tab-stop style:type="left" style:position="4.2333in"/>
        </style:tab-stops>
      </style:paragraph-properties>
    </style:style>
    <style:style style:name="T1303" style:parent-style-name="DefaultParagraphFont" style:family="text">
      <style:text-properties style:font-size-complex="12pt" style:language-asian="lt" style:country-asian="LT"/>
    </style:style>
    <style:style style:name="TableRow1304" style:family="table-row">
      <style:table-row-properties style:min-row-height="0.0006in" style:use-optimal-row-height="false"/>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widows="0" fo:orphans="0" fo:text-align="center" fo:line-height="150%">
        <style:tab-stops>
          <style:tab-stop style:type="left" style:position="4.2333in"/>
        </style:tab-stops>
      </style:paragraph-properties>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widows="0" fo:orphans="0" fo:text-align="justify" fo:line-height="150%" fo:text-indent="0.0236in">
        <style:tab-stops>
          <style:tab-stop style:type="left" style:position="4.2333in"/>
        </style:tab-stops>
      </style:paragraph-properties>
      <style:text-properties fo:color="#000000" style:font-size-complex="12pt" style:language-asian="lt" style:country-asian="LT"/>
    </style:style>
    <style:style style:name="P1310" style:parent-style-name="Normal" style:family="paragraph">
      <style:paragraph-properties fo:widows="0" fo:orphans="0" fo:text-align="justify" fo:line-height="150%" fo:text-indent="0.0236in">
        <style:tab-stops>
          <style:tab-stop style:type="left" style:position="4.2333in"/>
        </style:tab-stops>
      </style:paragraph-properties>
    </style:style>
    <style:style style:name="T1311" style:parent-style-name="DefaultParagraphFont" style:family="text">
      <style:text-properties fo:font-style="italic" style:font-style-asian="italic" style:font-style-complex="italic" fo:color="#000000" fo:font-size="10pt" style:font-size-asian="10pt" style:language-asian="lt" style:country-asian="LT"/>
    </style:style>
    <style:style style:name="P1312"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widows="0" fo:orphans="0" fo:text-align="center" fo:line-height="150%">
        <style:tab-stops>
          <style:tab-stop style:type="left" style:position="4.2333in"/>
        </style:tab-stops>
      </style:paragraph-properties>
    </style:style>
    <style:style style:name="T1315" style:parent-style-name="DefaultParagraphFont" style:family="text">
      <style:text-properties style:font-size-complex="12pt" style:language-asian="lt" style:country-asian="LT"/>
    </style:style>
    <style:style style:name="TableRow1316" style:family="table-row">
      <style:table-row-properties style:min-row-height="0.0006in" style:use-optimal-row-height="false"/>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widows="0" fo:orphans="0" fo:text-align="center" fo:line-height="150%">
        <style:tab-stops>
          <style:tab-stop style:type="left" style:position="4.2333in"/>
        </style:tab-stops>
      </style:paragraph-properties>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widows="0" fo:orphans="0" fo:line-height="150%" fo:text-indent="0.0236in">
        <style:tab-stops>
          <style:tab-stop style:type="left" style:position="4.2333in"/>
        </style:tab-stops>
      </style:paragraph-properties>
      <style:text-properties fo:color="#000000" style:font-size-complex="12pt" style:language-asian="lt" style:country-asian="LT"/>
    </style:style>
    <style:style style:name="P1322" style:parent-style-name="Normal" style:family="paragraph">
      <style:paragraph-properties fo:widows="0" fo:orphans="0" fo:line-height="150%" fo:text-indent="0.0236in">
        <style:tab-stops>
          <style:tab-stop style:type="left" style:position="4.2333in"/>
        </style:tab-stops>
      </style:paragraph-properties>
    </style:style>
    <style:style style:name="T1323" style:parent-style-name="DefaultParagraphFont" style:family="text">
      <style:text-properties fo:font-style="italic" style:font-style-asian="italic" style:font-style-complex="italic" fo:color="#000000" fo:font-size="10pt" style:font-size-asian="10pt" style:language-asian="lt" style:country-asian="LT"/>
    </style:style>
    <style:style style:name="P1324"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widows="0" fo:orphans="0" fo:text-align="center" fo:line-height="150%">
        <style:tab-stops>
          <style:tab-stop style:type="left" style:position="4.2333in"/>
        </style:tab-stops>
      </style:paragraph-properties>
    </style:style>
    <style:style style:name="T1327" style:parent-style-name="DefaultParagraphFont" style:family="text">
      <style:text-properties style:font-size-complex="12pt" style:language-asian="lt" style:country-asian="LT"/>
    </style:style>
    <style:style style:name="TableRow1328" style:family="table-row">
      <style:table-row-properties style:min-row-height="0.0006in" style:use-optimal-row-height="false"/>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widows="0" fo:orphans="0" fo:text-align="end" fo:line-height="150%" fo:text-indent="0.0236in">
        <style:tab-stops>
          <style:tab-stop style:type="left" style:position="4.2333in"/>
        </style:tab-stops>
      </style:paragraph-properties>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widows="0" fo:orphans="0" fo:text-align="center" fo:line-height="150%" fo:text-indent="0.0236in">
        <style:tab-stops>
          <style:tab-stop style:type="left" style:position="4.2333in"/>
        </style:tab-stops>
      </style:paragraph-properties>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widows="0" fo:orphans="0" fo:text-align="center" fo:line-height="150%" fo:text-indent="0.0236in">
        <style:tab-stops>
          <style:tab-stop style:type="left" style:position="4.2333in"/>
        </style:tab-stops>
      </style:paragraph-properties>
      <style:text-properties style:font-name="Calibri" style:font-name-complex="Calibri" fo:font-size="11pt" style:font-size-asian="11pt" style:font-size-complex="11pt" style:language-asian="lt" style:country-asian="LT"/>
    </style:style>
    <style:style style:name="P1337" style:parent-style-name="Normal" style:family="paragraph">
      <style:paragraph-properties fo:widows="0" fo:orphans="0" fo:text-align="justify" fo:line-height="150%">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3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olumn1343" style:family="table-column">
      <style:table-column-properties style:column-width="0.4958in" style:use-optimal-column-width="false"/>
    </style:style>
    <style:style style:name="TableColumn1344" style:family="table-column">
      <style:table-column-properties style:column-width="4.0576in" style:use-optimal-column-width="false"/>
    </style:style>
    <style:style style:name="TableColumn1345" style:family="table-column">
      <style:table-column-properties style:column-width="1.2583in" style:use-optimal-column-width="false"/>
    </style:style>
    <style:style style:name="TableColumn1346" style:family="table-column">
      <style:table-column-properties style:column-width="0.9069in" style:use-optimal-column-width="false"/>
    </style:style>
    <style:style style:name="Table1342" style:family="table">
      <style:table-properties style:width="6.7187in" fo:margin-left="0.0715in" table:align="left"/>
    </style:style>
    <style:style style:name="TableRow1347" style:family="table-row">
      <style:table-row-properties style:min-row-height="0.0006in" style:use-optimal-row-height="false"/>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widows="0" fo:orphans="0" fo:line-height="150%" fo:text-indent="0.0201in">
        <style:tab-stops>
          <style:tab-stop style:type="left" style:position="4.2333in"/>
        </style:tab-stops>
      </style:paragraph-properties>
      <style:text-properties style:font-size-complex="12pt" style:language-asian="lt" style:country-asian="LT"/>
    </style:style>
    <style:style style:name="P1350" style:parent-style-name="Normal" style:family="paragraph">
      <style:paragraph-properties fo:widows="0" fo:orphans="0" fo:line-height="150%" fo:text-indent="0.0201in">
        <style:tab-stops>
          <style:tab-stop style:type="left" style:position="4.2333in"/>
        </style:tab-stops>
      </style:paragraph-properties>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widows="0" fo:orphans="0" fo:line-height="150%" fo:margin-left="-0.0548in" fo:text-indent="0.3736in">
        <style:tab-stops>
          <style:tab-stop style:type="left" style:position="4.2881in"/>
        </style:tab-stops>
      </style:paragraph-properties>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widows="0" fo:orphans="0" fo:line-height="150%" fo:text-indent="0.0236in">
        <style:tab-stops>
          <style:tab-stop style:type="left" style:position="4.2333in"/>
        </style:tab-stops>
      </style:paragraph-properties>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widows="0" fo:orphans="0" fo:line-height="150%" fo:text-indent="0.0236in">
        <style:tab-stops>
          <style:tab-stop style:type="left" style:position="4.2333in"/>
        </style:tab-stops>
      </style:paragraph-properties>
    </style:style>
    <style:style style:name="T1360" style:parent-style-name="DefaultParagraphFont" style:family="text">
      <style:text-properties style:font-size-complex="12pt" style:language-asian="lt" style:country-asian="LT"/>
    </style:style>
    <style:style style:name="TableRow1361" style:family="table-row">
      <style:table-row-properties style:min-row-height="0.0006in"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widows="0" fo:orphans="0" fo:text-align="center" fo:line-height="150%" fo:text-indent="0.0201in">
        <style:tab-stops>
          <style:tab-stop style:type="left" style:position="4.2333in"/>
        </style:tab-stops>
      </style:paragraph-properties>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widows="0" fo:orphans="0" fo:text-align="justify" fo:line-height="150%"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margin-left="0.0236in">
        <style:tab-stops>
          <style:tab-stop style:type="left" style:position="4.2097in"/>
        </style:tab-stops>
      </style:paragraph-properties>
    </style:style>
    <style:style style:name="T1368" style:parent-style-name="DefaultParagraphFont" style:family="text">
      <style:text-properties fo:font-style="italic" style:font-style-asian="italic" style:font-style-complex="italic" fo:font-size="10pt" style:font-size-asian="10pt" style:language-asian="lt" style:country-asian="L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374" style:parent-style-name="DefaultParagraphFont" style:family="text">
      <style:text-properties style:font-size-complex="12pt" fo:language="en" fo:country="US" style:language-asian="lt" style:country-asian="LT"/>
    </style:style>
    <style:style style:name="T1375" style:parent-style-name="DefaultParagraphFont" style:family="text">
      <style:text-properties style:font-size-complex="12pt" style:language-asian="lt" style:country-asian="LT"/>
    </style:style>
    <style:style style:name="TableRow1376" style:family="table-row">
      <style:table-row-properties style:min-row-height="0.2354in" style:use-optimal-row-height="false"/>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widows="0" fo:orphans="0" fo:line-height="150%" fo:margin-left="0.0236in">
        <style:tab-stops>
          <style:tab-stop style:type="left" style:position="4.2097in"/>
        </style:tab-stops>
      </style:paragraph-properties>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widows="0" fo:orphans="0" fo:line-height="150%"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82" style:parent-style-name="Normal" style:family="paragraph">
      <style:paragraph-properties fo:widows="0" fo:orphans="0" fo:line-height="150%" fo:margin-left="0.0236in">
        <style:tab-stops>
          <style:tab-stop style:type="left" style:position="4.2097in"/>
        </style:tab-stops>
      </style:paragraph-properties>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fo:font-style="italic" style:font-style-asian="italic" style:font-style-complex="italic" fo:font-size="10pt" style:font-size-asian="10pt" style:language-asian="lt" style:country-asian="LT"/>
    </style:style>
    <style:style style:name="T1385" style:parent-style-name="DefaultParagraphFont" style:family="text">
      <style:text-properties fo:font-style="italic" style:font-style-asian="italic" style:font-style-complex="italic" fo:font-size="10pt" style:font-size-asian="10pt" style:language-asian="lt" style:country-asian="LT"/>
    </style:style>
    <style:style style:name="T1386" style:parent-style-name="DefaultParagraphFont" style:family="text">
      <style:text-properties fo:font-style="italic" style:font-style-asian="italic" style:font-style-complex="italic" fo:font-size="10pt" style:font-size-asian="10pt"/>
    </style:style>
    <style:style style:name="T1387" style:parent-style-name="DefaultParagraphFont" style:family="text">
      <style:text-properties fo:font-style="italic" style:font-style-asian="italic" style:font-style-complex="italic" fo:font-size="11pt" style:font-size-asian="11pt" style:font-size-complex="11pt"/>
    </style:style>
    <style:style style:name="T1388" style:parent-style-name="DefaultParagraphFont" style:family="text">
      <style:text-properties fo:font-style="italic" style:font-style-asian="italic" style:font-style-complex="italic" fo:font-size="10pt" style:font-size-asian="10pt"/>
    </style:style>
    <style:style style:name="TableRow1389" style:family="table-row">
      <style:table-row-properties style:min-row-height="0.3861in" style:use-optimal-row-height="false"/>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justify" fo:line-height="150%"/>
    </style:style>
    <style:style style:name="T1394" style:parent-style-name="DefaultParagraphFont" style:family="text">
      <style:text-properties fo:font-style="italic" style:font-style-asian="italic" style:font-style-complex="italic" fo:color="#000000" fo:font-size="10pt" style:font-size-asian="10pt"/>
    </style:style>
    <style:style style:name="T1395" style:parent-style-name="DefaultParagraphFont" style:family="text">
      <style:text-properties fo:font-style="italic" style:font-style-asian="italic" style:font-style-complex="italic" fo:color="#000000" fo:font-size="10pt" style:font-size-asian="10pt"/>
    </style:style>
    <style:style style:name="P1396" style:parent-style-name="Normal" style:family="paragraph">
      <style:paragraph-properties fo:text-align="justify" fo:line-height="150%" fo:text-indent="0.1291in"/>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401" style:family="table-row">
      <style:table-row-properties style:min-row-height="0.3013in" style:use-optimal-row-height="false"/>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widows="0" fo:orphans="0" fo:line-height="150%" fo:margin-left="0.0236in">
        <style:tab-stops>
          <style:tab-stop style:type="left" style:position="4.2097in"/>
        </style:tab-stops>
      </style:paragraph-properties>
      <style:text-properties style:font-size-complex="12pt" style:language-asian="lt" style:country-asian="L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widows="0" fo:orphans="0" fo:line-height="150%" fo:margin-left="0.0236in">
        <style:tab-stops>
          <style:tab-stop style:type="left" style:position="4.2097in"/>
        </style:tab-stops>
      </style:paragraph-properties>
    </style:style>
    <style:style style:name="P1406" style:parent-style-name="Normal" style:family="paragraph">
      <style:paragraph-properties fo:line-height="150%"/>
      <style:text-properties style:font-size-complex="12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409" style:family="table-row">
      <style:table-row-properties style:min-row-height="0.3013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widows="0" fo:orphans="0" fo:line-height="150%" fo:margin-left="0.0236in">
        <style:tab-stops>
          <style:tab-stop style:type="left" style:position="4.2097in"/>
        </style:tab-stops>
      </style:paragraph-properties>
      <style:text-properties style:font-size-complex="12pt" style:language-asian="lt" style:country-asian="L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widows="0" fo:orphans="0" fo:line-height="150%" fo:margin-left="0.0236in">
        <style:tab-stops>
          <style:tab-stop style:type="left" style:position="4.2097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style:font-style-complex="italic" fo:color="#000000" fo:font-size="10pt" style:font-size-asian="10pt"/>
    </style:style>
    <style:style style:name="T1416" style:parent-style-name="DefaultParagraphFont" style:family="text">
      <style:text-properties fo:color="#000000"/>
    </style:style>
    <style:style style:name="P1417" style:parent-style-name="Normal" style:family="paragraph">
      <style:paragraph-properties fo:line-height="150%"/>
      <style:text-properties style:font-size-complex="12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420" style:family="table-row">
      <style:table-row-properties style:min-row-height="0.2909in" style:use-optimal-row-height="false"/>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justify" fo:line-height="150%" fo:text-indent="0.043in"/>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line-height="150%" fo:text-indent="0.0368in"/>
    </style:style>
    <style:style style:name="T1426" style:parent-style-name="DefaultParagraphFont" style:family="text">
      <style:text-properties fo:font-style="italic" style:font-style-asian="italic" style:font-style-complex="italic" fo:font-size="10pt" style:font-size-asian="10pt" style:language-asian="lt" style:country-asian="LT"/>
    </style:style>
    <style:style style:name="TableRow1427" style:family="table-row">
      <style:table-row-properties style:min-row-height="0.0006in" style:use-optimal-row-height="false"/>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widows="0" fo:orphans="0" fo:line-height="150%" fo:margin-left="0.0236in">
        <style:tab-stops>
          <style:tab-stop style:type="left" style:position="4.2097in"/>
        </style:tab-stops>
      </style:paragraph-properties>
      <style:text-properties style:font-size-complex="12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436" style:family="table-row">
      <style:table-row-properties style:min-row-height="0.0006in" style:use-optimal-row-height="false"/>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widows="0" fo:orphans="0" fo:line-height="150%" fo:margin-left="0.0236in">
        <style:tab-stops>
          <style:tab-stop style:type="left" style:position="4.2097in"/>
        </style:tab-stops>
      </style:paragraph-properties>
      <style:text-properties style:font-size-complex="12pt" style:language-asian="lt" style:country-asian="LT"/>
    </style:style>
    <style:style style:name="P1441"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444" style:family="table-row">
      <style:table-row-properties style:min-row-height="0.0006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widows="0" fo:orphans="0" fo:line-height="150%" fo:margin-left="0.0236in">
        <style:tab-stops>
          <style:tab-stop style:type="left" style:position="4.2097in"/>
        </style:tab-stops>
      </style:paragraph-properties>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center" fo:line-height="150%" fo:margin-left="0.0236in">
        <style:tab-stops>
          <style:tab-stop style:type="left" style:position="4.2097in"/>
        </style:tab-stops>
      </style:paragraph-properties>
      <style:text-properties style:font-name="Calibri" style:font-name-complex="Calibri" style:font-size-complex="11pt" style:language-asian="lt" style:country-asian="L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0006in" style:use-optimal-row-height="false"/>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widows="0" fo:orphans="0" fo:line-height="150%" fo:margin-left="0.0236in">
        <style:tab-stops>
          <style:tab-stop style:type="left" style:position="4.2097in"/>
        </style:tab-stops>
      </style:paragraph-properties>
      <style:text-properties style:font-size-complex="12pt" style:language-asian="lt" style:country-asian="LT"/>
    </style:style>
    <style:style style:name="P1459" style:parent-style-name="Normal" style:family="paragraph">
      <style:paragraph-properties fo:line-height="150%"/>
      <style:text-properties style:font-name="Calibri" style:font-name-complex="Calibri" style:font-size-complex="11pt" style:language-asian="lt" style:country-asian="L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462" style:family="table-row">
      <style:table-row-properties style:min-row-height="0.0006in" style:use-optimal-row-height="false"/>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widows="0" fo:orphans="0" fo:line-height="150%" fo:margin-left="0.0236in">
        <style:tab-stops>
          <style:tab-stop style:type="left" style:position="4.2097in"/>
        </style:tab-stops>
      </style:paragraph-properties>
      <style:text-properties style:font-size-complex="12pt" style:language-asian="lt" style:country-asian="LT"/>
    </style:style>
    <style:style style:name="P1467" style:parent-style-name="Normal" style:family="paragraph">
      <style:paragraph-properties fo:line-height="150%"/>
      <style:text-properties style:font-name="Calibri" style:font-name-complex="Calibri" style:font-size-complex="11pt"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470" style:family="table-row">
      <style:table-row-properties style:min-row-height="0.0006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widows="0" fo:orphans="0" fo:text-align="justify" fo:line-height="150%"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75" style:parent-style-name="Normal" style:family="paragraph">
      <style:paragraph-properties fo:widows="0" fo:orphans="0" fo:line-height="150%" fo:margin-left="0.0236in">
        <style:tab-stops>
          <style:tab-stop style:type="left" style:position="4.2097in"/>
        </style:tab-stops>
      </style:paragraph-properties>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1477" style:parent-style-name="DefaultParagraphFont" style:family="text">
      <style:text-properties fo:font-style="italic" style:font-style-asian="italic" style:font-style-complex="italic" fo:font-size="10pt" style:font-size-asian="10pt" style:language-asian="lt" style:country-asian="L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482" style:family="table-row">
      <style:table-row-properties style:min-row-height="0.0006in" style:use-optimal-row-height="false"/>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widows="0" fo:orphans="0" fo:line-height="150%" fo:margin-left="0.0236in">
        <style:tab-stops>
          <style:tab-stop style:type="left" style:position="4.2097in"/>
        </style:tab-stops>
      </style:paragraph-properties>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492" style:family="table-row">
      <style:table-row-properties style:min-row-height="0.0006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widows="0" fo:orphans="0" fo:line-height="150%" fo:margin-left="0.0236in">
        <style:tab-stops>
          <style:tab-stop style:type="left" style:position="4.2097in"/>
        </style:tab-stops>
      </style:paragraph-properties>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501" style:family="table-row">
      <style:table-row-properties style:min-row-height="0.0006in" style:use-optimal-row-height="false"/>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widows="0" fo:orphans="0" fo:line-height="150%" fo:text-indent="0.043in">
        <style:tab-stops>
          <style:tab-stop style:type="left" style:position="4.2333in"/>
        </style:tab-stops>
      </style:paragraph-properties>
      <style:text-properties style:font-size-complex="12pt"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widows="0" fo:orphans="0" fo:line-height="150%" fo:margin-left="0.0236in">
        <style:tab-stops>
          <style:tab-stop style:type="left" style:position="4.2097in"/>
        </style:tab-stops>
      </style:paragraph-properties>
    </style:style>
    <style:style style:name="P1506"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widows="0" fo:orphans="0" fo:text-align="center" fo:line-height="150%" fo:margin-left="0.0236in">
        <style:tab-stops>
          <style:tab-stop style:type="left" style:position="4.2097in"/>
        </style:tab-stops>
      </style:paragraph-properties>
      <style:text-properties style:font-size-complex="12pt" style:language-asian="lt" style:country-asian="LT"/>
    </style:style>
    <style:style style:name="TableRow1509" style:family="table-row">
      <style:table-row-properties style:min-row-height="0.0006in" style:use-optimal-row-height="false"/>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widows="0" fo:orphans="0" fo:text-align="center" fo:line-height="150%">
        <style:tab-stops>
          <style:tab-stop style:type="left" style:position="4.2333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widows="0" fo:orphans="0" fo:line-height="150%"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515" style:parent-style-name="Normal" style:family="paragraph">
      <style:paragraph-properties fo:widows="0" fo:orphans="0" fo:text-align="justify" fo:line-height="150%" fo:margin-left="0.0236in">
        <style:tab-stops>
          <style:tab-stop style:type="left" style:position="4.2097in"/>
        </style:tab-stops>
      </style:paragraph-properties>
    </style:style>
    <style:style style:name="T1516" style:parent-style-name="DefaultParagraphFont" style:family="text">
      <style:text-properties fo:font-style="italic" style:font-style-asian="italic" style:font-style-complex="italic" fo:font-size="10pt" style:font-size-asian="10pt" style:language-asian="lt" style:country-asian="LT"/>
    </style:style>
    <style:style style:name="T1517" style:parent-style-name="DefaultParagraphFont" style:family="text">
      <style:text-properties fo:font-style="italic" style:font-style-asian="italic" style:font-style-complex="italic" fo:font-size="10pt" style:font-size-asian="10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1523" style:parent-style-name="DefaultParagraphFont" style:family="text">
      <style:text-properties style:font-size-complex="12pt" style:language-asian="lt" style:country-asian="LT"/>
    </style:style>
    <style:style style:name="TableRow1524" style:family="table-row">
      <style:table-row-properties style:min-row-height="0.0006in" style:use-optimal-row-height="false"/>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widows="0" fo:orphans="0" fo:text-align="end" fo:line-height="150%" fo:text-indent="0.3937in">
        <style:tab-stops>
          <style:tab-stop style:type="left" style:position="4.2333in"/>
        </style:tab-stops>
      </style:paragraph-properties>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widows="0" fo:orphans="0" fo:text-align="center" fo:line-height="150%" fo:text-indent="0.1215in">
        <style:tab-stops>
          <style:tab-stop style:type="left" style:position="4.2333in"/>
        </style:tab-stops>
      </style:paragraph-properties>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widows="0" fo:orphans="0" fo:text-align="center" fo:line-height="150%" fo:text-indent="0.0236in">
        <style:tab-stops>
          <style:tab-stop style:type="left" style:position="4.2333in"/>
        </style:tab-stops>
      </style:paragraph-properties>
      <style:text-properties fo:font-weight="bold" style:font-weight-asian="bold" style:font-weight-complex="bold"/>
    </style:style>
    <style:style style:name="P153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53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fo:language="en" fo:country="US"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59" style:parent-style-name="DefaultParagraphFont" style:family="text">
      <style:text-properties fo:color="#000000" style:font-size-complex="12pt" fo:language="en" fo:country="US" style:language-asian="lt" style:country-asian="LT"/>
    </style:style>
    <style:style style:name="T1560" style:parent-style-name="DefaultParagraphFont" style:family="text">
      <style:text-properties fo:color="#000000" style:font-size-complex="12pt" fo:language="en" fo:country="US"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fo:language="en" fo:country="US"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line-height="150%" fo:text-indent="0.3937in">
        <style:tab-stops>
          <style:tab-stop style:type="left" style:position="4.2333in"/>
        </style:tab-stops>
      </style:paragraph-properties>
    </style:style>
    <style:style style:name="P1587" style:parent-style-name="Normal" style:family="paragraph">
      <style:paragraph-properties fo:keep-with-next="always" fo:widows="0" fo:orphans="0" fo:text-align="center" fo:line-height="150%">
        <style:tab-stops>
          <style:tab-stop style:type="left" style:position="4.2333in"/>
        </style:tab-stops>
      </style:paragraph-properties>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0" style:parent-style-name="Normal" style:family="paragraph">
      <style:paragraph-properties fo:keep-with-next="always" fo:widows="0" fo:orphans="0" fo:text-align="center" fo:line-height="150%">
        <style:tab-stops>
          <style:tab-stop style:type="left" style:position="4.2333in"/>
        </style:tab-stops>
      </style:paragraph-properties>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2" style:parent-style-name="Normal" style:family="paragraph">
      <style:paragraph-properties fo:keep-with-next="alway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593" style:parent-style-name="Normal" style:family="paragraph">
      <style:paragraph-properties fo:keep-with-next="alway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line-height="150%"/>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P164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center" fo:line-height="150%">
        <style:tab-stops>
          <style:tab-stop style:type="left" style:position="4.2333in"/>
        </style:tab-stops>
      </style:paragraph-properties>
    </style:style>
    <style:style style:name="P1654" style:parent-style-name="Normal" style:family="paragraph">
      <style:paragraph-properties fo:widows="0" fo:orphans="0" fo:text-align="center" fo:line-height="150%">
        <style:tab-stops>
          <style:tab-stop style:type="left" style:position="4.2333in"/>
        </style:tab-stops>
      </style:paragraph-properties>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widows="0" fo:orphans="0" fo:text-align="center" fo:line-height="150%">
        <style:tab-stops>
          <style:tab-stop style:type="left" style:position="4.2333in"/>
        </style:tab-stops>
      </style:paragraph-properties>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widows="0" fo:orphans="0" fo:text-align="center"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underline-type="single" style:text-underline-style="solid" style:text-underline-width="auto" style:text-underline-mode="continuous"/>
    </style:style>
    <style:style style:name="P1692" style:parent-style-name="Normal" style:family="paragraph">
      <style:paragraph-properties style:punctuation-wrap="simple" fo:text-align="justify" style:vertical-align="baseline"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style:text-underline-type="single" style:text-underline-style="solid" style:text-underline-width="auto" style:text-underline-mode="continuous"/>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P1732"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3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1755"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P1760"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style="italic" style:font-style-asian="italic" style:font-style-complex="italic"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style="italic" style:font-style-asian="italic" style:font-style-complex="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style="italic" style:font-style-asian="italic" style:font-style-complex="italic"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line-height="150%" fo:text-indent="0.3937in">
        <style:tab-stops>
          <style:tab-stop style:type="left" style:position="4.2333in"/>
        </style:tab-stops>
      </style:paragraph-properties>
    </style:style>
    <style:style style:name="P1809" style:parent-style-name="Normal" style:family="paragraph">
      <style:paragraph-properties fo:widows="0" fo:orphans="0" fo:text-align="center" fo:line-height="150%">
        <style:tab-stops>
          <style:tab-stop style:type="left" style:position="4.2333in"/>
        </style:tab-stops>
      </style:paragraph-properties>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widows="0" fo:orphans="0" fo:text-align="center" fo:line-height="150%">
        <style:tab-stops>
          <style:tab-stop style:type="left" style:position="4.2333in"/>
        </style:tab-stops>
      </style:paragraph-properties>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widows="0" fo:orphans="0" fo:text-align="center"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833" style:parent-style-name="Normal" style:family="paragraph">
      <style:paragraph-properties fo:widows="0" fo:orphans="0" fo:text-align="center" fo:line-height="150%">
        <style:tab-stops>
          <style:tab-stop style:type="left" style:position="4.2333in"/>
        </style:tab-stops>
      </style:paragraph-properties>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style:text-properties fo:font-weight="bold" style:font-weight-asian="bold" fo:font-size="10pt" style:font-size-asian="10pt"/>
    </style:style>
    <style:style style:name="P1836" style:parent-style-name="Normal" style:family="paragraph">
      <style:paragraph-properties fo:text-align="justify" fo:line-height="150%"/>
      <style:text-properties fo:font-weight="bold" style:font-weight-asian="bold" fo:font-size="10pt" style:font-size-asian="10pt"/>
    </style:style>
    <style:style style:name="P1837" style:parent-style-name="Normal" style:family="paragraph">
      <style:paragraph-properties fo:text-align="justify" fo:line-height="150%"/>
      <style:text-properties fo:font-weight="bold" style:font-weight-asian="bold" fo:font-size="10pt" style:font-size-asian="10pt"/>
    </style:style>
    <style:style style:name="P1838" style:parent-style-name="Normal" style:family="paragraph">
      <style:paragraph-properties fo:text-align="justify" fo:line-height="150%"/>
      <style:text-properties fo:font-weight="bold" style:font-weight-asian="bold" fo:font-size="10pt" style:font-size-asian="10pt"/>
    </style:style>
    <style:style style:name="P1839" style:parent-style-name="Normal" style:family="paragraph">
      <style:paragraph-properties fo:text-align="justify" fo:line-height="150%"/>
      <style:text-properties fo:font-weight="bold" style:font-weight-asian="bold" fo:font-size="10pt" style:font-size-asian="10pt"/>
    </style:style>
    <style:style style:name="P1840" style:parent-style-name="Normal" style:family="paragraph">
      <style:paragraph-properties fo:widows="0" fo:orphans="0" fo:line-height="150%"/>
    </style:style>
  </office:automatic-styles>
  <office:body>
    <office:text text:use-soft-page-breaks="true">
      <text:p text:style-name="P1"/>
      <text:p text:style-name="P7">Projektas</text:p>
      <text:p text:style-name="P8"/>
      <text:p text:style-name="P9"/>
      <text:p text:style-name="P10"/>
      <text:p text:style-name="P11"/>
      <text:p text:style-name="P12">LIETUVOS RESPUBLIKOS ŽEMĖS ŪKIO MINISTRAS</text:p>
      <text:p text:style-name="P13"/>
      <text:p text:style-name="P14">ĮSAKYMAS</text:p>
      <text:p text:style-name="P15"><text:span text:style-name="T16">DĖL 2022 metų nacionalinės paramos kaimo bendruomenių veiklai teikimo taisyklių patvirtinimo</text:span></text:p>
      <text:p text:style-name="P17"/>
      <text:p text:style-name="P18">2022 m. <text:s text:c="19"/>d. Nr. 3D-</text:p>
      <text:p text:style-name="P19">Vilnius</text:p>
      <text:p text:style-name="P20"/>
      <text:p text:style-name="P21"/>
      <text:p text:style-name="P22"><text:span text:style-name="T23">Įgyvendindamas Lietuvos Respublikos žemės ūkio ministerijos nuostatų, patvirtintų Lietuvos Respublikos Vyriausybės 1998 m. rugsėjo 15 d. nutarimu Nr. 1120 „Dėl Lietuvos Respublikos žemės ūkio ministerijos<text:s/></text:span><text:span text:style-name="T24">nuostatų patvirtinimo“, 12.36 papunktį, atsižvelgdamas į Valstybės pagalbos žemės ūkiui, maisto ūkiui, žuvininkystei ir kaimo plėtrai ir kitų iš valstybės biudžeto lėšų finansuojamų priemonių bendrąsias administravimo taisykles, patvirtintas Lietuvos Respu</text:span><text:span text:style-name="T25">blikos žemės ūkio ministro 2010 m. lapkričio 8 d. įsakymu Nr. 3D-979 „Dėl Valstybės pagalbos žemės<text:s/></text:span><text:soft-page-break/><text:span text:style-name="T26">ūkiui, maisto ūkiui, žuvininkystei ir kaimo plėtrai ir kitų iš valstybės biudžeto lėšų finansuojamų priemonių bendrųjų administravimo taisyklių patvirtinimo“</text:span><text:span text:style-name="T27">, ir siekdamas skatinti kaimo bendruomenių veiklą,</text:span></text:p>
      <text:p text:style-name="P28"><text:span text:style-name="T29">t v i r t i n u 2022<text:s/></text:span><text:span text:style-name="T30">metų Nacionalinės paramos kaimo bendruomenių veiklai teikimo taisykles (pridedama). <text:s/></text:span></text:p>
      <text:p text:style-name="Normal"/>
      <text:p text:style-name="Normal"/>
      <text:p text:style-name="Normal"/>
      <text:p text:style-name="Normal"><text:span text:style-name="T31">Žemės ūkio ministras                                       <text:s text:c="32"/></text:span><text:span text:style-name="T32"><text:s text:c="24"/>  </text:span></text:p>
      <text:p text:style-name="P33"/>
      <text:p text:style-name="P39"><text:span text:style-name="T40">PATVIRTINTA</text:span></text:p>
      <text:p text:style-name="P41">Lietuvos Respublikos žemės ūkio</text:p>
      <text:p text:style-name="P42"><text:span text:style-name="T43">ministro<text:s/></text:span>2022 m. <text:s text:c="13"/>d.</text:p>
      <text:p text:style-name="P44">įsakymu Nr. 3D-</text:p>
      <text:p text:style-name="P45"/>
      <text:p text:style-name="P46"/>
      <text:p text:style-name="P47"><text:span text:style-name="T48">2022 METŲ NACIONALINĖS PARAMOS KAIMO BENDRUOMENIŲ</text:span><text:span text:style-name="T49"><text:s/></text:span><text:span text:style-name="T50">VEIKLAI TEIKIMO<text:s/></text:span><text:span text:style-name="T51">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2022 metų nacionalinės paramos kaimo bendruomenių veiklai teikimo taisyklės (toliau – Taisyklės) nustato paramos kaimo bendruomenių veiklai (toliau – parama) teikimo sąlygas ir tvarką. Taisyklės parengt</text:span><text:span text:style-name="T63">os vadovaujantis Valstybės pagalbos žemės ūkiui, maisto ūkiui, žuvininkystei ir kaimo plėtrai ir kitų iš valstybės biudžeto lėšų finansuojamų priemonių bendrosiomis administravimo taisyklėmis, patvirtintomis Lietuvos Respublikos žemės ūkio<text:s/></text:span><text:soft-page-break/><text:span text:style-name="T64">ministro 2010 m.</text:span><text:span text:style-name="T65"><text:s/>lapkričio 8 d. įsakymu Nr. 3D-979 „Dėl Valstybės pagalbos žemės ūkiui, maisto ūkiui, žuvininkystei ir kaimo plėtrai ir kitų iš valstybės biudžeto lėšų finansuojamų priemonių bendrųjų administravimo taisyklių patvirtinimo“ (toliau – Bendrosios administravi</text:span><text:span text:style-name="T66">mo taisyklės), taip pat Pagrindinių reikalavimų prisiimant įsipareigojimus mokėti paramą iš valstybės biudžeto lėšų žemės ūkio, kaimo plėtros ir žuvininkystės srityse aprašu, patvirtintu Lietuvos Respublikos žemės ūkio ministro 2014 m. rugsėjo 25 d. įsakym</text:span><text:span text:style-name="T67">u Nr. 3D-652 „Dėl Pagrindinių reikalavimų prisiimant įsipareigojimus mokėti paramą iš valstybės biudžeto lėšų žemės ūkio, kaimo plėtros ir žuvininkystės srityse aprašo patvirtinimo“.</text:span></text:p>
      <text:p text:style-name="P68"><text:span text:style-name="T69">2</text:span><text:span text:style-name="T70">. Parama pagal Taisykles</text:span><text:span text:style-name="T71"><text:s/></text:span><text:span text:style-name="T72">skiriama iš valstybės biudžeto lėšų pagal 2</text:span><text:span text:style-name="T73">022 m. Žemės ir maisto ūkio, kaimo, žuvininkystės, žemės tvarkymo ir fitosanitarijos vystymo programos sąmatą, tvirtinamą atskiru Lietuvos Respublikos žemės ūkio ministro įsakymu.</text:span></text:p>
      <text:p text:style-name="P74"><text:span text:style-name="T75">3</text:span><text:span text:style-name="T76">.</text:span><text:span text:style-name="T77"><text:s/>Pagal Taisykles teikiamos paramos tikslas – teikti finansinę paramą k</text:span><text:span text:style-name="T78">aimo bendruomenių ir jas vienijančių organizacijų ne pelno projektams, kurie skirti kaimo gyventojų bendruomeniškumo iniciatyvoms skatinti ir jų viešiesiems poreikiams tenkinti (toliau – projektas).<text:s/></text:span></text:p>
      <text:p text:style-name="P79"/>
      <text:p text:style-name="P80"><text:span text:style-name="T81">II</text:span><text:span text:style-name="T82"><text:s/>SKYRIUS</text:span></text:p>
      <text:p text:style-name="P83"><text:span text:style-name="T84">TAISYKLĖSE VARTOJAMI SUTRUMPINIMAI IR<text:s/></text:span><text:span text:style-name="T85">SĄVOKOS</text:span></text:p>
      <text:p text:style-name="P86"/>
      <text:p text:style-name="P87"><text:span text:style-name="T88">4</text:span><text:span text:style-name="T89">.</text:span><text:span text:style-name="T90"><text:tab/></text:span><text:span text:style-name="T91">Taisyklėse vartojami sutrumpinimai:</text:span></text:p>
      <text:p text:style-name="P92"><text:span text:style-name="T93">4.1</text:span><text:span text:style-name="T94">.</text:span><text:span text:style-name="T95"><text:tab/></text:span><text:span text:style-name="T96">Agentūra</text:span><text:span text:style-name="T97"><text:s/>– Nacionalinė mokėjimo agentūra prie Žemės ūkio ministerijos.</text:span></text:p>
      <text:p text:style-name="P98"><text:span text:style-name="T99">4.2</text:span><text:span text:style-name="T100">.</text:span><text:span text:style-name="T101"><text:s/>ES<text:s/></text:span><text:span text:style-name="T102">– Europos Sąjunga.</text:span></text:p>
      <text:p text:style-name="P103"><text:span text:style-name="T104">4.3</text:span><text:span text:style-name="T105">.</text:span><text:span text:style-name="T106"><text:tab/></text:span><text:span text:style-name="T107">JAR<text:s/></text:span><text:span text:style-name="T108">– Lietuvos Respublikos juridinių asmenų registras.</text:span></text:p>
      <text:p text:style-name="P109"><text:span text:style-name="T110">4.4</text:span><text:span text:style-name="T111">.</text:span><text:span text:style-name="T112"><text:tab/></text:span><text:span text:style-name="T113">Ministerija<text:s/></text:span><text:span text:style-name="T114">– Lietuvos</text:span><text:span text:style-name="T115"><text:s/>Respublikos žemės ūkio ministerija.</text:span></text:p>
      <text:p text:style-name="P116"><text:span text:style-name="T117">4.5</text:span><text:span text:style-name="T118">.</text:span><text:span text:style-name="T119"><text:tab/></text:span><text:span text:style-name="T120">PVM<text:s/></text:span><text:span text:style-name="T121">– pridėtinės vertės mokestis.</text:span></text:p>
      <text:p text:style-name="P122"><text:span text:style-name="T123">5</text:span><text:span text:style-name="T124">.</text:span><text:span text:style-name="T125"><text:tab/></text:span><text:span text:style-name="T126">Taisyklėse vartojamos sąvokos:</text:span></text:p>
      <text:p text:style-name="P127"><text:span text:style-name="T128">5.1</text:span><text:span text:style-name="T129">.<text:s/></text:span><text:span text:style-name="T130">Bendruomeninė organizacija</text:span><text:span text:style-name="T131"><text:s/>– asociacija, kurios steigėjai ir nariai yra tam tikros gyvenamosios vietovės bendruomenės (jos dalies</text:span><text:span text:style-name="T132"><text:s/>arba kelių gyvenamųjų vietovių) gyventojai (jų atstovai) ir kurios paskirtis – per iniciatyvas įgyvendinti viešuosius interesus, susijusius su gyvenimu kaimynystėje.</text:span></text:p>
      <text:p text:style-name="P133"><text:span text:style-name="T134">5.2</text:span><text:span text:style-name="T135">.<text:s/></text:span><text:span text:style-name="T136">Kaimo bendruomenė</text:span><text:span text:style-name="T137"><text:s/>– kaimo vietovės gyventojai, siejami bendrų gyvenimo kaimynyst</text:span><text:span text:style-name="T138">ėje poreikių ir interesų. Kaimo bendruomenė, siekianti gauti finansinę paramą, turi<text:s/></text:span><text:soft-page-break/><text:span text:style-name="T139">Lietuvos Respublikos asociacijų įstatymo arba Lietuvos Respublikos viešųjų įstaigų įstatymo nustatyta tvarka įsteigti bendruomeninę organizaciją, kurios paskirtis – per ini</text:span><text:span text:style-name="T140">cijuotus projektus įgyvendinti viešuosius interesus, susijusius su gyvenimu kaimynystėje.<text:s/></text:span></text:p>
      <text:p text:style-name="P141"><text:span text:style-name="T142">5.3</text:span><text:span text:style-name="T143">.<text:s/></text:span><text:span text:style-name="T144">Kaimo vietovė</text:span><text:span text:style-name="T145"><text:s/>–</text:span><text:span text:style-name="T146"><text:s/>viensėdis, kaimas, miestelis, miestas ar kita gyvenamoji vietovė, kurios gyventojų skaičius neviršija 3000. Tam tikrais metais prie kaimo vi</text:span><text:span text:style-name="T147">etovių taip pat priskiriamos daugiau nei 3000 gyventojų turinčios gyvenamosios vietovės, kurioms tais metais suteikiamas Lietuvos mažosios kultūros sostinės statusas. Savivaldybių centrai, nepriklausomai nuo gyventojų skaičiaus, nelaikomi kaimo vietovėmis.</text:span></text:p>
      <text:p text:style-name="P148"><text:span text:style-name="T149">5.4</text:span><text:span text:style-name="T150">.</text:span><text:span text:style-name="T151"><text:s/>Mokėjimo prašymas</text:span><text:span text:style-name="T152"><text:s/>– paramos gavėjo užpildytas ir Agentūrai teikiamas jos nustatytos formos prašymas apmokėti tinkamas finansuoti projekto išlaidas.</text:span><text:span text:style-name="T153"><text:s/></text:span></text:p>
      <text:p text:style-name="P154"><text:span text:style-name="T155">5.5</text:span><text:span text:style-name="T156">.</text:span><text:span text:style-name="T157"><text:s/>Paramos paraiška<text:s/></text:span><text:span text:style-name="T158">–</text:span><text:span text:style-name="T159"><text:s/></text:span><text:span text:style-name="T160">šių<text:s/></text:span><text:span text:style-name="T161">Taisyklių 1–3 prieduose</text:span><text:span text:style-name="T162"><text:s/></text:span><text:span text:style-name="T163">nustatytos formos dokumentas, kurį turi<text:s/></text:span><text:span text:style-name="T164">užpildyti ir pateikti pareiškėjas, siekiantis gauti paramą.</text:span></text:p>
      <text:p text:style-name="P165"><text:span text:style-name="T166">5.6</text:span><text:span text:style-name="T167">.<text:s/></text:span><text:span text:style-name="T168">Vietos veiklos grupė</text:span><text:span text:style-name="T169"><text:s/>(toliau – VVG) – trims sektoriams: pilietinei visuomenei, verslui ir vietos valdžiai atstovaujantis viešasis juridinis asmuo, savo veikla siekiantis įgyvendinti tam t</text:span><text:span text:style-name="T170">ikros teritorijos plėtros tikslus ir tenkinti tos teritorijos gyventojų bei jų bendruomenių poreikius.</text:span></text:p>
      <text:p text:style-name="P171"/>
      <text:p text:style-name="P172"><text:span text:style-name="T173">III</text:span><text:span text:style-name="T174"><text:s/>SKYRIUS</text:span></text:p>
      <text:p text:style-name="P175"><text:span text:style-name="T176">TINKAMI PAREIŠKĖJAI, REMIAMOS VEIKLOS SRITYS IR PARAMOS DYDIS</text:span></text:p>
      <text:p text:style-name="P177"/>
      <text:p text:style-name="P178"><text:span text:style-name="T179">6</text:span><text:span text:style-name="T180">.</text:span><text:span text:style-name="T181"><text:tab/>Paramos pagal Taisykles gali kreiptis:</text:span></text:p>
      <text:p text:style-name="P182"><text:span text:style-name="T183">6.1</text:span><text:span text:style-name="T184">. kaimo<text:s/></text:span><text:span text:style-name="T185">bendruomenė ir bendruomeninė organizacija (toliau – kaimo bendruomenė), atitinkanti Taisyklių 15 ir 16 punktuose nurodytus reikalavimus;</text:span></text:p>
      <text:p text:style-name="P186"><text:span text:style-name="T187">6.2</text:span><text:span text:style-name="T188">. rajono kaimo bendruomenes vienijanti organizacija (jos pavadinime gali būti žodžiai „sąjunga“, „asociacija“ ir</text:span><text:span text:style-name="T189"><text:s/>kt.), įskaitant VVG, jei rajone nėra veikiančios ir rajono bendruomenes vienijančios organizacijos. Šiame papunktyje nurodyti pareiškėjai turi atitikti Taisyklių 15 ir 17 punktuose nurodytus reikalavimus;</text:span></text:p>
      <text:p text:style-name="P190"><text:span text:style-name="T191">6.3</text:span><text:span text:style-name="T192">. nacionaliniu lygiu kaimo bendruomenes vie</text:span><text:span text:style-name="T193">nijanti organizacija (jos pavadinime gali būti žodžiai „sąjunga“, „asociacija“ ir kt.), atitinkanti Taisyklių 15 ir 18 punktuose nurodytus reikalavimus.</text:span></text:p>
      <text:p text:style-name="P194"><text:span text:style-name="T195">7</text:span><text:span text:style-name="T196">. Netinkami pareiškėjai:</text:span></text:p>
      <text:p text:style-name="P197"><text:span text:style-name="T198">7.1</text:span><text:span text:style-name="T199">. organizacijos, vienijančios atskiras gyventojų grupes kitais nei</text:span><text:span text:style-name="T200"><text:s/>gyvenimo kaimynystėje pagrindais (pvz., lyties, amžiaus, religijos, tautybės ir kt.);</text:span></text:p>
      <text:p text:style-name="P201"><text:span text:style-name="T202">7.2</text:span><text:span text:style-name="T203">. VVG, neatitinkančios rajono kaimo bendruomenes vienijančioms organizacijoms taikomų tinkamumo sąlygų ir reikalavimų, nurodytų Taisyklių 15 ir 17 punktuose;</text:span></text:p>
      <text:p text:style-name="P204"><text:span text:style-name="T205">7.</text:span><text:span text:style-name="T206">3</text:span><text:span text:style-name="T207">. nacionaliniu lygiu kaimo bendruomenes vienijanti organizacija, neatitinkanti Taisyklių 15 ir 18 punktuose nurodytų reikalavimų.</text:span></text:p>
      <text:p text:style-name="P208"><text:span text:style-name="T209">8</text:span><text:span text:style-name="T210">. Remiamos veiklos sritys:</text:span></text:p>
      <text:p text:style-name="P211"><text:span text:style-name="T212">8.1</text:span><text:span text:style-name="T213">.</text:span><text:span text:style-name="T214"><text:tab/>kaimo bendruomenės materialinės bazės sukūrimas ir (arba) stiprinimas (toliau – pi</text:span><text:span text:style-name="T215">rmoji veiklos sritis);</text:span></text:p>
      <text:p text:style-name="P216"><text:span text:style-name="T217">8.2</text:span><text:span text:style-name="T218">.</text:span><text:span text:style-name="T219"><text:tab/>kaimo vietovės viešųjų erdvių sutvarkymas, pritaikant jas kaimo gyventojų poreikiams (pvz., poilsio ir (arba) laisvalaikio vietos įrengimas), ir priežiūra (toliau – antroji veiklos sritis);</text:span></text:p>
      <text:p text:style-name="P220"><text:span text:style-name="T221">8.3</text:span><text:span text:style-name="T222">. mokomųjų vizitų arba tradicinių renginių, renginių, skirtų Lietuvos mažųjų kultūros sostinių veikloms įgyvendinti, taip pat renginių Lietuvos Respublikos Seimo ir (ar) savivaldybės, kurioje veikia organizacija, paskelbtoms metų temoms garsinti, minėti, o</text:span><text:span text:style-name="T223">rganizavimas (toliau – trečioji veiklos sritis). Paraiškoje gali būti prašoma paramos tik vienam renginiui.<text:s/></text:span></text:p>
      <text:p text:style-name="P224"><text:span text:style-name="T225">9</text:span><text:span text:style-name="T226">.</text:span><text:span text:style-name="T227"><text:tab/>Pareiškėjai, nurodyti Taisyklių 6.2 ir 6.3 papunkčiuose, paramos gali kreiptis tik pagal trečiąją veiklos sritį.</text:span></text:p>
      <text:p text:style-name="P228"><text:span text:style-name="T229">10</text:span><text:span text:style-name="T230">.</text:span><text:span text:style-name="T231"><text:tab/>Preliminarus<text:s/></text:span><text:span text:style-name="T232">kvietimo teikti paramos paraiškas biudžeto lėšų paskirstymas:</text:span></text:p>
      <text:p text:style-name="P233"><text:span text:style-name="T234">10.1</text:span><text:span text:style-name="T235">.</text:span><text:span text:style-name="T236"><text:tab/>pirmajai veiklos sričiai – iki 30 proc. visų skirtų lėšų;</text:span></text:p>
      <text:p text:style-name="P237"><text:span text:style-name="T238">10.2</text:span><text:span text:style-name="T239">.</text:span><text:span text:style-name="T240"><text:tab/>antrajai veiklos sričiai – iki 50 proc. visų skirtų lėšų;</text:span></text:p>
      <text:p text:style-name="P241"><text:span text:style-name="T242">10.3</text:span><text:span text:style-name="T243">.</text:span><text:span text:style-name="T244"><text:tab/>trečiajai veiklos sričiai – iki 20 proc. visų skir</text:span><text:span text:style-name="T245">tų lėšų.</text:span></text:p>
      <text:p text:style-name="P246"><text:span text:style-name="T247">11</text:span><text:span text:style-name="T248">.</text:span><text:span text:style-name="T249"><text:tab/>Taisyklių 10 punkte nurodytas preliminarus lėšų paskirstymas gali būti keičiamas, jei pagal remiamą veiklos sritį pateikiama mažiau paramos paraiškų, paramos paraiškos yra nekokybiškos, <text:s text:c="12"/>t. y. tinkamumo vertinimo metu yra atme</text:span><text:span text:style-name="T250">tamos, ir (arba) kitais su lėšų panaudojimu susijusiais atvejais. Preliminarų lėšų paskirstymo keitimą Agentūra turi raštu suderinti su Ministerija.<text:s/></text:span></text:p>
      <text:p text:style-name="P251"><text:span text:style-name="T252">12</text:span><text:span text:style-name="T253">. Didžiausia paramos suma vienam projektui, į šią sumą įskaitant PVM:</text:span></text:p>
      <text:p text:style-name="P254"><text:span text:style-name="T255">12.1</text:span><text:span text:style-name="T256">. kai projektas teikiama</text:span><text:span text:style-name="T257">s pagal pirmąją veiklos sritį –<text:s/></text:span><text:span text:style-name="T258">3 500 Eur (trys tūkstančiai penki šimtai eurų);</text:span></text:p>
      <text:p text:style-name="P259"><text:span text:style-name="T260">12.2</text:span><text:span text:style-name="T261">. kai projektas teikiamas pagal antrąją veiklos sritį – 5 500 Eur (penki tūkstančiai penki šimtai eurų);</text:span></text:p>
      <text:p text:style-name="P262"><text:span text:style-name="T263">12.3</text:span><text:span text:style-name="T264">. kai projektas teikiamas pagal trečiąją veiklos sritį:</text:span></text:p>
      <text:p text:style-name="P265"><text:span text:style-name="T266">12.3.1</text:span><text:span text:style-name="T267">. 2 000 <text:s/>Eur (du tūkstančiai eurų), kai paramos kreipiasi Taisyklių 6.1 papunktyje nurodytas pareiškėjas;</text:span></text:p>
      <text:p text:style-name="P268"><text:span text:style-name="T269">12.3.2</text:span><text:span text:style-name="T270">. 3 500 Eur (trys tūkstančiai penki šimtai eurų), kai paramos kreipiasi Taisyklių 6.2 papunktyje nurodytas pareiškėjas;</text:span></text:p>
      <text:p text:style-name="P271"><text:span text:style-name="T272">12.3.3</text:span><text:span text:style-name="T273">.</text:span><text:span text:style-name="T274"><text:s/></text:span><text:span text:style-name="T275">7 000 Eur (septyni tūkstančiai eurų), kai paramos kreipiasi<text:s/></text:span><text:span text:style-name="T276">Taisyklių 6.3 papunktyje nurodytas pareiškėjas.</text:span></text:p>
      <text:p text:style-name="P277"><text:span text:style-name="T278">13</text:span><text:span text:style-name="T279">.</text:span><text:span text:style-name="T280"><text:tab/>Paramos lėšomis finansuojama (neviršijant Taisyklių 12 punkte nurodytos didžiausios<text:s/></text:span><text:soft-page-break/><text:span text:style-name="T281">paramos sumos projektui):</text:span></text:p>
      <text:p text:style-name="P282"><text:span text:style-name="T283">13.1</text:span><text:span text:style-name="T284">.</text:span><text:span text:style-name="T285"><text:tab/></text:span><text:span text:style-name="T286">iki 95 proc. tinkamų finansuoti projekto išlaidų, kai projektas teikiamas pagal pirmąją arba antrąją veiklos sritį. Likusi projekto išlaidų dalis finansuojama <text:s/>paramos gavėjo lėšomis, kurių šaltinis turi būti nurodytas paramos paraiškoje (pvz.: savivaldybė</text:span><text:span text:style-name="T287">s administracijos lėšos, organizacijos nario mokestis, kitų fondų lėšos ir kt.); suapvalinimai, vadovaujantis 45 punkto nuostata, negalimi;</text:span></text:p>
      <text:p text:style-name="P288"><text:span text:style-name="T289">13.2</text:span><text:span text:style-name="T290">.</text:span><text:span text:style-name="T291"><text:tab/>iki 100 proc. tinkamų finansuoti išlaidų, kai projektas teikiamas pagal trečiąją veiklos sritį.<text:s/></text:span></text:p>
      <text:p text:style-name="P292"><text:span text:style-name="T293">14</text:span><text:span text:style-name="T294">. Einamaisiais metais pareiškėjas gali teikti tik vieną paramos paraišką projektui įgyvendinti pagal pasirinktą vieną veiklos sritį.<text:s/></text:span></text:p>
      <text:p text:style-name="P295"/>
      <text:p text:style-name="P296"><text:span text:style-name="T297">IV</text:span><text:span text:style-name="T298"><text:s/>SKYRIUS</text:span></text:p>
      <text:p text:style-name="P299"><text:span text:style-name="T300">TINKAMUMO GAUTI PARAMĄ SĄLYGOS IR REIKALAVIMAI<text:s/></text:span></text:p>
      <text:p text:style-name="P301"/>
      <text:p text:style-name="P302"><text:span text:style-name="T303">15</text:span><text:span text:style-name="T304">.</text:span><text:span text:style-name="T305"><text:tab/>Bendrosios tinkamumo gauti paramą sąlygos ir re</text:span><text:span text:style-name="T306">ikalavimai:</text:span></text:p>
      <text:p text:style-name="P307"><text:span text:style-name="T308">15.1</text:span><text:span text:style-name="T309">.</text:span><text:span text:style-name="T310"><text:tab/>pareiškėjas įregistruotas viešuoju juridiniu asmeniu JAR ne trumpiau kaip prieš vienus metus iki paramos paraiškos pateikimo įregistravimo dienos (tikrinama vadovaujantis JAR<text:s/></text:span><text:soft-page-break/><text:span text:style-name="T311">kaupiamais duomenimis);</text:span></text:p>
      <text:p text:style-name="P312"><text:span text:style-name="T313">15.2</text:span><text:span text:style-name="T314">.</text:span><text:span text:style-name="T315"><text:tab/>pareiškėjas neturi<text:s/></text:span><text:span text:style-name="T316">įsiskolinimų Valstybinei mokesčių inspekcijai</text:span><text:span text:style-name="T317"><text:s/></text:span><text:span text:style-name="T318">prie Lietuvos Respublikos finansų ministerijos ir Valstybiniam socialinio draudimo fondui<text:s/></text:span><text:span text:style-name="T319">prie Lietuvos Respublikos socialinės apsaugos ir darbo ministerijos</text:span><text:span text:style-name="T320">, išskyrus atvejus, kai mokesčių, delspinigių, baudų<text:s/></text:span><text:span text:style-name="T321">mokėjimas atidėtas Lietuvos Respublikos teisės aktų nustatyta tvarka arba dėl šių mokesčių, delspinigių, baudų vyksta mokestinis ginčas<text:s/></text:span><text:span text:style-name="T322">(atitiktis šiai sąlygai tikrinama viešuosiuose registruose paramos paraiškos vertinimo metu);</text:span></text:p>
      <text:p text:style-name="P323"><text:span text:style-name="T324">15.3</text:span><text:span text:style-name="T325">.</text:span><text:span text:style-name="T326"><text:tab/>pareiškėjas nėra</text:span><text:span text:style-name="T327"><text:s/>gavęs ir nesiekia gauti paramos projekte numatytoms išlaidoms finansuoti iš nacionalinių ir ES programų;</text:span></text:p>
      <text:p text:style-name="P328"><text:span text:style-name="T329">15.4</text:span><text:span text:style-name="T330">. pareiškėjas per paskutinius trejus metus, t. y. nuo 2019 m., nėra padaręs pažeidimo, susijusio su nacionalinės paramos kaimo bendruomenių ve</text:span><text:span text:style-name="T331">iklai panaudojimu, apie kurį buvo informuota Ministerija. Duomenis apie pažeidimus padariusius paramos gavėjus kaupia Agentūra;</text:span></text:p>
      <text:p text:style-name="P332"><text:span text:style-name="T333">15.5</text:span><text:span text:style-name="T334">.</text:span><text:span text:style-name="T335"><text:s/>pareiškėjas kartu su paramos paraiška pateikia projekto poreikio patvirtinimo dokumentų (pareiškėjo visuotinio narių s</text:span><text:span text:style-name="T336">usirinkimo protokolo arba jo išrašo) kopijas.</text:span><text:span text:style-name="T337"><text:s/></text:span><text:span text:style-name="T338">Lietuvos Respublikos Vyriausybės</text:span><text:span text:style-name="T339"><text:s/>paskelbto karantino ar ekstremaliosios situacijos dėl COVID-19 ligos (koronaviruso infekcijos) plitimo grėsmės metu<text:s/></text:span>pareiškėjas, negalėdamas suorganizuoti visuotinio narių susirinkimo dėl projekto poreikio patvirtinimo, kartu su paramos paraiška pateikia projekto<text:s/><text:soft-page-break/>poreikio patvirtinimo dokumentą, patvirtintą vadovo ar įgalioto asmens parašu,<text:s/><text:span text:style-name="T340">kuriame būtų nurodyta, kad projektas suderintas su pareiškėjo nariais, gautas rašytinis ar</text:span><text:span text:style-name="T341">ba žodinis narių pritarimas</text:span>;<text:s/></text:p>
      <text:p text:style-name="P342"><text:span text:style-name="T343">15.6</text:span><text:span text:style-name="T344">. projekto veikla atitinka vieną iš remiamų veiklos sričių nurodytų Taisyklių 8 punkte;</text:span></text:p>
      <text:p text:style-name="P345"><text:span text:style-name="T346">15.7</text:span><text:span text:style-name="T347">. projektas įgyvendinamas pareiškėjo atstovaujamoje teritorijoje, netaikoma projektams pateiktiems, pagal trečią veiklos<text:s/></text:span><text:span text:style-name="T348">sritį;</text:span></text:p>
      <text:p text:style-name="P349"><text:span text:style-name="T350">15.8</text:span><text:span text:style-name="T351">. pareiškėjas turi būti įtrauktas į VšĮ Kaimo verslo ir rinkų plėtros agentūros administruojamą Kaimo bendruomeninių organizacijų sąvadą, skelbiamą www.litfood.lt (toliau – Sąvadas).</text:span></text:p>
      <text:p text:style-name="P352"><text:span text:style-name="T353">15.9</text:span><text:span text:style-name="T354">. projektas aiškiai aprašytas (reikalavimai projek</text:span><text:span text:style-name="T355">to aprašui pateikiami paramos paraiškoje);<text:s/></text:span></text:p>
      <text:p text:style-name="P356"><text:span text:style-name="T357">15.10</text:span><text:span text:style-name="T358">. projektas yra viešojo pobūdžio, skirtas tenkinti viešuosius poreikius (ne pelno).</text:span></text:p>
      <text:p text:style-name="P359"><text:span text:style-name="T360">16</text:span><text:span text:style-name="T361">. Specialiosios tinkamumo gauti paramą sąlygos ir reikalavimai pareiškėjai – kaimo bendruomenei:</text:span></text:p>
      <text:p text:style-name="P362"><text:span text:style-name="T363">16.1</text:span><text:span text:style-name="T364">. pareiš</text:span><text:span text:style-name="T365">kėja veikia kaimo vietovėje;<text:s/></text:span></text:p>
      <text:p text:style-name="P366"><text:span text:style-name="T367">16.2</text:span><text:span text:style-name="T368">. pareiškėja turi ne mažiau kaip 30 narių (pareiškėja patvirtina paramos paraiškoje ir kartu su paramos paraiška pateikia pareiškėjo vadovo ar tinkami įgalioto asmens raštą, kuriame<text:s/></text:span><text:soft-page-break/><text:span text:style-name="T369">nurodomas narių, priimtų ne vėliau k</text:span><text:span text:style-name="T370">aip 2021 m. sausio 1 d.) skaičius, nario mokesčio dydis ir per praėjusius (2021) metus surinkta nario mokesčio suma).</text:span></text:p>
      <text:p text:style-name="P371"><text:span text:style-name="T372">17</text:span><text:span text:style-name="T373">.</text:span><text:span text:style-name="T374"><text:tab/>Specialiosios tinkamumo gauti paramą sąlygos ir reikalavimai pareiškėjai – rajono kaimo bendruomenes vienijančiai organizacijai:</text:span></text:p>
      <text:p text:style-name="P375"><text:span text:style-name="T376">17.1</text:span><text:span text:style-name="T377">.</text:span><text:span text:style-name="T378"><text:tab/>veikia viename rajone ir atstovauja to rajono bendruomenėms (tikrinama vadovaujantis JAR kaupiamais duomenimis). Šis apribojimas netaikomas Sūduvos VVG, Alytaus rajono VVG, Telšių rajono VVG, Zarasų–Visagino regiono VVG;</text:span></text:p>
      <text:p text:style-name="P379"><text:span text:style-name="T380">17.2</text:span><text:span text:style-name="T381">.</text:span><text:span text:style-name="T382"><text:tab/>vienija ne mažia</text:span><text:span text:style-name="T383">u kaip 50 proc. rajono kaimo bendruomenių, kurios Registrų centrui yra pateikusios Finansinės atskaitomybės dokumentus už praėjusius finansinius metus (kartu su paramos paraiška pridėtas narių, priimtų ne vėliau kaip 2021 m. sausio 1 d., sąrašas, patvirtin</text:span><text:span text:style-name="T384">tas pareiškėjos vadovo, ar tinkamai įgalioto asmens parašu, nario mokesčio dydis ir per praėjusius (2021) metus surinkta nario mokesčio suma. Kaimo bendruomenes vienijančios organizacijos narių sąrašo forma pateikiama Taisyklių 4 priede);</text:span></text:p>
      <text:p text:style-name="P385"><text:span text:style-name="T386">18</text:span><text:span text:style-name="T387">.<text:s/></text:span><text:span text:style-name="T388">Specialiosios tinkamumo gauti paramą sąlygos ir reikalavimai pareiškėjai – nacionaliniu lygmeniu kaimo bendruomenes vienijančiai organizacijai – vienija ne mažiau kaip 50 proc. Lietuvos kaimo bendruomenių ir joms atstovauja (organizacijos pavadinime turi b</text:span><text:span text:style-name="T389">ūti žodis<text:s/></text:span><text:soft-page-break/><text:span text:style-name="T390">„Lietuvos“ arba „nacionalinė“) (kartu su paramos paraiška pateiktas narių, priimtų ne vėliau kaip 2021 m. sausio 1 d. sąrašas, patvirtintas pareiškėjos vadovo ar tinkamai įgalioto asmens parašu arba pateikta nuoroda į šių duomenų šaltinį, nario m</text:span><text:span text:style-name="T391">okesčio dydis ir per praėjusius (2021) metus surinkta nario mokesčio suma).</text:span></text:p>
      <text:p text:style-name="P392"><text:span text:style-name="T393">19</text:span><text:span text:style-name="T394">. Specialiosios tinkamumo sąlygos, susijusios su teikiamu projektu:</text:span></text:p>
      <text:p text:style-name="P395"><text:span text:style-name="T396">19.1</text:span><text:span text:style-name="T397">. kai projektas teikiamas pagal pirmąją arba antrąją veiklos sritį:</text:span></text:p>
      <text:p text:style-name="P398"><text:span text:style-name="T399">19.1.1</text:span><text:span text:style-name="T400">. už paramos lėšas įsigy</text:span><text:span text:style-name="T401">tas, įrengtas ar sutvarkytas turtas naudojamas kaimo bendruomenės ir (arba) kaimo gyventojų viešiesiems poreikiams tenkinti;</text:span></text:p>
      <text:p text:style-name="P402"><text:span text:style-name="T403">19.1.2</text:span><text:span text:style-name="T404">. nekilnojamasis turtas, į kurį investuojama, t. y. numatoma jį įrengti ar sutvarkyti (bendruomenės namai ar jai priklaus</text:span><text:span text:style-name="T405">ančios patalpos, viešoji erdvė), pareiškėjo valdomas teisėtais pagrindais, t. y. paramos paraiškos pateikimo dieną pareiškėjui priklauso nuosavybės, nuomos ar kito teisėto naudojimosi pagrindais. Nuomos ar kito teisėto naudojimosi nekilnojamuoju turtu suta</text:span><text:span text:style-name="T406">rtis, sudaryta ne trumpesniam kaip 5 metų laikotarpiui nuo paramos paraiškos pateikimo dienos. Nekilnojamojo turto valdymo faktai turi būti įregistruoti VĮ Registrų centre (atitiktis šiai tinkamumo sąlygai viešuosiuose registruose gali būti tikslinama para</text:span><text:span text:style-name="T407">mos paraiškos vertinimo metu). Jei nekilnojamojo turto valdymo faktai VĮ Registrų centre įregistruojami vėliau kaip paraiškos pateikimo dieną, kartu su paramos paraiška turi būti pateiktas dokumentas, pagrindžiantis nekilnojamojo turto valdymo faktą (sutar</text:span><text:span text:style-name="T408">tis, sprendimas ar kt.).</text:span></text:p>
      <text:p text:style-name="P409">Tais atvejais, kai projektą planuojama įgyvendinti valstybinėje žemėje, ši žemė turi būti priskirta prie neprivatizuojamos žemės ir valstybinės žemės patikėtinio sprendimu pareiškėjui turi būti leista (pareiškėjas turi pateikti tai<text:s/>įrodantį dokumentą) valstybinėje žemėje įgyvendinti projektą ir vykdyti veiklas, projekto priežiūrą ne trumpiau kaip 3 metus nuo galutinio paramos išmokėjimo dienos.</text:p>
      <text:p text:style-name="P410"><text:span text:style-name="T411">Nekilnojamasis turtas, kurio savininkai yra fiziniai ir privatūs juridiniai asmenys, yra<text:s/></text:span><text:span text:style-name="T412">netinkamas projektui įgyvendinti;</text:span></text:p>
      <text:p text:style-name="P413"><text:span text:style-name="T414">19.1.3</text:span><text:span text:style-name="T415">. pareiškėjas per paskutinius dvejus kalendorinius metus (t. y. 2020 m. ir 2021 m.) nėra gavęs paramos materialinės bazės sukūrimui ir (arba) stiprinimui ir (arba) kaimo vietovės viešųjų erdvių sutvarkymui pagal<text:s/></text:span><text:span text:style-name="T416">2020 metų Nacionalinės paramos kaimo bendruomenių veiklai teikimo taisykles, patvirtintas<text:s/></text:span><text:span text:style-name="T417">Lietuvos Respublikos žemės ūkio ministro 2020 m. sausio 7 d. įsakymu Nr. 3D-7 „Dėl</text:span><text:span text:style-name="T418"><text:s/>2020 metų Nacionalinės paramos kaimo bendruomenių veiklai teikimo taisyklių patvirt</text:span><text:span text:style-name="T419">inimo</text:span><text:span text:style-name="T420">“ (toliau – 2020 m. Taisyklės) ir (arba) pagal</text:span><text:span text:style-name="T421"><text:s/>2021 metų Nacionalinės paramos kaimo bendruomenių veiklai teikimo taisykles, patvirtintas<text:s/></text:span><text:span text:style-name="T422">Lietuvos Respublikos žemės ūkio ministro 2020 m. gruodžio 17 d. įsakymu Nr. 3D-862 „Dėl<text:s/></text:span><text:span text:style-name="T423">2021 metų Nacionalinės par</text:span><text:span text:style-name="T424">amos kaimo bendruomenių veiklai teikimo taisyklių patvirtinimo</text:span><text:span text:style-name="T425">“ (toliau – 2021 m. Taisyklės);</text:span></text:p>
      <text:p text:style-name="P426"><text:span text:style-name="T427">19.2</text:span><text:span text:style-name="T428">. kai projektas teikiamas pagal trečiąją veiklos sritį – renginiui vykdyti sudaryta ir kartu su paramos paraiška pateikta preliminari programa. Ši<text:s/></text:span><text:span text:style-name="T429">programa pagrindžia projekto tikslą<text:s/></text:span><text:span text:style-name="T430">ir atitinka projekto veiklas.</text:span></text:p>
      <text:p text:style-name="P431"/>
      <text:p text:style-name="P432"><text:span text:style-name="T433">V</text:span><text:span text:style-name="T434"><text:s/>SKYRIUS</text:span></text:p>
      <text:p text:style-name="P435"><text:span text:style-name="T436">ĮSIPAREIGOJIMAI</text:span></text:p>
      <text:p text:style-name="P437"/>
      <text:p text:style-name="P438"><text:span text:style-name="T439">20</text:span><text:span text:style-name="T440">.</text:span><text:span text:style-name="T441"><text:tab/>Pareiškėjas įsipareigoja:</text:span></text:p>
      <text:p text:style-name="P442"><text:span text:style-name="T443">20.1</text:span><text:span text:style-name="T444">.</text:span><text:span text:style-name="T445"><text:tab/>nelikviduoti juridinio asmens (kaimo bendruomenės arba kaimo bendruomenes vienijančios organizacijos) mažiausiai</text:span><text:span text:style-name="T446"><text:s/>3 metus nuo paramos galutinio išmokėjimo dienos.</text:span><text:span text:style-name="T447"><text:s/>Šiame papunktyje įvardyti įsipareigojimai taikomi projektui, teikiamam pagal pirmąją arba antrąją veiklos sritį;<text:s/></text:span></text:p>
      <text:p text:style-name="P448"><text:span text:style-name="T449">20.2</text:span><text:span text:style-name="T450">.</text:span><text:span text:style-name="T451"><text:tab/></text:span><text:span text:style-name="T452">ne trumpiau nei<text:s/></text:span><text:span text:style-name="T453">3 metus nuo paramos galutinio išmokėjimo dienos neatlikti projekte</text:span><text:span text:style-name="T454"><text:s/>numatytos pagrindinės veiklos pakeitimo, nekeisti projekto įgyvendinimo vietos ir sąlygų, neparduoti, neišnuomoti, nesuteikti panaudai ir kitaip neperleisti kitam asmeniui už paramos lėšas įsigyto, įrengto ar tvarkyto turto, jį prižiūrėti ir saugoti. Už p</text:span><text:span text:style-name="T455">aramos lėšas įsigyjamą turtą saugoti pareiškėjui teisėtais pagrindais valdomose patalpose arba paramos paraiškoje nurodytoje viešoje saugioje vietoje. Šiame papunktyje įvardyti įsipareigojimai taikomi projektui, teikiamam pagal pirmąją arba antrąją veiklos</text:span><text:span text:style-name="T456"><text:s/>sritį;</text:span></text:p>
      <text:p text:style-name="P457"><text:span text:style-name="T458">20.3</text:span><text:span text:style-name="T459">. įgyvendinti projektą (pateikti mokėjimo prašymą ir įgyvendinto projekto ataskaitą) ne vėliau kaip iki 2022 m. spalio 31 d. Išimtys gali būti taikomos:</text:span></text:p>
      <text:p text:style-name="P460"><text:span text:style-name="T461">20.3.1</text:span><text:span text:style-name="T462">. projektams, pateiktiems pagal trečiąją veiklos sritį, ir tik tais atvejais,<text:s/></text:span><text:span text:style-name="T463">kai renginys vyksta lapkričio mėn. Pastaruoju atveju projektas turi būti įgyvendintas ir mokėjimo prašymas pateiktas ne vėliau kaip iki 2022 m. lapkričio 29 d.;</text:span></text:p>
      <text:p text:style-name="P464"><text:span text:style-name="T465">20.3.2</text:span><text:span text:style-name="T466">. projektams, pateiktiems pagal visas veiklos sritis, jei Lietuvos Respublikos Vyriau</text:span><text:span text:style-name="T467">sybės paskelbto<text:s/></text:span><text:span text:style-name="T468">karantino ar ekstremalios situacijos dėl COVID-19 ligos (koronaviruso infekcijos) plitimo grėsmės,<text:s/></text:span><text:span text:style-name="T469"><text:s/>paramos gavėjas, neturėdamas galimybių laiku ir tinkamai įgyvendinti projekte numatytų veiklų, gali el. paštu iki projekto įgyvendinimo paba</text:span><text:span text:style-name="T470">igos informuoti Agentūrą ir jas perkelti bei įgyvendinti iki 2022 m. gruodžio 31 d.;</text:span></text:p>
      <text:p text:style-name="P471"><text:span text:style-name="T472">20.4</text:span><text:span text:style-name="T473">. viešinti gautą paramą. Viešinimo priemonėse turi būti naudojamas Ministerijos logotipas ir nurodyta, kad lėšas projektui įgyvendinti skyrė Ministerija (Ministe</text:span><text:span text:style-name="T474">rijos logotipai skelbiami Ministerijos svetainėje http://www.zum.lrv.lt/veiklos sritys/kaimo plėtra/valstybės parama kaimo bendruomenėms/valstybės parama 2022 metais www.zum.lrv.lt). Pareiškėjas įsipareigoja:</text:span></text:p>
      <text:p text:style-name="P475"><text:span text:style-name="T476">20.4.1</text:span><text:span text:style-name="T477">. paramos paraiškoje numatyti bent 1 pa</text:span><text:span text:style-name="T478">ramos viešinimo priemonę ir ją įgyvendinti. Tinkamos viešinimo priemonės: viešai matoma informacinė lenta, išorinės ženklinimo priemonės (pvz., lipdukai), paramos gavėjo, savivaldybės ar VVG tinklalapis, socialiniai tinklai, straipsniai spaudoje. Kai organ</text:span><text:span text:style-name="T479">izuojamas renginys – renginio skelbime, kvietime, kt. dokumentuose ir renginio metu turi būti naudojamas ministerijos logotipas su teiginiu „Lėšas projektui įgyvendinti skyrė Lietuvos Respublikos žemės ūkio ministerija“;</text:span></text:p>
      <text:p text:style-name="P480"><text:span text:style-name="T481">20.4.2</text:span><text:span text:style-name="T482">. įgyvendinęs projektą, k</text:span><text:span text:style-name="T483">artu su mokėjimo prašymu<text:s/></text:span>Agentūrai bei VšĮ Kaimo verslo ir rinkų plėtros agentūrai<text:s/><text:span text:style-name="T484">el. paštu<text:s/></text:span><text:span text:style-name="T485">bendruomenes@litfood.lt</text:span><text:s/><text:span text:style-name="T486">pateikti ne mažiau kaip 1 lapo apimties aprašymą apie įgyvendinto projekto rezultatus su projektą iliustruojančia medžiaga (ne mažiau kaip<text:s/></text:span><text:span text:style-name="T487">4 nuotraukos). Įgyvendinto projekto ataskaitos forma pateikiama Taisyklių 5 priede;</text:span></text:p>
      <text:p text:style-name="P488"><text:span text:style-name="T489">20.5</text:span><text:span text:style-name="T490">. užtikrinti paramos gavėjo nuosavų lėšų dalį, kurių dydis ir šaltinis nurodytas paramos paraiškoje (taikoma projektams, pateiktiems pagal Taisyklių pirmąją ir an</text:span><text:span text:style-name="T491">trąją veiklos sritį);<text:s/></text:span></text:p>
      <text:p text:style-name="P492"><text:span text:style-name="T493">20.6</text:span><text:span text:style-name="T494">. saugoti visus su projekto įgyvendinimu susijusius dokumentus ne trumpiau kaip 3 metus nuo galutinio paramos išmokėjimo dienos;</text:span></text:p>
      <text:p text:style-name="P495"><text:span text:style-name="T496">20.7</text:span><text:span text:style-name="T497">. bendradarbiauti su projekto įgyvendinimą kontroliuojančiais asmenimis: laiku teikti ji</text:span><text:span text:style-name="T498">ems visą prašomą informaciją, sudaryti sąlygas tikrinti projekto vykdymą vietoje, susipažinti su dokumentais, susijusiais su projekto įgyvendinimu, leisti asmenims, vykdantiems kontrolės ir tikrinimo funkcijas, atlikti dokumentų patikrinimus, patikras viet</text:span><text:span text:style-name="T499">oje;</text:span></text:p>
      <text:p text:style-name="P500"><text:span text:style-name="T501">20.8</text:span><text:span text:style-name="T502">.</text:span><text:span text:style-name="T503"><text:tab/>teikti informaciją ir dokumentus, susijusius su projekto įgyvendinimu, Taisyklių ir (arba) Ministerijos ar Agentūros nustatytais terminais;</text:span></text:p>
      <text:p text:style-name="P504"><text:span text:style-name="T505">20.9</text:span><text:span text:style-name="T506">. teikti visą informaciją ir duomenis, reikalingus statistikos tikslams ir reikalingiems vert</text:span><text:span text:style-name="T507">inimams atlikti;</text:span></text:p>
      <text:p text:style-name="P508"><text:span text:style-name="T509">20.10</text:span><text:span text:style-name="T510">. atsiskaitymus su prekių tiekėjais, paslaugų teikėjais ir darbų rangovais vykdyti tik per finansų įstaigas;</text:span></text:p>
      <text:p text:style-name="P511"><text:span text:style-name="T512">20.11</text:span><text:span text:style-name="T513">. raštu informuoti Agentūrą apie rekvizitų, banko / kredito unijos atsiskaitomosios sąskaitos, projekto vadovo p</text:span><text:span text:style-name="T514">asikeitimą ne vėliau kaip per 3 darbo dienas nuo tokių duomenų pasikeitimo dienos;</text:span></text:p>
      <text:p text:style-name="P515"><text:span text:style-name="T516">20.12</text:span><text:span text:style-name="T517">. specialieji įsipareigojimai projektą teikiant pagal trečiąją veiklos sritį:</text:span></text:p>
      <text:p text:style-name="P518"><text:span text:style-name="T519">20.12.1</text:span><text:span text:style-name="T520">. ne vėliau nei per 10 darbo dienų iki organizuojamo renginio datos informuot</text:span><text:span text:style-name="T521">i Agentūrą el. p. nacparama.kb@nma.lt</text:span><text:s/>užpildant informacijos pateikimo formą<text:s/><text:span text:style-name="T522">(7 priedas),</text:span><text:span text:style-name="T523"><text:s/></text:span><text:span text:style-name="T524">jei keičiasi organizuojamo renginio data, valanda ir (arba) vieta, nei buvo nurodyta paramos paraiškoje;</text:span><text:span text:style-name="T525"><text:s/></text:span></text:p>
      <text:p text:style-name="P526"><text:span text:style-name="T527">20.12.2</text:span><text:span text:style-name="T528">. laikytis Lietuvos Respublikos susirinkimų įstat</text:span><text:span text:style-name="T529">ymo nuostatų (kai taikoma):</text:span></text:p>
      <text:p text:style-name="P530"><text:span text:style-name="T531">20.12.2.1</text:span><text:span text:style-name="T532">. ne vėliau kaip prieš 5 darbo dienas iki numatyto renginio dienos pateikti savivaldybės administracijos direktoriui ar jį pavaduojančiam asmeniui rašytinį pranešimą apie organizuojamą renginį, kuriame dalyvaus daugia</text:span><text:span text:style-name="T533">u kaip 15 žmonių, kai tai būtina pagal Lietuvos Respublikos susirinkimų įstatymą. Pranešime apie organizuojamą renginį turi būti nurodyta ši pagal Lietuvos Respublikos susirinkimų įstatymo 6 straipsnio 3 dalį reikalaujama informacija: renginio forma ir tur</text:span><text:span text:style-name="T534">inys, data, jo pradžios ir pabaigos laikas, vieta, numatomas dalyvių skaičius, pageidavimai policijai dėl viešosios tvarkos palaikymo, organizatoriaus atstovo vardas, pavardė ir deklaruota gyvenamoji vieta;</text:span></text:p>
      <text:p text:style-name="P535"><text:span text:style-name="T536">20.12.2.2</text:span><text:span text:style-name="T537">. vykdyti renginį tik gavus savivald</text:span><text:span text:style-name="T538">ybės administracijos direktoriaus ar jo įgalioto asmens Pranešimo apie organizuojamą renginį suderinimo dokumentą ir vadovautis kitomis Lietuvos Respublikos susirinkimų įstatymo nuostatomis.</text:span></text:p>
      <text:p text:style-name="P539"/>
      <text:p text:style-name="P540"><text:span text:style-name="T541">VI</text:span><text:span text:style-name="T542"><text:s/>SKYRIUS</text:span></text:p>
      <text:p text:style-name="P543"><text:span text:style-name="T544">TINKAMOS IR NETINKAMOS FINANSUOTI<text:s/></text:span><text:span text:style-name="T545">IŠLAIDOS</text:span></text:p>
      <text:p text:style-name="P546"/>
      <text:p text:style-name="P547"><text:span text:style-name="T548">21</text:span><text:span text:style-name="T549">.</text:span><text:span text:style-name="T550"><text:tab/></text:span><text:span text:style-name="T551">Projekte turi būti numatytos išlaidos, kurios susijusios su projekto įgyvendinimu ir numatyta vykdyti veikla. Perkamos prekės turi būti naujos, nenaudotos, atitinkančios Lietuvos Respublikos ir ES teisės aktų nustatytus reikalavimus. Paramos lėšomis finans</text:span><text:span text:style-name="T552">uojamos tik tinkamos finansuoti ir projektui įgyvendinti būtinos išlaidos, ne didesnės, nei numatytas Taisyklių 12 ir 13 punktuose paramos dydis ir nustatytas paramos intensyvumas.<text:s/></text:span></text:p>
      <text:p text:style-name="P553"><text:span text:style-name="T554">22</text:span><text:span text:style-name="T555">. Kai pareiškėjas ar paramos gavėjas yra perkančioji organizacija, p</text:span><text:span text:style-name="T556">rojekto įgyvendinimo metu numatytos prekės, paslaugos ar darbai turi būti įsigyjami vadovaujantis Lietuvos Respublikos viešųjų pirkimų įstatymu (ir) arba M</text:span><text:span text:style-name="T557">ažos vertės pirkimų tvarkos aprašu, patvirtintu Viešųjų pirkimų tarnybos direktoriaus 2017 m. birželi</text:span><text:span text:style-name="T558">o 28 d. įsakymu Nr. 1S-97 „Dėl Mažos vertės pirkimų tvarkos aprašo patvirtinimo“.</text:span><text:span text:style-name="T559"><text:s/>Pareiškėjas ir (arba) paramos gavėjas, kuris pagal Viešųjų pirkimų įstatymo 2 straipsnio 1 dalies 25 punkto nuostatas neatitinka perkančiajai organizacijai keliamų reikalavim</text:span><text:span text:style-name="T560">ų, prekių, paslaugų ir darbų, susijusių su projekto įgyvendinimu, pirkimus turi organizuoti vadovaudamasis Taisyklių X skyriuje nustatyta tvarka.<text:s/></text:span></text:p>
      <text:p text:style-name="P561"><text:span text:style-name="T562">23</text:span><text:span text:style-name="T563">.</text:span><text:span text:style-name="T564"><text:tab/>Pareiškėjas paslaugas, prekes ar darbus turi įsigyti už ne didesnes nei analogiškas rinkoje egzistuoj</text:span><text:span text:style-name="T565">ančias kainas, laikytis racionalaus lėšų naudojimo principo, t. y. pareiškėjas privalės pagrįsti perkamos prekės (ių) techninių parametrų būtinumo poreikį. <text:s/>Tuo atveju, kai pareiškėjo pateiktame komerciniame pasiūlyme arba pirkimo dokumentuose nurodyta pre</text:span><text:span text:style-name="T566">kės, paslaugos ar darbų kaina yra 10 proc. didesnė nei analogiškos rinkoje egzistuojančios prekės, paslaugos ar darbų kaina, Agentūra pareiškėjui siunčia paklausimą su prašymu per nustatytą laiką pateikti pasirinktos prekės, paslaugos ar darbų kainos pagri</text:span><text:span text:style-name="T567">ndimą. Pareiškėjui pateikus neišsamų pagrindimą, Agentūra tinkamomis finansuoti išlaidomis pripažįsta Agentūros nustatytą analogiškos prekės, paslaugos ar darbų kainą. Agentūra apie tai informuoja pareiškėją ir suderina su juo, ar jis sutinka ta pačia apim</text:span><text:span text:style-name="T568">timi įgyvendinti projektą, turėdamas mažesnę paramos sumą. Jeigu pareiškėjas per 5 darbo dienų terminą, bet ne vėliau kaip iki paraiškų vertinimo termino pabaigos, nepateikia tokio sutikimo, paramos paraiška pripažįstama netinkama finansuoti ir yra atmetam</text:span><text:span text:style-name="T569">a.</text:span></text:p>
      <text:p text:style-name="P570"><text:span text:style-name="T571">24</text:span><text:span text:style-name="T572">. Tinkamomis finansuoti pripažįstamos išlaidos:</text:span></text:p>
      <text:p text:style-name="P573"><text:span text:style-name="T574">24.1</text:span><text:span text:style-name="T575">. konkrečiai išvardytos ir nurodytos paramos paraiškoje;</text:span></text:p>
      <text:p text:style-name="P576"><text:span text:style-name="T577">24.2</text:span><text:span text:style-name="T578">. jų suma pagrįsta. Kai iki paramos paraiškos pateikimo prekių, paslaugų ar darbų pirkimai neatlikti, kiekvienai iš tinkamų fina</text:span><text:span text:style-name="T579">nsuoti išlaidų sumai pagrįsti kartu su paramos paraiška turi būti pateikti projekte numatytų išlaidų sumos pagrindimo dokumentai (bent vienas komercinis pasiūlymas kiekvienai projekte numatytai išlaidai arba viešai prekių tiekėjų, paslaugų ar darbų teikėjų</text:span><text:span text:style-name="T580">, kuriems tai yra įprasta komercinė ūkinė veikla, pateikta informacija, pvz., iš interneto ar spaudos, pagrindžianti rinkos kainą). Jei pirkimai atlikti, išlaidų pagrįstumas vertinamas pagal pateiktus pirkimų dokumentus;</text:span></text:p>
      <text:p text:style-name="P581"><text:span text:style-name="T582">24.3</text:span><text:span text:style-name="T583">. fa</text:span><text:span text:style-name="T584">ktiškai patirtos ir įtr</text:span><text:span text:style-name="T585">auktos į paramos gavėjo apskaitą;</text:span></text:p>
      <text:p text:style-name="P586"><text:span text:style-name="T587">24.4</text:span><text:span text:style-name="T588">. pagrįstos išlaidų pagrindimo ir apmokėjimo įrodymo dokumentais;</text:span></text:p>
      <text:p text:style-name="P589"><text:span text:style-name="T590">24.5</text:span><text:span text:style-name="T591">. pakankamos projekto tikslui pasiekti ir numatytoms veikloms įgyvendinti, t. y., jei projekto vertinimo metu nustatoma, kad netinkamų finan</text:span><text:span text:style-name="T592">suoti projekto išlaidų dalis nuo bendros projekto vertės sudaro daugiau kaip 50 proc., parama projektui įgyvendinti neskiriama;</text:span></text:p>
      <text:p text:style-name="P593"><text:span text:style-name="T594">24.6</text:span><text:span text:style-name="T595">. paramos gavėjo patirtos (apmokėtos) nuo sprendimo skirti paramą priėmimo dienos, kai paramos kreipiasi šių Taisyklių 6</text:span><text:span text:style-name="T596">.1 papunktyje nurodyti pareiškėjai pagal pirmąją ir antrąją veiklos sritis, o visais kitais atvejais – <text:s/>nuo paramos paraiškos pateikimo dienos. Tačiau išlaidos, patirtos po paraiškos pateikimo dienos, nėra kompensuojamos, jei parama projektui neskiriama.</text:span></text:p>
      <text:p text:style-name="P597"><text:span text:style-name="T598">25</text:span><text:span text:style-name="T599">. Tinkamų finansuoti išlaidų kategorijos:</text:span></text:p>
      <text:p text:style-name="P600"><text:span text:style-name="T601">25.1</text:span><text:span text:style-name="T602">. pagal pirmąją veiklos sritį įsigytos prekės (išskyrus nurodytas Taisyklių 25.1.1 ir 25.1.2 papunkčiuose) turi būti saugomos, įrengtos (kai tai numatyta) ir naudojamos bendruomenės patalpose:</text:span></text:p>
      <text:p text:style-name="P603"><text:span text:style-name="T604">25.1.1</text:span><text:span text:style-name="T605">. edukacijoms, degustacijoms ar kitoms projekte numatytoms veikloms vykdyti skirtos aprangos įsigijimo;<text:s/></text:span></text:p>
      <text:p text:style-name="P606"><text:span text:style-name="T607">25.1.2</text:span><text:span text:style-name="T608">.</text:span><text:span text:style-name="T609"><text:tab/>veikloms vykdyti būtinų instrumentų, technikos, įrangos su priedais, vidaus baldų įsigijimo;</text:span></text:p>
      <text:p text:style-name="P610"><text:span text:style-name="T611">25.1.3</text:span><text:span text:style-name="T612">.</text:span><text:span text:style-name="T613"><text:tab/>bendruomenės atributikos įsigijimo</text:span><text:span text:style-name="T614"><text:s/>(kompensuojama vėliavos ir jos priedų, herbo, informacinės lentos pastato išorėje gamybos išlaidos);</text:span></text:p>
      <text:p text:style-name="P615"><text:span text:style-name="T616"><text:tab/></text:span><text:span text:style-name="T617">25.1.4</text:span><text:span text:style-name="T618">. stacionaraus kompiuterio su priedais (</text:span><text:span text:style-name="T619">monitoriumi, klaviatūra, pele) arba nešiojamojo kompiuterio su priedais</text:span><text:span text:style-name="T620"><text:s/></text:span><text:span text:style-name="T621">įsigijimo;</text:span></text:p>
      <text:p text:style-name="P622"><text:span text:style-name="T623">25.1.5</text:span><text:span text:style-name="T624">.<text:s/></text:span><text:span text:style-name="T625">daugiafu</text:span><text:span text:style-name="T626">nkcinio įrenginio (įrenginio, atliekančio skenavimo, spausdinimo, kopijavimo, fakso išsiuntimo funkcijas) arba spausdintuvo įsigijimo;</text:span></text:p>
      <text:p text:style-name="P627"><text:span text:style-name="T628">25.1.6</text:span><text:span text:style-name="T629">. kondicionieriaus<text:s/></text:span><text:span text:style-name="T630">/<text:s/></text:span><text:span text:style-name="T631">šildymo įrenginių (įskaitant montavimą) įsigijimo;</text:span></text:p>
      <text:p text:style-name="P632"><text:span text:style-name="T633">25.1.7</text:span><text:span text:style-name="T634">. santechnikos prekių įsigiji</text:span><text:span text:style-name="T635">mo (išskyrus montavimo paslaugas);</text:span></text:p>
      <text:p text:style-name="P636"><text:span text:style-name="T637">25.1.8</text:span><text:span text:style-name="T638">. vidaus apdailos prekių,</text:span><text:span text:style-name="T639"><text:s/></text:span><text:span text:style-name="T640">reikalingų paprastajam (einamajam) remontui atlikti, įsigijimo ar remontui atlikti skirtų įrenginių nuomos (patys paprastojo remonto darbai nefinansuojami);<text:s/></text:span></text:p>
      <text:p text:style-name="P641"><text:span text:style-name="T642">25.1.9</text:span><text:span text:style-name="T643">. bendruomenės na</text:span><text:span text:style-name="T644">mų apsaugos sistemos (signalizacijos, gaisro apsaugos signalizacijos, išmaniosios belaidės apsaugos sistemos ir apsauginės lauko žaliuzės);</text:span></text:p>
      <text:p text:style-name="P645"><text:span text:style-name="T646">25.1.10</text:span><text:span text:style-name="T647">. pirmosios medicininės pagalbos rinkinių su defibriliatoriumi įsigijimo, įrengimo išlaidos (kai taikoma)</text:span><text:span text:style-name="T648">, profesinių pirmosios pagalbos suteikimo mokymų išlaidos</text:span></text:p>
      <text:p text:style-name="P649"><text:span text:style-name="T650">25.2</text:span><text:span text:style-name="T651">. pagal antrąją veiklos sritį įsigytos prekės (Taisyklių 25.2.2 p.) turi būti saugomos bendruomenės patalpose arba projekte nurodytoje vietoje (jeigu bendruomenė neturi patalpų):</text:span></text:p>
      <text:p text:style-name="P652"><text:span text:style-name="T653">25.2.1</text:span><text:span text:style-name="T654">.<text:s/></text:span><text:span text:style-name="T655">statybos darbų, prekių ir paslaugų pirkimo (išskyrus pastatų tvarkymą ir priežiūrą);</text:span></text:p>
      <text:p text:style-name="P656"><text:span text:style-name="T657">25.2.2</text:span><text:span text:style-name="T658">. įrenginių, įrankių, mechanizmų (įskaitant techniką) įsigijimo (kai įgyvendinus projekte numatytas veiklas, bus tęsiama viešųjų erdvių priežiūra);</text:span></text:p>
      <text:p text:style-name="P659"><text:span text:style-name="T660">25.2.3</text:span><text:span text:style-name="T661">.</text:span><text:span text:style-name="T662"><text:s/>daugiamečių augalų įsigijimo (išskyrus jų pasodinimo paslaugą);</text:span></text:p>
      <text:p text:style-name="P663"><text:span text:style-name="T664">25.3</text:span><text:span text:style-name="T665">. pagal trečiąją veiklos sritį:</text:span></text:p>
      <text:p text:style-name="P666"><text:span text:style-name="T667">25.3.1</text:span><text:span text:style-name="T668">.</text:span><text:span text:style-name="T669"><text:tab/>renginio vietos nuomos išlaidos;</text:span></text:p>
      <text:p text:style-name="P670"><text:span text:style-name="T671">25.3.2</text:span><text:span text:style-name="T672">.</text:span><text:span text:style-name="T673"><text:tab/>renginiui vykdyti būtinos įrangos, priemonių nuomos išlaidos;</text:span></text:p>
      <text:p text:style-name="P674"><text:span text:style-name="T675">25.3.3</text:span><text:span text:style-name="T676">. atlygis renginio<text:s/></text:span><text:span text:style-name="T677">atlikėjui (išskyrus renginio vedėją);</text:span></text:p>
      <text:p text:style-name="P678"><text:span text:style-name="T679">25.3.4</text:span><text:span text:style-name="T680">.</text:span><text:span text:style-name="T681"><text:tab/>maitinimo paslaugų įsigijimo išlaidos;</text:span></text:p>
      <text:p text:style-name="P682"><text:span text:style-name="T683">25.3.5</text:span><text:span text:style-name="T684">.</text:span><text:span text:style-name="T685"><text:tab/>transporto priemonių nuomos išlaidos;</text:span></text:p>
      <text:p text:style-name="P686"><text:span text:style-name="T687">25.3.6</text:span><text:span text:style-name="T688">.</text:span><text:span text:style-name="T689"><text:tab/>priemonių ir (ar) prekių, kurios bus sunaudojamos renginio metu, įsigijimo išlaidos;</text:span></text:p>
      <text:p text:style-name="P690"><text:span text:style-name="T691">25.3.7</text:span><text:span text:style-name="T692">. nuotolin</text:span><text:span text:style-name="T693">iu būdu organizuojamų renginių išlaidos (tiesioginė transliacija, techninės pagalbos išlaidos ir pan.)</text:span></text:p>
      <text:p text:style-name="P694"><text:span text:style-name="T695">25.4</text:span><text:span text:style-name="T696"><text:s/>pagal visas veiklos sritis:<text:s/></text:span></text:p>
      <text:p text:style-name="P697"><text:span text:style-name="T698">25.4.1</text:span><text:span text:style-name="T699">. projekto viešinimo priemonių įsigijimo;</text:span></text:p>
      <text:p text:style-name="P700"><text:span text:style-name="T701">25.4.2</text:span><text:span text:style-name="T702">.</text:span><text:s/>projekto administravimo išlaidos pagal darbo ar paslaugų sutartį (kurios sudaro ne daugiau kaip 10 proc. projekto vertės).</text:p>
      <text:p text:style-name="P703"><text:span text:style-name="T704">26</text:span><text:span text:style-name="T705">.</text:span><text:span text:style-name="T706"><text:tab/>Netinkamos finansuoti išlaidos:</text:span></text:p>
      <text:p text:style-name="P707"><text:span text:style-name="T708">26.1</text:span><text:span text:style-name="T709">. neįvardytos Taisyklių 25 punkte ir neatitinkančios Taisyklių VI skyriuje nustatytų reikalavimų;</text:span></text:p>
      <text:p text:style-name="P710"><text:span text:style-name="T711">26.2</text:span><text:span text:style-name="T712">. patirtos prekėms,<text:s/></text:span><text:span text:style-name="T713">paslaugoms ar darbams pirkti nesilaikant pirkimo procedūrų, pagal tvarką, nurodytą šių Taisyklių 22 punkte;</text:span></text:p>
      <text:p text:style-name="P714"><text:span text:style-name="T715">26.3</text:span><text:span text:style-name="T716">. kai atsiskaitymai su prekių tiekėjais, paslaugų teikėjais ir darbų rangovais yra atlikti ne per finansų įstaigas;</text:span></text:p>
      <text:p text:style-name="P717"><text:span text:style-name="T718">26.4</text:span><text:span text:style-name="T719">. gyvūnų, sėklų<text:s/></text:span><text:span text:style-name="T720">(įskaitant jų sėjimo paslaugą) ir vienmečių augalų (įskaitant jų sodinimo paslaugas) įsigijimo;</text:span></text:p>
      <text:p text:style-name="P721"><text:span text:style-name="T722">26.5</text:span><text:span text:style-name="T723">. honorarai renginio vedėjams, pramogų / dovanų čekiai;</text:span></text:p>
      <text:p text:style-name="P724"><text:span text:style-name="T725">26.6</text:span><text:span text:style-name="T726">. nematerialaus turto (pvz., patentų, licencijų) įsigijimo;</text:span></text:p>
      <text:p text:style-name="P727"><text:span text:style-name="T728">26.7</text:span><text:span text:style-name="T729">. nekilnojamojo turt</text:span><text:span text:style-name="T730">o (žemės sklypo, statinių ir pastatų) įsigijimo;</text:span></text:p>
      <text:p text:style-name="P731"><text:span text:style-name="T732">26.8</text:span><text:span text:style-name="T733">.<text:s/></text:span><text:span text:style-name="T734">inžinerinių tinklų ir kitos susijusios infrastruktūros statybos darbai:</text:span></text:p>
      <text:p text:style-name="P735"><text:span text:style-name="T736">26.8.1</text:span><text:span text:style-name="T737">. geriamojo vandens tiekimo sistemų nauja statyba ir (arba) rekonstravimas;</text:span></text:p>
      <text:p text:style-name="P738"><text:span text:style-name="T739">26.8.2</text:span><text:span text:style-name="T740">. vandens gerinimo, geležies ša</text:span><text:span text:style-name="T741">linimo sistemų įrengimas ir (arba) rekonstravimas;</text:span></text:p>
      <text:p text:style-name="P742"><text:span text:style-name="T743">26.8.3</text:span><text:span text:style-name="T744">. paviršinių nuotekų tinklų ir susijusios infrastruktūros, atliekant paviršinio ar gruntinio vandens surinkimą ir nuleidimą nuo viešųjų kaimo teritorijų, nauja statyba, rekonstravimas arba<text:s/></text:span><text:span text:style-name="T745">kapitalinis remontas;</text:span></text:p>
      <text:p text:style-name="P746"><text:span text:style-name="T747">26.8.4</text:span><text:span text:style-name="T748">. apšvietimo inžinerinių tinklų atnaujinimas ir plėtra;</text:span></text:p>
      <text:p text:style-name="P749"><text:span text:style-name="T750">26.9</text:span><text:span text:style-name="T751">. įprasta, kasdienė, nestilizuota apranga.<text:s/></text:span></text:p>
      <text:p text:style-name="P752"><text:span text:style-name="T753">27</text:span><text:span text:style-name="T754">.</text:span><text:span text:style-name="T755"><text:tab/>Prašoma paramos suma ir numatytos išlaidos po paramos paraiškos pateikimo negali būti keičiamos.</text:span></text:p>
      <text:p text:style-name="P756"><text:span text:style-name="T757">28</text:span><text:span text:style-name="T758">.</text:span><text:span text:style-name="T759"><text:tab/>Pareiškėjui, nevykdančiam ekonominės veiklos, neįregistruotam PVM mokėtoju ir neturinčiam teisės į PVM atskaitą, prekių, paslaugų ir darbų, kompensuojamų pagal Taisykles, pirkimo ir (arba) importo PVM kompensuojamas, kai jis paramos paraiškoje įsipareigoj</text:span><text:span text:style-name="T760">a šio PVM neišskaičiuoti, kai bus įregistruotas PVM mokėtoju, ir nesiekti jo susigrąžinti iš valstybės biudžeto.</text:span></text:p>
      <text:p text:style-name="P761"/>
      <text:p text:style-name="P762"><text:span text:style-name="T763">VII</text:span><text:span text:style-name="T764"><text:s/>skyrius</text:span></text:p>
      <text:p text:style-name="P765"><text:span text:style-name="T766">PARAMOS</text:span><text:span text:style-name="T767"><text:s/>PARAIŠKŲ TEIKIMO TVARKA</text:span></text:p>
      <text:p text:style-name="P768"/>
      <text:p text:style-name="P769"><text:span text:style-name="T770">29</text:span><text:span text:style-name="T771">.</text:span><text:span text:style-name="T772"><text:tab/>Ministerija ir Agentūra interneto<text:s/></text:span><text:span text:style-name="T773">svetainėse www.zum.lrv.lt ir www.nma.lt paskelbia<text:s/></text:span><text:span text:style-name="T774">apie paramos paraiškų priėmimą. Taip pat ši informacija paviešinama VVG tinklui ir rajonų savivaldybių administracijoms.<text:s/></text:span></text:p>
      <text:p text:style-name="P775"><text:span text:style-name="T776">30</text:span><text:span text:style-name="T777">. Pareiškėjas, norintis gauti paramą, per skelbime nustatytą laiką pateikia Ag</text:span><text:span text:style-name="T778">entūrai užpildytą paraišką su priedais el. paštu<text:s/></text:span><text:span text:style-name="T779">dokumentai@nma.lt</text:span><text:span text:style-name="T780">.</text:span></text:p>
      <text:p text:style-name="P781"><text:span text:style-name="T782">31</text:span><text:span text:style-name="T783">. Paramos paraiškos formos (pagal atitinkamą veiklos sritį) pateikiamos Taisyklių 1–3 prieduose.<text:s/></text:span></text:p>
      <text:p text:style-name="P784"><text:span text:style-name="T785">32</text:span><text:span text:style-name="T786">. Paramos paraiška ir pridedami dokumentai pildomi lietuvių kalba,<text:s/></text:span><text:span text:style-name="T787">teikiami pasirašyti kvalifikuotu elektroniniu parašu, juos siunčiant el. paštu<text:s/></text:span><text:span text:style-name="T788">dokumentai@nma.lt</text:span>.,<text:span text:style-name="T789"><text:s/>pateikiant paramos paraišką ir skenuotus prašomus dokumentus</text:span>. Paramos paraiškų, mokėjimo prašymų, projekto ataskaitų dokumentai gali būti teikiami šiais formatais: DOC, DOCX, XLS, XLSX, PDF. Per vieną kartą gali būti 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text:span text:style-name="T790"><text:s/></text:span>Paraiška ir prašomi dokumentai turi būti pateikti ne vėliau kaip iki kvietimo teikti paramos paraiškas paskutinės dienos 24 valandos. Paraiška ir prašomi dokumentai gali būti pasirašyti ir pateikti ir tinkamai įgalioto asmens.<text:s/></text:p>
      <text:p text:style-name="P791"><text:span text:style-name="T792">33</text:span><text:span text:style-name="T793">. Karantino ir ekstremalios situacijos dėl COVID-19 ligos (koronaviruso infekcijos) plitimo grėsmės metu, tuo atveju, kai pareiškėjas yra saviizoliacijoje bei neturi galimybės paraiško</text:span><text:span text:style-name="T794">s ir prašomų dokumentų pasirašyti kvalifikuotu elektroniniu parašu, pareiškėjas paraišką su prašomais dokumentais siunčia el. paštu<text:s/></text:span><text:span text:style-name="T795">dokumentai@nma.lt</text:span><text:span text:style-name="T796"><text:s/>nepasirašytus elektroniniu parašu. Pareiškėjas kartu privalo pateikti saviizoliacijos faktą patvirtinančiu</text:span><text:span text:style-name="T797">s dokumentus. Per 10 darbo dienų, nuo pateiktos nepasirašytos paraiškos, pareiškėjas pateikia pasirašytą elektroniniu parašu paraišką bei priedus. Kvalifikuotu elektroniniu parašu pasirašyta paraiška ir prašomų dokumentų turinys, turi pilnai atitikti pirmi</text:span><text:span text:style-name="T798">nį dokumentų turinį (be parašo). Jeigu pateikta paraiška skiriasi nuo pirminio varianto, vadovaujamasi pirminiu paraiškos variantu (be parašo). Jeigu pareiškėjas per 10 darbo dienų nepateikia Mokėjimo agentūrai kvalifikuotu e. parašu pasirašytos paraiškos<text:s/></text:span><text:span text:style-name="T799">ir dokumentų, paramos paraiška išregistruojama.<text:s/></text:span></text:p>
      <text:p text:style-name="P800"><text:span text:style-name="T801">34</text:span><text:span text:style-name="T802">.</text:span><text:span text:style-name="T803"><text:tab/>Pareiškėjas po paramos paraiškos užregistravimo Agentūroje gali raštu kreiptis į Agentūrą dėl pateiktos paramos paraiškos atšaukimo ir pateikti naują paramos paraišką kvietimo teikti paramos paraiška</text:span><text:span text:style-name="T804">s metu.<text:s/></text:span></text:p>
      <text:p text:style-name="P805"/>
      <text:p text:style-name="P806"><text:span text:style-name="T807">VIII</text:span><text:span text:style-name="T808"><text:s/>skyrius</text:span></text:p>
      <text:p text:style-name="P809"><text:span text:style-name="T810">PARAMOS PARAIŠKOS vertinimas</text:span></text:p>
      <text:p text:style-name="P811"/>
      <text:p text:style-name="P812"><text:span text:style-name="T813">35</text:span><text:span text:style-name="T814">.</text:span><text:span text:style-name="T815"><text:tab/></text:span><text:span text:style-name="T816">Už paramos paraiškų vertinimą ir jose pateiktų duomenų tikrinimą atsakinga Agentūra. Paramos paraiškos ir pridedamų dokumentų vertinimas atliekamas Agentūros nustatyta tvarka, visi paramos paraiškos vertinimo metu atlikti vertinimo ir kontrolės veiksmai tu</text:span><text:span text:style-name="T817">ri būti fiksuojami dokumentuose.<text:s/></text:span></text:p>
      <text:p text:style-name="P818"><text:span text:style-name="T819">36</text:span><text:span text:style-name="T820">. Paramos paraiškos turi būti<text:s/></text:span><text:span text:style-name="T821">įvertintos per 40 darbo dienų nuo paramos paraiškų priėmimo termino pabaigos (įskaitant paklausimus).<text:s/></text:span></text:p>
      <text:p text:style-name="P822"><text:span text:style-name="T823">37</text:span><text:span text:style-name="T824">. Paramos paraiškų vertinimą sudaro šie etapai: pareiškėjo ir jo projekto tin</text:span><text:span text:style-name="T825">kamumo vertinimas ir pareiškėjo ir jo projekto vertinimas pagal atrankos balus. Pirmiau atliekamas pareiškėjo ir jo projekto tinkamumo vertinimas, jis pradedamas nelaukiant paraiškų priėmimo termino pabaigos.</text:span><text:span text:style-name="T826"><text:s/></text:span></text:p>
      <text:p text:style-name="P827"><text:span text:style-name="T828">38</text:span><text:span text:style-name="T829">. Jeigu projektų vertinimo metu nustatom</text:span><text:span text:style-name="T830">a, kad pateikti ne visi reikalingi dokumentai ir (ar) duomenys, arba paramos paraiška užpildyta netinkamai, vertintojas elektroniniu paštu pareiškėjui išsiunčia paklausimą. Pareiškėjo atsakymui pateikti suteikiamas iki 5 darbo dienų terminas nuo paklausimo</text:span><text:span text:style-name="T831"><text:s/>išsiuntimo elektroniniu paštu dienos. Atsakymui pateikti nurodytas terminas gali būti pratęstas, jeigu pareiškėjas dėl prašomų dokumentų ir (arba) informacijos turi kreiptis į trečiuosius asmenis. Susirašinėjimas tarp vertintojo ir pareiškėjo vyksta elekt</text:span><text:span text:style-name="T832">roniniu paštu. Per nustatytą terminą, bet ne vėliau kaip iki paramos paraiškų vertinimo termino pabaigos, nepateikus prašomų dokumentų ir (ar) duomenų ar pateikus ne visus prašomus dokumentus ir (ar) duomenis, paramos paraiška toliau nevertinama ir atmetam</text:span><text:span text:style-name="T833">a.</text:span></text:p>
      <text:p text:style-name="P834"><text:span text:style-name="T835">39</text:span><text:span text:style-name="T836">.</text:span><text:span text:style-name="T837"><text:tab/>Paramos paraiška toliau nevertinama ir atmetama, jei:</text:span></text:p>
      <text:p text:style-name="P838"><text:span text:style-name="T839">39.1</text:span><text:span text:style-name="T840">. paramos paraiška ir pridedami dokumentai gaunami praleidus galutinį paramos paraiškų pateikimo terminą, įskaitant ir<text:s/></text:span><text:span text:style-name="T841">Taisyklių 38 punkte nurodytąjį atvejį, kai per nustatytą terminą n</text:span><text:span text:style-name="T842">epateikiami dokumentai ir (arba) duomenys;</text:span></text:p>
      <text:p text:style-name="P843"><text:span text:style-name="T844">39.2</text:span><text:span text:style-name="T845">. paramos paraiška neatitinka Taisyklių 1–3 prieduose nustatytos formos.</text:span></text:p>
      <text:p text:style-name="P846"><text:span text:style-name="T847">40</text:span><text:span text:style-name="T848">.</text:span><text:span text:style-name="T849"><text:tab/>Vertintojas, vertindamas pareiškėjo pateiktą informaciją bei duomenis, gali kreiptis į kitas institucijas papildomos infor</text:span><text:span text:style-name="T850">macijos apie pareiškėją, naudotis kitais oficialiais informacijos šaltiniais. Taip pat prireikus Agentūra gali atlikti paramos paraiškoje pateiktos informacijos patikrą vietoje.</text:span></text:p>
      <text:p text:style-name="P851"><text:span text:style-name="T852">41</text:span><text:span text:style-name="T853">. Atlikus tinkamumo vertinimą, atliekamas teigiamai įvertintų projektų v</text:span><text:span text:style-name="T854">ertinimas pagal atrankos balus.</text:span></text:p>
      <text:p text:style-name="P855"><text:span text:style-name="T856">42</text:span><text:span text:style-name="T857">. Projektų atrankos metu paramos paraiškos sugrupuojamos pagal atskiras veiklos sritis. Didžiausias galimas balų skaičius vienam projektui yra 100 (vienas šimtas). Pirmumas teikiamas tai paramos paraiškai, kuriai<text:s/></text:span><text:span text:style-name="T858">skirtas didesnis balų skaičius. Paramos paraiškų pirmumo eilė sudaroma įvertinus visų to paties kvietimo metu gautų paramos paraiškų atitiktį atrankos kriterijams pagal paramos paraiškoje ir (arba) jos prieduose ir registruose esančią informaciją. Paklausi</text:span><text:span text:style-name="T859">mai pareiškėjui, susiję su pareiškėjo ir jo projekto atitiktimi atrankos kriterijams, kurie nurodyti Taisyklių 43 punkte, nesiunčiami.</text:span></text:p>
      <text:p text:style-name="P860"><text:span text:style-name="T861">43</text:span><text:span text:style-name="T862">.</text:span><text:span text:style-name="T863"><text:tab/>Projekto atrankos kriterijai:</text:span></text:p>
      <text:p text:style-name="P864"><text:span text:style-name="T865">43.1</text:span><text:span text:style-name="T866">.</text:span><text:span text:style-name="T867"><text:tab/>pagal pirmąją veiklos sritį:</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Eil. Nr.</text:span></text:p>
          </table:table-cell>
          <table:table-cell table:style-name="TableCell877">
            <text:p text:style-name="P878"><text:span text:style-name="T879">Projekto atrankos kriterijai</text:span></text:p>
          </table:table-cell>
          <table:table-cell table:style-name="TableCell880">
            <text:p text:style-name="P881"><text:span text:style-name="T882">Didžiausias balų skaičius</text:span></text:p>
          </table:table-cell>
          <table:table-cell table:style-name="TableCell883">
            <text:p text:style-name="P884"><text:span text:style-name="T885">Suteikiami balai</text:span></text:p>
          </table:table-cell>
        </table:table-row>
        <table:table-row table:style-name="TableRow886">
          <table:table-cell table:style-name="TableCell887">
            <text:p text:style-name="P888"><text:span text:style-name="T889">1.</text:span></text:p>
          </table:table-cell>
          <table:table-cell table:style-name="TableCell890" table:number-columns-spanned="3">
            <text:p text:style-name="P891"><text:span text:style-name="T892">Pareiškėjo naujumas:</text:span><text:span text:style-name="T893"><text:s/></text:span><text:span text:style-name="T894">(vertinama pagal JAR duomenis)</text:span></text:p>
          </table:table-cell>
          <table:covered-table-cell/>
          <table:covered-table-cell/>
        </table:table-row>
        <table:table-row table:style-name="TableRow895">
          <table:table-cell table:style-name="TableCell896">
            <text:p text:style-name="P897"><text:span text:style-name="T898">1.1.</text:span></text:p>
          </table:table-cell>
          <table:table-cell table:style-name="TableCell899">
            <text:p text:style-name="P900"><text:span text:style-name="T901">Pareiškėjas registruotas laikotarpiu nuo 2020-01-01 iki 2021-01-31</text:span></text:p>
          </table:table-cell>
          <table:table-cell table:style-name="TableCell902" table:number-rows-spanned="4">
            <text:p text:style-name="P903"><text:span text:style-name="T904">20</text:span></text:p>
          </table:table-cell>
          <table:table-cell table:style-name="TableCell905">
            <text:p text:style-name="P906"><text:span text:style-name="T907">20</text:span></text:p>
          </table:table-cell>
        </table:table-row>
        <table:table-row table:style-name="TableRow908">
          <table:table-cell table:style-name="TableCell909">
            <text:p text:style-name="P910">1.2.</text:p>
          </table:table-cell>
          <table:table-cell table:style-name="TableCell911">
            <text:p text:style-name="P912">Pareiškėjas registruotas laikotarpiu nuo 2019-01-01 iki 2019-12-31</text:p>
          </table:table-cell>
          <table:covered-table-cell>
            <text:p text:style-name="P913"/>
          </table:covered-table-cell>
          <table:table-cell table:style-name="TableCell914">
            <text:p text:style-name="P915">15</text:p>
          </table:table-cell>
        </table:table-row>
        <table:table-row table:style-name="TableRow916">
          <table:table-cell table:style-name="TableCell917">
            <text:p text:style-name="P918"><text:span text:style-name="T919">1.3.<text:s/></text:span></text:p>
          </table:table-cell>
          <table:table-cell table:style-name="TableCell920">
            <text:p text:style-name="P921"><text:span text:style-name="T922">Pareiškėjas registruotas laikotarpiu nuo 2018-01-01 iki 2018-12-31</text:span></text:p>
          </table:table-cell>
          <table:covered-table-cell>
            <text:p text:style-name="P923"/>
          </table:covered-table-cell>
          <table:table-cell table:style-name="TableCell924">
            <text:p text:style-name="P925"><text:span text:style-name="T926">10</text:span></text:p>
          </table:table-cell>
        </table:table-row>
        <table:table-row table:style-name="TableRow927">
          <table:table-cell table:style-name="TableCell928">
            <text:p text:style-name="P929">1.4</text:p>
          </table:table-cell>
          <table:table-cell table:style-name="TableCell930">
            <text:p text:style-name="P931">Pareiškėjas registruotas laikotarpiu nuo 2017-01-01 iki 2017-12-31</text:p>
          </table:table-cell>
          <table:covered-table-cell>
            <text:p text:style-name="P932"/>
          </table:covered-table-cell>
          <table:table-cell table:style-name="TableCell933">
            <text:p text:style-name="P934">5</text:p>
          </table:table-cell>
        </table:table-row>
        <table:table-row table:style-name="TableRow935">
          <table:table-cell table:style-name="TableCell936">
            <text:p text:style-name="P937"><text:span text:style-name="T938">2.</text:span></text:p>
          </table:table-cell>
          <table:table-cell table:style-name="TableCell939" table:number-columns-spanned="3">
            <text:p text:style-name="P940"><text:span text:style-name="T941">Projekto rezultato svarba:</text:span><text:span text:style-name="T942"><text:s/></text:span><text:span text:style-name="T943">(kriterijus vertinamas pagal projekto rezultatų svarbą kaimo gyventojams ir pagal pateiktą informaciją paraiškos aprašyme)<text:s/></text:span></text:p>
          </table:table-cell>
          <table:covered-table-cell/>
          <table:covered-table-cell/>
        </table:table-row>
        <table:table-row table:style-name="TableRow944">
          <table:table-cell table:style-name="TableCell945">
            <text:p text:style-name="P946"><text:span text:style-name="T947">2.1.<text:s/></text:span></text:p>
          </table:table-cell>
          <table:table-cell table:style-name="TableCell948">
            <text:p text:style-name="P949"><text:span text:style-name="T950">Sudarytos palankesnės sąlygos verslumo skatinimui (pvz.: bendruomenė organizuoja narių gaminamų produktų pristatymą, planuoja</text:span><text:span text:style-name="T951"><text:s/>vykdyti edukacijas, degustacijas ir kt.)</text:span></text:p>
          </table:table-cell>
          <table:table-cell table:style-name="TableCell952" table:number-rows-spanned="2">
            <text:p text:style-name="P953"><text:span text:style-name="T954">20</text:span></text:p>
          </table:table-cell>
          <table:table-cell table:style-name="TableCell955">
            <text:p text:style-name="P956"><text:span text:style-name="T957">20</text:span></text:p>
          </table:table-cell>
        </table:table-row>
        <table:table-row table:style-name="TableRow958">
          <table:table-cell table:style-name="TableCell959">
            <text:p text:style-name="P960"><text:span text:style-name="T961">2.2.<text:s/></text:span></text:p>
          </table:table-cell>
          <table:table-cell table:style-name="TableCell962">
            <text:p text:style-name="P963"><text:span text:style-name="T964">Naujų veiklų sukūrimas <text:s/>(materialinės bazės stiprinimas paskatino naujas veiklas: nauji užsiėmimai, būreliai, mokymai, edukacijos ir kt.)</text:span></text:p>
          </table:table-cell>
          <table:covered-table-cell>
            <text:p text:style-name="P965"/>
          </table:covered-table-cell>
          <table:table-cell table:style-name="TableCell966">
            <text:p text:style-name="P967"><text:span text:style-name="T968">10</text:span></text:p>
          </table:table-cell>
        </table:table-row>
        <table:table-row table:style-name="TableRow969">
          <table:table-cell table:style-name="TableCell970">
            <text:p text:style-name="P971"><text:span text:style-name="T972">3.</text:span></text:p>
          </table:table-cell>
          <table:table-cell table:style-name="TableCell973" table:number-columns-spanned="3">
            <text:p text:style-name="P974"><text:span text:style-name="T975">Pareiškėjas nėra gavęs paramos pagal šią veiklos sritį:<text:s/></text:span></text:p>
          </table:table-cell>
          <table:covered-table-cell/>
          <table:covered-table-cell/>
        </table:table-row>
        <table:table-row table:style-name="TableRow976">
          <table:table-cell table:style-name="TableCell977">
            <text:p text:style-name="P978">3.1.</text:p>
          </table:table-cell>
          <table:table-cell table:style-name="TableCell979">
            <text:p text:style-name="P980">nuo 2017 m.<text:s/></text:p>
          </table:table-cell>
          <table:table-cell table:style-name="TableCell981" table:number-rows-spanned="3">
            <text:p text:style-name="P982">30</text:p>
          </table:table-cell>
          <table:table-cell table:style-name="TableCell983">
            <text:p text:style-name="P984">30</text:p>
          </table:table-cell>
        </table:table-row>
        <table:table-row table:style-name="TableRow985">
          <table:table-cell table:style-name="TableCell986">
            <text:p text:style-name="P987">3.2.</text:p>
          </table:table-cell>
          <table:table-cell table:style-name="TableCell988">
            <text:p text:style-name="P989">nuo 2018 m.</text:p>
          </table:table-cell>
          <table:covered-table-cell>
            <text:p text:style-name="P990"/>
          </table:covered-table-cell>
          <table:table-cell table:style-name="TableCell991">
            <text:p text:style-name="P992">25</text:p>
          </table:table-cell>
        </table:table-row>
        <table:table-row table:style-name="TableRow993">
          <table:table-cell table:style-name="TableCell994">
            <text:p text:style-name="P995">3.3.</text:p>
          </table:table-cell>
          <table:table-cell table:style-name="TableCell996">
            <text:p text:style-name="P997">nuo 2019 m.</text:p>
          </table:table-cell>
          <table:covered-table-cell>
            <text:p text:style-name="P998"/>
          </table:covered-table-cell>
          <table:table-cell table:style-name="TableCell999">
            <text:p text:style-name="P1000">20</text:p>
          </table:table-cell>
        </table:table-row>
        <table:table-row table:style-name="TableRow1001">
          <table:table-cell table:style-name="TableCell1002">
            <text:p text:style-name="P1003"><text:span text:style-name="T1004">4.</text:span></text:p>
          </table:table-cell>
          <table:table-cell table:style-name="TableCell1005" table:number-columns-spanned="3">
            <text:p text:style-name="P1006"><text:span text:style-name="T1007">Pareiškėjo prisidėjimas prie projekto įgyvendinimo:<text:s/></text:span><text:span text:style-name="T1008">(vertinama pagal pareiškėjo prisidėjimą nuosavomis lėšomis, skaičiuojant<text:s/></text:span><text:span text:style-name="T1009">nuo visų tinkamų finansuoti projekto išlaidų)</text:span></text:p>
          </table:table-cell>
          <table:covered-table-cell/>
          <table:covered-table-cell/>
        </table:table-row>
        <table:table-row table:style-name="TableRow1010">
          <table:table-cell table:style-name="TableCell1011">
            <text:p text:style-name="P1012"><text:span text:style-name="T1013">4.1.</text:span></text:p>
          </table:table-cell>
          <table:table-cell table:style-name="TableCell1014">
            <text:p text:style-name="P1015"><text:span text:style-name="T1016">11 proc. ir daugiau</text:span></text:p>
          </table:table-cell>
          <table:table-cell table:style-name="TableCell1017" table:number-rows-spanned="6">
            <text:p text:style-name="P1018"><text:span text:style-name="T1019">30</text:span></text:p>
          </table:table-cell>
          <table:table-cell table:style-name="TableCell1020">
            <text:p text:style-name="P1021"><text:span text:style-name="T1022">30</text:span></text:p>
          </table:table-cell>
        </table:table-row>
        <table:table-row table:style-name="TableRow1023">
          <table:table-cell table:style-name="TableCell1024">
            <text:p text:style-name="P1025"><text:span text:style-name="T1026">4.2.</text:span></text:p>
          </table:table-cell>
          <table:table-cell table:style-name="TableCell1027">
            <text:p text:style-name="P1028"><text:span text:style-name="T1029">nuo 10 iki 10,99 proc.</text:span></text:p>
          </table:table-cell>
          <table:covered-table-cell>
            <text:p text:style-name="P1030"/>
          </table:covered-table-cell>
          <table:table-cell table:style-name="TableCell1031">
            <text:p text:style-name="P1032"><text:span text:style-name="T1033">25</text:span></text:p>
          </table:table-cell>
        </table:table-row>
        <table:table-row table:style-name="TableRow1034">
          <table:table-cell table:style-name="TableCell1035">
            <text:p text:style-name="P1036"><text:span text:style-name="T1037">4.3.</text:span></text:p>
          </table:table-cell>
          <table:table-cell table:style-name="TableCell1038">
            <text:p text:style-name="P1039"><text:span text:style-name="T1040">nuo 9 iki 9,99 proc.</text:span></text:p>
          </table:table-cell>
          <table:covered-table-cell>
            <text:p text:style-name="P1041"/>
          </table:covered-table-cell>
          <table:table-cell table:style-name="TableCell1042">
            <text:p text:style-name="P1043"><text:span text:style-name="T1044">20</text:span></text:p>
          </table:table-cell>
        </table:table-row>
        <table:table-row table:style-name="TableRow1045">
          <table:table-cell table:style-name="TableCell1046">
            <text:p text:style-name="P1047"><text:span text:style-name="T1048">4.4.</text:span></text:p>
          </table:table-cell>
          <table:table-cell table:style-name="TableCell1049">
            <text:p text:style-name="P1050"><text:span text:style-name="T1051">nuo 8 iki 8,99 proc.</text:span></text:p>
          </table:table-cell>
          <table:covered-table-cell>
            <text:p text:style-name="P1052"/>
          </table:covered-table-cell>
          <table:table-cell table:style-name="TableCell1053">
            <text:p text:style-name="P1054"><text:span text:style-name="T1055">15</text:span></text:p>
          </table:table-cell>
        </table:table-row>
        <table:table-row table:style-name="TableRow1056">
          <table:table-cell table:style-name="TableCell1057">
            <text:p text:style-name="P1058"><text:span text:style-name="T1059">4.5.</text:span></text:p>
          </table:table-cell>
          <table:table-cell table:style-name="TableCell1060">
            <text:p text:style-name="P1061"><text:span text:style-name="T1062">nuo 7 iki 7,99 proc.</text:span></text:p>
          </table:table-cell>
          <table:covered-table-cell>
            <text:p text:style-name="P1063"/>
          </table:covered-table-cell>
          <table:table-cell table:style-name="TableCell1064">
            <text:p text:style-name="P1065"><text:span text:style-name="T1066">10</text:span></text:p>
          </table:table-cell>
        </table:table-row>
        <table:table-row table:style-name="TableRow1067">
          <table:table-cell table:style-name="TableCell1068">
            <text:p text:style-name="P1069"><text:span text:style-name="T1070">4.6.</text:span></text:p>
          </table:table-cell>
          <table:table-cell table:style-name="TableCell1071">
            <text:p text:style-name="P1072"><text:span text:style-name="T1073">nuo 6 iki 6,99 proc.</text:span></text:p>
          </table:table-cell>
          <table:covered-table-cell>
            <text:p text:style-name="P1074"/>
          </table:covered-table-cell>
          <table:table-cell table:style-name="TableCell1075">
            <text:p text:style-name="P1076"><text:span text:style-name="T1077">5</text:span></text:p>
          </table:table-cell>
        </table:table-row>
        <table:table-row table:style-name="TableRow1078">
          <table:table-cell table:style-name="TableCell1079" table:number-columns-spanned="2">
            <text:p text:style-name="P1080"><text:span text:style-name="T1081">Didžiausia galima<text:s/></text:span><text:span text:style-name="T1082">balų suma:</text:span></text:p>
          </table:table-cell>
          <table:covered-table-cell/>
          <table:table-cell table:style-name="TableCell1083">
            <text:p text:style-name="P1084"><text:span text:style-name="T1085">100</text:span></text:p>
          </table:table-cell>
          <table:table-cell table:style-name="TableCell1086">
            <text:p text:style-name="P1087"/>
          </table:table-cell>
        </table:table-row>
      </table:table>
      <text:p text:style-name="P1088"/>
      <text:p text:style-name="P1089"><text:span text:style-name="T1090">43.2</text:span><text:span text:style-name="T1091">.</text:span><text:span text:style-name="T1092"><text:tab/>pagal antrąją veiklos sritį:</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text:p>
            <text:p text:style-name="P1101"><text:span text:style-name="T1102">Nr.</text:span></text:p>
          </table:table-cell>
          <table:table-cell table:style-name="TableCell1103">
            <text:p text:style-name="P1104"><text:span text:style-name="T1105">Projekto atrankos kriterijai</text:span></text:p>
          </table:table-cell>
          <table:table-cell table:style-name="TableCell1106">
            <text:p text:style-name="P1107"><text:span text:style-name="T1108">Didžiausias balų skaičius</text:span></text:p>
          </table:table-cell>
          <table:table-cell table:style-name="TableCell1109">
            <text:p text:style-name="P1110"><text:span text:style-name="T1111">Balų ribos</text:span></text:p>
          </table:table-cell>
        </table:table-row>
        <table:table-row table:style-name="TableRow1112">
          <table:table-cell table:style-name="TableCell1113">
            <text:p text:style-name="P1114"><text:span text:style-name="T1115">1.</text:span></text:p>
          </table:table-cell>
          <table:table-cell table:style-name="TableCell1116" table:number-columns-spanned="3">
            <text:p text:style-name="P1117"><text:span text:style-name="T1118">Pareiškėjas nėra gavęs paramos pagal šią veiklos sritį:<text:s/></text:span></text:p>
          </table:table-cell>
          <table:covered-table-cell/>
          <table:covered-table-cell/>
        </table:table-row>
        <table:table-row table:style-name="TableRow1119">
          <table:table-cell table:style-name="TableCell1120">
            <text:p text:style-name="P1121">1.1.</text:p>
          </table:table-cell>
          <table:table-cell table:style-name="TableCell1122">
            <text:p text:style-name="P1123">2017 m.<text:s/></text:p>
          </table:table-cell>
          <table:table-cell table:style-name="TableCell1124" table:number-rows-spanned="3">
            <text:p text:style-name="P1125">30</text:p>
          </table:table-cell>
          <table:table-cell table:style-name="TableCell1126">
            <text:p text:style-name="P1127">30</text:p>
          </table:table-cell>
        </table:table-row>
        <table:table-row table:style-name="TableRow1128">
          <table:table-cell table:style-name="TableCell1129">
            <text:p text:style-name="P1130">1.2.</text:p>
          </table:table-cell>
          <table:table-cell table:style-name="TableCell1131">
            <text:p text:style-name="P1132">2018 m.</text:p>
          </table:table-cell>
          <table:covered-table-cell>
            <text:p text:style-name="P1133"/>
          </table:covered-table-cell>
          <table:table-cell table:style-name="TableCell1134">
            <text:p text:style-name="P1135">25</text:p>
          </table:table-cell>
        </table:table-row>
        <table:table-row table:style-name="TableRow1136">
          <table:table-cell table:style-name="TableCell1137">
            <text:p text:style-name="P1138">1.3.</text:p>
          </table:table-cell>
          <table:table-cell table:style-name="TableCell1139">
            <text:p text:style-name="P1140">2019 m.</text:p>
          </table:table-cell>
          <table:covered-table-cell>
            <text:p text:style-name="P1141"/>
          </table:covered-table-cell>
          <table:table-cell table:style-name="TableCell1142">
            <text:p text:style-name="P1143">20</text:p>
          </table:table-cell>
        </table:table-row>
        <table:table-row table:style-name="TableRow1144">
          <table:table-cell table:style-name="TableCell1145">
            <text:p text:style-name="P1146"><text:span text:style-name="T1147">2.</text:span></text:p>
          </table:table-cell>
          <table:table-cell table:style-name="TableCell1148" table:number-columns-spanned="3">
            <text:p text:style-name="P1149"><text:span text:style-name="T1150">Pareiškėjo prisidėjimas prie projekto įgyvendinimo:<text:s/></text:span><text:span text:style-name="T1151">(vertinama pagal pareiškėjo prisidėjimą nuosavomis lėšomis, skaičiuojant nuo visų tinkamų finansuoti projekto išlaidų)</text:span></text:p>
          </table:table-cell>
          <table:covered-table-cell/>
          <table:covered-table-cell/>
        </table:table-row>
        <table:table-row table:style-name="TableRow1152">
          <table:table-cell table:style-name="TableCell1153">
            <text:p text:style-name="P1154"><text:span text:style-name="T1155">2.1.</text:span></text:p>
          </table:table-cell>
          <table:table-cell table:style-name="TableCell1156">
            <text:p text:style-name="P1157"><text:span text:style-name="T1158">11 proc. ir daugiau</text:span></text:p>
          </table:table-cell>
          <table:table-cell table:style-name="TableCell1159" table:number-rows-spanned="6">
            <text:p text:style-name="P1160"><text:span text:style-name="T1161">30</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2.2.</text:span></text:p>
          </table:table-cell>
          <table:table-cell table:style-name="TableCell1169">
            <text:p text:style-name="P1170"><text:span text:style-name="T1171">nuo 10 iki 10,99 proc.</text:span></text:p>
          </table:table-cell>
          <table:covered-table-cell>
            <text:p text:style-name="P1172"/>
          </table:covered-table-cell>
          <table:table-cell table:style-name="TableCell1173">
            <text:p text:style-name="P1174"><text:span text:style-name="T1175">25</text:span></text:p>
          </table:table-cell>
        </table:table-row>
        <table:table-row table:style-name="TableRow1176">
          <table:table-cell table:style-name="TableCell1177">
            <text:p text:style-name="P1178"><text:span text:style-name="T1179">2.3.</text:span></text:p>
          </table:table-cell>
          <table:table-cell table:style-name="TableCell1180">
            <text:p text:style-name="P1181"><text:span text:style-name="T1182">nuo 9 iki 9,99</text:span><text:span text:style-name="T1183"><text:s/>proc.</text:span></text:p>
          </table:table-cell>
          <table:covered-table-cell>
            <text:p text:style-name="P1184"/>
          </table:covered-table-cell>
          <table:table-cell table:style-name="TableCell1185">
            <text:p text:style-name="P1186"><text:span text:style-name="T1187">20</text:span></text:p>
          </table:table-cell>
        </table:table-row>
        <table:table-row table:style-name="TableRow1188">
          <table:table-cell table:style-name="TableCell1189">
            <text:p text:style-name="P1190"><text:span text:style-name="T1191">2.4.</text:span></text:p>
          </table:table-cell>
          <table:table-cell table:style-name="TableCell1192">
            <text:p text:style-name="P1193"><text:span text:style-name="T1194">nuo 8 iki 8,99 proc.</text:span></text:p>
          </table:table-cell>
          <table:covered-table-cell>
            <text:p text:style-name="P1195"/>
          </table:covered-table-cell>
          <table:table-cell table:style-name="TableCell1196">
            <text:p text:style-name="P1197"><text:span text:style-name="T1198">15</text:span></text:p>
          </table:table-cell>
        </table:table-row>
        <table:table-row table:style-name="TableRow1199">
          <table:table-cell table:style-name="TableCell1200">
            <text:p text:style-name="P1201"><text:span text:style-name="T1202">2.5.</text:span></text:p>
          </table:table-cell>
          <table:table-cell table:style-name="TableCell1203">
            <text:p text:style-name="P1204"><text:span text:style-name="T1205">nuo 7 iki 7,99 proc.</text:span></text:p>
          </table:table-cell>
          <table:covered-table-cell>
            <text:p text:style-name="P1206"/>
          </table:covered-table-cell>
          <table:table-cell table:style-name="TableCell1207">
            <text:p text:style-name="P1208"><text:span text:style-name="T1209">10</text:span></text:p>
          </table:table-cell>
        </table:table-row>
        <table:table-row table:style-name="TableRow1210">
          <table:table-cell table:style-name="TableCell1211">
            <text:p text:style-name="P1212"><text:span text:style-name="T1213">2.6.</text:span></text:p>
          </table:table-cell>
          <table:table-cell table:style-name="TableCell1214">
            <text:p text:style-name="P1215"><text:span text:style-name="T1216">nuo 6 iki 6,99 proc.</text:span></text:p>
          </table:table-cell>
          <table:covered-table-cell>
            <text:p text:style-name="P1217"/>
          </table:covered-table-cell>
          <table:table-cell table:style-name="TableCell1218">
            <text:p text:style-name="P1219"><text:span text:style-name="T1220">5</text:span></text:p>
          </table:table-cell>
        </table:table-row>
        <table:table-row table:style-name="TableRow1221">
          <table:table-cell table:style-name="TableCell1222">
            <text:p text:style-name="P1223"><text:span text:style-name="T1224">3.</text:span></text:p>
          </table:table-cell>
          <table:table-cell table:style-name="TableCell1225" table:number-columns-spanned="3">
            <text:p text:style-name="P1226">Kaimo vietovės gyvybingumas:</text:p>
            <text:p text:style-name="P1227"><text:span text:style-name="T1228">(kriterijus vertinamas pagal gyventojų skaičių kaimo vietovėje, vadovaujantis gyvenamąją vietą deklaravusių asmenų apskaitos 2011 m. duomenimis, kurie paskelbti Lietuvos statistikos departamento interneto<text:s/></text:span><text:span text:style-name="T1229">svetainėje www.stat.gov.lt š</text:span><text:span text:style-name="T1230">io tvarkytojo nuostatuo</text:span><text:span text:style-name="T1231">se nustatyta tvarka)<text:s/></text:span></text:p>
          </table:table-cell>
          <table:covered-table-cell/>
          <table:covered-table-cell/>
        </table:table-row>
        <table:table-row table:style-name="TableRow1232">
          <table:table-cell table:style-name="TableCell1233">
            <text:p text:style-name="P1234"><text:span text:style-name="T1235">3.1.</text:span></text:p>
          </table:table-cell>
          <table:table-cell table:style-name="TableCell1236">
            <text:p text:style-name="P1237"><text:span text:style-name="T1238">daugiau nei 201 gyventojų</text:span></text:p>
          </table:table-cell>
          <table:table-cell table:style-name="TableCell1239" table:number-rows-spanned="4">
            <text:p text:style-name="P1240"><text:span text:style-name="T1241">20</text:span></text:p>
          </table:table-cell>
          <table:table-cell table:style-name="TableCell1242">
            <text:p text:style-name="P1243"><text:span text:style-name="T1244">20</text:span></text:p>
          </table:table-cell>
        </table:table-row>
        <table:table-row table:style-name="TableRow1245">
          <table:table-cell table:style-name="TableCell1246">
            <text:p text:style-name="P1247"><text:span text:style-name="T1248">3.2.</text:span></text:p>
          </table:table-cell>
          <table:table-cell table:style-name="TableCell1249">
            <text:p text:style-name="P1250"><text:span text:style-name="T1251">nuo 101 iki 200 gyventojų</text:span></text:p>
          </table:table-cell>
          <table:covered-table-cell>
            <text:p text:style-name="P1252"/>
          </table:covered-table-cell>
          <table:table-cell table:style-name="TableCell1253">
            <text:p text:style-name="P1254"><text:span text:style-name="T1255">15</text:span></text:p>
          </table:table-cell>
        </table:table-row>
        <table:table-row table:style-name="TableRow1256">
          <table:table-cell table:style-name="TableCell1257">
            <text:p text:style-name="P1258"><text:span text:style-name="T1259">3.3.</text:span></text:p>
          </table:table-cell>
          <table:table-cell table:style-name="TableCell1260">
            <text:p text:style-name="P1261"><text:span text:style-name="T1262">nuo 70 iki 100 gyventojų</text:span></text:p>
          </table:table-cell>
          <table:covered-table-cell>
            <text:p text:style-name="P1263"/>
          </table:covered-table-cell>
          <table:table-cell table:style-name="TableCell1264">
            <text:p text:style-name="P1265"><text:span text:style-name="T1266">10</text:span></text:p>
          </table:table-cell>
        </table:table-row>
        <table:table-row table:style-name="TableRow1267">
          <table:table-cell table:style-name="TableCell1268">
            <text:p text:style-name="P1269"><text:span text:style-name="T1270">3.4.</text:span></text:p>
          </table:table-cell>
          <table:table-cell table:style-name="TableCell1271">
            <text:p text:style-name="P1272"><text:span text:style-name="T1273">mažiau nei 70</text:span><text:span text:style-name="T1274"><text:s/></text:span><text:span text:style-name="T1275">gyventojų</text:span></text:p>
          </table:table-cell>
          <table:covered-table-cell>
            <text:p text:style-name="P1276"/>
          </table:covered-table-cell>
          <table:table-cell table:style-name="TableCell1277">
            <text:p text:style-name="P1278"><text:span text:style-name="T1279">5</text:span></text:p>
          </table:table-cell>
        </table:table-row>
        <table:table-row table:style-name="TableRow1280">
          <table:table-cell table:style-name="TableCell1281">
            <text:p text:style-name="P1282"><text:span text:style-name="T1283">4.</text:span></text:p>
          </table:table-cell>
          <table:table-cell table:style-name="TableCell1284" table:number-columns-spanned="3">
            <text:p text:style-name="P1285">Projekto rezultatų svarba:</text:p>
            <text:p text:style-name="P1286"><text:span text:style-name="T1287">(kriterijus vertinamas pagal projekto rezultatų svarbą kaimo<text:s/></text:span><text:span text:style-name="T1288">gyventojams, t. y. sukurtos infrastruktūros poveikį kaimo patrauklumui ir gyvybingumui)</text:span></text:p>
          </table:table-cell>
          <table:covered-table-cell/>
          <table:covered-table-cell/>
        </table:table-row>
        <table:table-row table:style-name="TableRow1289">
          <table:table-cell table:style-name="TableCell1290">
            <text:p text:style-name="P1291"><text:span text:style-name="T1292">4.1.</text:span></text:p>
          </table:table-cell>
          <table:table-cell table:style-name="TableCell1293">
            <text:p text:style-name="P1294">Sukurtas naujas arba atnaujintas esamas infrastruktūros objektas (atitiktis kriterijui vertinama, jeigu kuriamas naujas infrastruktūros objektas arba naujinamas<text:s/>esamas infrastruktūros objektas yra sukurtas ne vėliau kaip iki 2017 m. sausio 1 d. pvz., vaikų žaidimų aikštelė, kurios anksčiau gyvenamojoje vietovėje nebuvo)</text:p>
            <text:p text:style-name="P1295"><text:span text:style-name="T1296">(pvz., vaikų aikštelė, kurios anksčiau gyvenamojoje vietovėje nebuvo)</text:span><text:span text:style-name="T1297"><text:s/></text:span></text:p>
          </table:table-cell>
          <table:table-cell table:style-name="TableCell1298" table:number-rows-spanned="3">
            <text:p text:style-name="P1299"><text:span text:style-name="T1300">20</text:span></text:p>
          </table:table-cell>
          <table:table-cell table:style-name="TableCell1301">
            <text:p text:style-name="P1302"><text:span text:style-name="T1303">20</text:span></text:p>
          </table:table-cell>
        </table:table-row>
        <table:table-row table:style-name="TableRow1304">
          <table:table-cell table:style-name="TableCell1305">
            <text:p text:style-name="P1306"><text:span text:style-name="T1307">4.2.</text:span></text:p>
          </table:table-cell>
          <table:table-cell table:style-name="TableCell1308">
            <text:p text:style-name="P1309">Sudarytos palankesnės sąlygos verslui<text:s/></text:p>
            <text:p text:style-name="P1310"><text:span text:style-name="T1311">(pvz., viešosios erdvės pritaikymas vietos gamintojų produkcijos realizavimui (pvz., prekyvietė)<text:s/></text:span></text:p>
          </table:table-cell>
          <table:covered-table-cell>
            <text:p text:style-name="P1312"/>
          </table:covered-table-cell>
          <table:table-cell table:style-name="TableCell1313">
            <text:p text:style-name="P1314"><text:span text:style-name="T1315">15</text:span></text:p>
          </table:table-cell>
        </table:table-row>
        <table:table-row table:style-name="TableRow1316">
          <table:table-cell table:style-name="TableCell1317">
            <text:p text:style-name="P1318"><text:span text:style-name="T1319">4.3.</text:span></text:p>
          </table:table-cell>
          <table:table-cell table:style-name="TableCell1320">
            <text:p text:style-name="P1321">Rezultatų svarba aplinkosaugos požiūriu</text:p>
            <text:p text:style-name="P1322"><text:span text:style-name="T1323">(pvz., išvalytas vandens telkinys)</text:span></text:p>
          </table:table-cell>
          <table:covered-table-cell>
            <text:p text:style-name="P1324"/>
          </table:covered-table-cell>
          <table:table-cell table:style-name="TableCell1325">
            <text:p text:style-name="P1326"><text:span text:style-name="T1327">10</text:span></text:p>
          </table:table-cell>
        </table:table-row>
        <table:table-row table:style-name="TableRow1328">
          <table:table-cell table:style-name="TableCell1329" table:number-columns-spanned="2">
            <text:p text:style-name="P1330"><text:span text:style-name="T1331">Didžiausia galima balų suma:</text:span></text:p>
          </table:table-cell>
          <table:covered-table-cell/>
          <table:table-cell table:style-name="TableCell1332">
            <text:p text:style-name="P1333"><text:span text:style-name="T1334">100</text:span></text:p>
          </table:table-cell>
          <table:table-cell table:style-name="TableCell1335">
            <text:p text:style-name="P1336"/>
          </table:table-cell>
        </table:table-row>
      </table:table>
      <text:p text:style-name="P1337"/>
      <text:p text:style-name="P1338"><text:span text:style-name="T1339">43.3</text:span><text:span text:style-name="T1340">.</text:span><text:span text:style-name="T1341"><text:tab/>pagal trečiąją veiklos sritį:</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text:p>
            <text:p text:style-name="P1350"><text:span text:style-name="T1351">Nr.</text:span></text:p>
          </table:table-cell>
          <table:table-cell table:style-name="TableCell1352">
            <text:p text:style-name="P1353"><text:span text:style-name="T1354">Projekto atrankos kriterijai</text:span></text:p>
          </table:table-cell>
          <table:table-cell table:style-name="TableCell1355">
            <text:p text:style-name="P1356"><text:span text:style-name="T1357">Didžiausias balų skaičius</text:span></text:p>
          </table:table-cell>
          <table:table-cell table:style-name="TableCell1358">
            <text:p text:style-name="P1359"><text:span text:style-name="T1360">Balų ribos</text:span></text:p>
          </table:table-cell>
        </table:table-row>
        <table:table-row table:style-name="TableRow1361">
          <table:table-cell table:style-name="TableCell1362">
            <text:p text:style-name="P1363"><text:span text:style-name="T1364">1.</text:span></text:p>
          </table:table-cell>
          <table:table-cell table:style-name="TableCell1365">
            <text:p text:style-name="P1366">Pareiškėjo atstovaujama vietovė arba renginio organizavimo vieta – 2022 m. Lietuvos mažosios kultūros sostinės<text:s/></text:p>
            <text:p text:style-name="P1367"><text:span text:style-name="T1368">(atrankos balai skiriami, kai pareiškėjas, bei projekto įgyvendinimo <text:s/>renginio organizavimo vieta yra kaimo vietovė, paskelbta Lietuvos mažąja 2022 m. kultūros sostine)</text:span></text:p>
          </table:table-cell>
          <table:table-cell table:style-name="TableCell1369">
            <text:p text:style-name="P1370"><text:span text:style-name="T1371">20</text:span></text:p>
          </table:table-cell>
          <table:table-cell table:style-name="TableCell1372">
            <text:p text:style-name="P1373"><text:span text:style-name="T1374">2</text:span><text:span text:style-name="T1375">0</text:span></text:p>
          </table:table-cell>
        </table:table-row>
        <table:table-row table:style-name="TableRow1376">
          <table:table-cell table:style-name="TableCell1377">
            <text:p text:style-name="P1378"><text:span text:style-name="T1379">2.</text:span></text:p>
          </table:table-cell>
          <table:table-cell table:style-name="TableCell1380" table:number-columns-spanned="3">
            <text:p text:style-name="P1381">Renginio pobūdis:</text:p>
            <text:p text:style-name="P1382"><text:span text:style-name="T1383">(</text:span><text:span text:style-name="T1384">vertinama pagal pateiktą informaciją paraiškos aprašyme, t</text:span><text:span text:style-name="T1385">radiciškumas<text:s/></text:span><text:span text:style-name="T1386"><text:s/>įrodomas publikacijomis, renginių programomis (nuotraukos neįrodo tradiciškumo</text:span><text:span text:style-name="T1387">)</text:span><text:span text:style-name="T1388">. Balai nesumuojami ir suteikiami tik už vieną planuojamą renginį).</text:span></text:p>
          </table:table-cell>
          <table:covered-table-cell/>
          <table:covered-table-cell/>
        </table:table-row>
        <table:table-row table:style-name="TableRow1389">
          <table:table-cell table:style-name="TableCell1390">
            <text:p text:style-name="P1391">2.1.</text:p>
          </table:table-cell>
          <table:table-cell table:style-name="TableCell1392">
            <text:p text:style-name="P1393">Projekte numatyta, kad renginys bus skirtas Lietuvos Respublikos Seimo ir (ar) savivaldybės, kurioje veikia organizacija paskelbtoms metų temoms garsinti, minėti<text:s/><text:span text:style-name="T1394">(atrankos balai skiriami, kai numatoma, kad dalyvauja ne viena bendruomenė arba renginį planuo</text:span><text:span text:style-name="T1395">ja savivaldybės ar nacionaliniu lygmeniu veikianti bendruomenes jungianti organizacija)</text:span></text:p>
            <text:p text:style-name="P1396"/>
          </table:table-cell>
          <table:table-cell table:style-name="TableCell1397" table:number-rows-spanned="3">
            <text:p text:style-name="P1398">30</text:p>
          </table:table-cell>
          <table:table-cell table:style-name="TableCell1399">
            <text:p text:style-name="P1400">30</text:p>
          </table:table-cell>
        </table:table-row>
        <table:table-row table:style-name="TableRow1401">
          <table:table-cell table:style-name="TableCell1402">
            <text:p text:style-name="P1403">2.2</text:p>
          </table:table-cell>
          <table:table-cell table:style-name="TableCell1404">
            <text:p text:style-name="P1405">Projekte numatyta, kad renginys bus tradicinis arba skirtas Lietuvos mažosios kultūros sostinės 2022 m. veikloms įgyvendinti</text:p>
          </table:table-cell>
          <table:covered-table-cell>
            <text:p text:style-name="P1406"/>
          </table:covered-table-cell>
          <table:table-cell table:style-name="TableCell1407">
            <text:p text:style-name="P1408">20</text:p>
          </table:table-cell>
        </table:table-row>
        <table:table-row table:style-name="TableRow1409">
          <table:table-cell table:style-name="TableCell1410">
            <text:p text:style-name="P1411">2.3</text:p>
          </table:table-cell>
          <table:table-cell table:style-name="TableCell1412">
            <text:p text:style-name="P1413">Projekte numatyta, kad<text:s/><text:span text:style-name="T1414">bus vykdomas mokomasis vizitas<text:s/></text:span><text:span text:style-name="T1415">(išvykimas ir atvykimas į bendruomenę</text:span><text:span text:style-name="T1416">)</text:span></text:p>
          </table:table-cell>
          <table:covered-table-cell>
            <text:p text:style-name="P1417"/>
          </table:covered-table-cell>
          <table:table-cell table:style-name="TableCell1418">
            <text:p text:style-name="P1419">10</text:p>
          </table:table-cell>
        </table:table-row>
        <table:table-row table:style-name="TableRow1420">
          <table:table-cell table:style-name="TableCell1421">
            <text:p text:style-name="P1422">3.</text:p>
          </table:table-cell>
          <table:table-cell table:style-name="TableCell1423" table:number-columns-spanned="3">
            <text:p text:style-name="P1424">Renginio dalyvių masiškumas:</text:p>
            <text:p text:style-name="P1425"><text:span text:style-name="T1426">(informacija apie dalyvių skaičių pateikiama paraiškoje)</text:span></text:p>
          </table:table-cell>
          <table:covered-table-cell/>
          <table:covered-table-cell/>
        </table:table-row>
        <table:table-row table:style-name="TableRow1427">
          <table:table-cell table:style-name="TableCell1428">
            <text:p text:style-name="P1429">3.1</text:p>
          </table:table-cell>
          <table:table-cell table:style-name="TableCell1430">
            <text:p text:style-name="P1431">Renginyje dalyvaus 801 ir daugiau dalyvių</text:p>
          </table:table-cell>
          <table:table-cell table:style-name="TableCell1432" table:number-rows-spanned="5">
            <text:p text:style-name="P1433">25</text:p>
          </table:table-cell>
          <table:table-cell table:style-name="TableCell1434">
            <text:p text:style-name="P1435">25</text:p>
          </table:table-cell>
        </table:table-row>
        <table:table-row table:style-name="TableRow1436">
          <table:table-cell table:style-name="TableCell1437">
            <text:p text:style-name="P1438">3.2</text:p>
          </table:table-cell>
          <table:table-cell table:style-name="TableCell1439">
            <text:p text:style-name="P1440">Renginyje<text:s/>dalyvaus nuo 501 iki 800 dalyvių</text:p>
          </table:table-cell>
          <table:covered-table-cell>
            <text:p text:style-name="P1441"/>
          </table:covered-table-cell>
          <table:table-cell table:style-name="TableCell1442">
            <text:p text:style-name="P1443">20</text:p>
          </table:table-cell>
        </table:table-row>
        <table:table-row table:style-name="TableRow1444">
          <table:table-cell table:style-name="TableCell1445">
            <text:p text:style-name="P1446">3.3</text:p>
          </table:table-cell>
          <table:table-cell table:style-name="TableCell1447">
            <text:p text:style-name="P1448"><text:span text:style-name="T1449">Renginyje dalyvaus nuo 301 iki 500 dalyvių</text:span></text:p>
          </table:table-cell>
          <table:covered-table-cell>
            <text:p text:style-name="P1450"/>
          </table:covered-table-cell>
          <table:table-cell table:style-name="TableCell1451">
            <text:p text:style-name="P1452"><text:span text:style-name="T1453">15</text:span></text:p>
          </table:table-cell>
        </table:table-row>
        <table:table-row table:style-name="TableRow1454">
          <table:table-cell table:style-name="TableCell1455">
            <text:p text:style-name="P1456">3.4</text:p>
          </table:table-cell>
          <table:table-cell table:style-name="TableCell1457">
            <text:p text:style-name="P1458">Renginyje dalyvaus nuo 100 iki 300 dalyvių</text:p>
          </table:table-cell>
          <table:covered-table-cell>
            <text:p text:style-name="P1459"/>
          </table:covered-table-cell>
          <table:table-cell table:style-name="TableCell1460">
            <text:p text:style-name="P1461">10</text:p>
          </table:table-cell>
        </table:table-row>
        <table:table-row table:style-name="TableRow1462">
          <table:table-cell table:style-name="TableCell1463">
            <text:p text:style-name="P1464">3.5</text:p>
          </table:table-cell>
          <table:table-cell table:style-name="TableCell1465">
            <text:p text:style-name="P1466">Renginyje dalyvaus iki 100 dalyvių</text:p>
          </table:table-cell>
          <table:covered-table-cell>
            <text:p text:style-name="P1467"/>
          </table:covered-table-cell>
          <table:table-cell table:style-name="TableCell1468">
            <text:p text:style-name="P1469">5</text:p>
          </table:table-cell>
        </table:table-row>
        <table:table-row table:style-name="TableRow1470">
          <table:table-cell table:style-name="TableCell1471">
            <text:p text:style-name="P1472">4.</text:p>
          </table:table-cell>
          <table:table-cell table:style-name="TableCell1473">
            <text:p text:style-name="P1474">Vietos amatininkų, verslininkų, vietos atlikėjų ir (ar) meno<text:s/>kolektyvų įtraukimas:</text:p>
            <text:p text:style-name="P1475"><text:span text:style-name="T1476">(atrankos balai suteikiami, jeigu projekte numatyta, kad renginio metu bus organizuojama vietos gamintojų, amatininkų, verslininkų, ūkininkų, pagamintų produktų pristatymas, degustacijos, prekyba jais, ir (arba) edukacijos susijusios<text:s/></text:span><text:span text:style-name="T1477">su jų gamyba. Atrankos balai suteikiami ir tuo atveju, jeigu projekte numatyta, kad renginio metu vyks vietos atlikėjų ir (ar) meno kolektyvų pasirodymai)</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1.</text:p>
          </table:table-cell>
          <table:table-cell table:style-name="TableCell1485">
            <text:p text:style-name="P1486"><text:span text:style-name="T1487">6 <text:s/>ir daugiau<text:s/></text:span></text:p>
          </table:table-cell>
          <table:table-cell table:style-name="TableCell1488" table:number-rows-spanned="3">
            <text:p text:style-name="P1489">15</text:p>
          </table:table-cell>
          <table:table-cell table:style-name="TableCell1490">
            <text:p text:style-name="P1491">15</text:p>
          </table:table-cell>
        </table:table-row>
        <table:table-row table:style-name="TableRow1492">
          <table:table-cell table:style-name="TableCell1493">
            <text:p text:style-name="P1494">4.2.</text:p>
          </table:table-cell>
          <table:table-cell table:style-name="TableCell1495">
            <text:p text:style-name="P1496"><text:span text:style-name="T1497">nuo 3 iki 5</text:span></text:p>
          </table:table-cell>
          <table:covered-table-cell>
            <text:p text:style-name="P1498"/>
          </table:covered-table-cell>
          <table:table-cell table:style-name="TableCell1499">
            <text:p text:style-name="P1500">10</text:p>
          </table:table-cell>
        </table:table-row>
        <table:table-row table:style-name="TableRow1501">
          <table:table-cell table:style-name="TableCell1502">
            <text:p text:style-name="P1503"/>
          </table:table-cell>
          <table:table-cell table:style-name="TableCell1504">
            <text:p text:style-name="P1505"/>
          </table:table-cell>
          <table:covered-table-cell>
            <text:p text:style-name="P1506"/>
          </table:covered-table-cell>
          <table:table-cell table:style-name="TableCell1507">
            <text:p text:style-name="P1508"/>
          </table:table-cell>
        </table:table-row>
        <table:table-row table:style-name="TableRow1509">
          <table:table-cell table:style-name="TableCell1510">
            <text:p text:style-name="P1511"><text:span text:style-name="T1512">5.</text:span></text:p>
          </table:table-cell>
          <table:table-cell table:style-name="TableCell1513">
            <text:p text:style-name="P1514">Jaunimo įtraukimas</text:p>
            <text:p text:style-name="P1515"><text:span text:style-name="T1516">(atrankos balai<text:s/></text:span><text:span text:style-name="T1517">suteikiami, jeigu projekte numatyta, kad organizuojant ir (arba) vykdant renginį dalyvaus vietos jaunimas)</text:span></text:p>
          </table:table-cell>
          <table:table-cell table:style-name="TableCell1518">
            <text:p text:style-name="P1519"><text:span text:style-name="T1520">10</text:span></text:p>
          </table:table-cell>
          <table:table-cell table:style-name="TableCell1521">
            <text:p text:style-name="P1522"><text:span text:style-name="T1523">10</text:span></text:p>
          </table:table-cell>
        </table:table-row>
        <table:table-row table:style-name="TableRow1524">
          <table:table-cell table:style-name="TableCell1525" table:number-columns-spanned="2">
            <text:p text:style-name="P1526"><text:span text:style-name="T1527">Didžiausia galima balų suma:</text:span></text:p>
          </table:table-cell>
          <table:covered-table-cell/>
          <table:table-cell table:style-name="TableCell1528">
            <text:p text:style-name="P1529"><text:span text:style-name="T1530">100</text:span></text:p>
          </table:table-cell>
          <table:table-cell table:style-name="TableCell1531">
            <text:p text:style-name="P1532"/>
          </table:table-cell>
        </table:table-row>
      </table:table>
      <text:p text:style-name="P1533"/>
      <text:p text:style-name="P1534"><text:span text:style-name="T1535">44</text:span><text:span text:style-name="T1536">.</text:span><text:span text:style-name="T1537"><text:tab/>Tuo atveju, kai kelių pareiškėjų projektai, pateikti pagal tą pačią veiklos sritį, įvertinami<text:s/></text:span><text:span text:style-name="T1538">vienodu balų skaičiumi, pirmumo eilė sudaroma pagal jų atitiktį šioms sąlygoms, atrankos kriterijams ir šį eiliškumą mažėjančios svarbos tvarka:</text:span></text:p>
      <text:p text:style-name="P1539"><text:span text:style-name="T1540">44.1</text:span><text:span text:style-name="T1541">. projektui, pateiktam pagal pirmąją veiklos sritį:<text:s/></text:span></text:p>
      <text:p text:style-name="P1542"><text:span text:style-name="T1543">44.1.1</text:span><text:span text:style-name="T1544">. pareiškėjas nėra gavęs nacionalinės paramo</text:span><text:span text:style-name="T1545">s nuo 2017 metų;<text:s/></text:span></text:p>
      <text:p text:style-name="P1546"><text:span text:style-name="T1547">44.1.2</text:span><text:span text:style-name="T1548">. pagal Taisyklių 43.1 papunktyje pateikiamos lentelės 2 eilutėje nurodytą atrankos kriterijų;</text:span></text:p>
      <text:p text:style-name="P1549"><text:span text:style-name="T1550">44.1.3</text:span><text:span text:style-name="T1551">. pagal Taisyklių 43.1 papunktyje pateikiamos lentelės 4 eilutėje nurodytą atrankos kriterijų;</text:span></text:p>
      <text:p text:style-name="P1552"><text:span text:style-name="T1553">4</text:span><text:span text:style-name="T1554">4</text:span><text:span text:style-name="T1555">.2</text:span><text:span text:style-name="T1556">. projektui, patei</text:span><text:span text:style-name="T1557">ktam pagal antrąją veiklos sritį:</text:span></text:p>
      <text:p text:style-name="P1558"><text:span text:style-name="T1559">44.2.1</text:span><text:span text:style-name="T1560">.<text:s/></text:span><text:span text:style-name="T1561">pareiškėjas nėra gavęs nacionalinės paramos nuo<text:s/></text:span><text:span text:style-name="T1562">2017 met</text:span><text:span text:style-name="T1563">ų;</text:span></text:p>
      <text:p text:style-name="P1564"><text:span text:style-name="T1565">44.2.2</text:span><text:span text:style-name="T1566">. pagal Taisyklių 43.2 papunktyje pateikiamos lentelės 3 eilutėje nurodytą atrankos kriterijų;</text:span></text:p>
      <text:p text:style-name="P1567"><text:span text:style-name="T1568">44.2.3</text:span><text:span text:style-name="T1569">. pagal Taisyklių 43.2 papunktyje pate</text:span><text:span text:style-name="T1570">ikiamos lentelės 2 eilutėje nurodytą atrankos kriterijų;</text:span></text:p>
      <text:p text:style-name="P1571"><text:span text:style-name="T1572">44.3</text:span><text:span text:style-name="T1573">. projektui, pateiktam pagal trečiąją veiklos sritį – pagal Taisyklių 43.3 papunktyje pateikiamos lentelės 1, 2 ir 4 eilutėje nurodytus atrankos kriterijus.</text:span></text:p>
      <text:p text:style-name="P1574"><text:span text:style-name="T1575">45</text:span><text:span text:style-name="T1576">. Pareiškėjo prisidėjima</text:span><text:span text:style-name="T1577">s, kuris turi būti ne mažesnis kaip 5 proc., kai kreipiamasi paramos pagal pirmąją arba antrąją veiklos sritis, piniginėmis lėšomis prie tinkamų išlaidų finansavimo (suapvalinimai negalimi) skaičiuojamas pagal šią formulę:</text:span></text:p>
      <text:p text:style-name="P1578"><text:span text:style-name="T1579">% = X*100/Z, kai X – pareiškėjo p</text:span><text:span text:style-name="T1580">iniginių lėšų suma; Y – prašoma paramos suma; Z – bendra projekto vertė (X + Y).</text:span></text:p>
      <text:p text:style-name="P1581"><text:span text:style-name="T1582">46</text:span><text:span text:style-name="T1583">.</text:span><text:span text:style-name="T1584"><text:tab/></text:span><text:span text:style-name="T1585">Agentūra, įvertinusi paramos paraiškas, parengia visų paramos paraiškų vertinimo rezultatų suvestinę pagal atskiras remiamas veiklos sritis nuo didžiausio iki mažiausio balo.<text:s/></text:span></text:p>
      <text:p text:style-name="P1586"/>
      <text:p text:style-name="P1587"><text:span text:style-name="T1588">IX</text:span><text:span text:style-name="T1589"><text:s/>SKYRIUS</text:span></text:p>
      <text:p text:style-name="P1590"><text:span text:style-name="T1591">PROJEKTŲ atranka</text:span></text:p>
      <text:p text:style-name="P1592"/>
      <text:p text:style-name="P1593"><text:span text:style-name="T1594">47</text:span><text:span text:style-name="T1595">. Projektų atrankos komitetas nesudaromas. Sprendimą dėl paramos skyrimo arba neskyrimo priima Agentūros direktoriaus įgaliotas asmuo, vadovaudamasis projektų vertinimo rezultatais. Taip pat Agentūra parengia visų paramos paraiškų vertinimo rezultatų suves</text:span><text:span text:style-name="T1596">tinę pagal atskiras veiklos sritis bei elektroniniu paštu pateikia Ministerijai.<text:s/></text:span></text:p>
      <text:p text:style-name="P1597"><text:span text:style-name="T1598">48</text:span><text:span text:style-name="T1599">. Priėmus sprendimą skirti paramą, pareiškėjas tampa paramos gavėju. Paramos sutartis nesudaroma.</text:span></text:p>
      <text:p text:style-name="P1600"><text:span text:style-name="T1601">49</text:span><text:span text:style-name="T1602">. Agentūra per 5 darbo dienas informuoja pareiškėją apie skirtą<text:s/></text:span><text:span text:style-name="T1603">paramą elektroniniu būdu (jeigu pareiškėjas sutiko, kad informacija jam bus teikiama tokiu būdu) arba per informacines sistemas (pranešimai atvaizduojami Agentūros portale; pranešime nurodoma skirta paramos suma, informacija apie avanso skyrimą bei projekt</text:span><text:span text:style-name="T1604">o įgyvendinimo (mokėjimo prašymo pateikimo) terminas). Jei paramos gavėjas nusprendžia paramos atsisakyti, jis apie tai nedelsdamas raštu turi pranešti Agentūrai.</text:span></text:p>
      <text:p text:style-name="P1605"><text:span text:style-name="T1606">50</text:span><text:span text:style-name="T1607">. Apie sprendimą neskirti paramos Agentūra per 10 darbo dienų informuoja pareiškėją ele</text:span><text:span text:style-name="T1608">ktroniniu būdu (jeigu pareiškėjas sutiko, kad informacija jam bus teikiama tokiu būdu) arba</text:span><text:s/><text:span text:style-name="T1609">per informacines sistemas (pranešimai atvaizduojami Agentūros portale), išsiųsdama jam pranešimą, kuriame nurodo paramos paraiškos atmetimo ar paramos neskyrimo pri</text:span><text:span text:style-name="T1610">ežastis ir tokio sprendimo apskundimo tvarką.</text:span></text:p>
      <text:p text:style-name="P1611"><text:span text:style-name="T1612">51</text:span><text:span text:style-name="T1613">.<text:s/></text:span><text:span text:style-name="T1614"><text:tab/>Po sprendimų skirti paramą priėmimo dienos Agentūra per 5 darbo dienas Ministerijai elektroniniu paštu pateikia renginių, patvirtintų pagal trečiąją veiklos sritį, tvarkaraštį.</text:span></text:p>
      <text:p text:style-name="P1615"/>
      <text:p text:style-name="P1616"><text:span text:style-name="T1617">X</text:span><text:span text:style-name="T1618"><text:s/>SKYRIUS</text:span></text:p>
      <text:p text:style-name="P1619"><text:span text:style-name="T1620">NEPERKA</text:span><text:span text:style-name="T1621">NČIŲJŲ ORGANIZACIJŲ PIRKIMŲ TVARKA</text:span></text:p>
      <text:p text:style-name="P1622"/>
      <text:p text:style-name="P1623"><text:span text:style-name="T1624">52</text:span><text:span text:style-name="T1625">. Pareiškėjas ir (arba) paramos gavėjas prekių, paslaugų ir darbų, susijusių su projekto įgyvendinimu, pirkimus turi atlikti vadovaudamasis lygiateisiškumo, nediskriminavimo, abipusio pripažinimo, proporcingumo, sk</text:span><text:span text:style-name="T1626">aidrumo principais.<text:s/></text:span></text:p>
      <text:p text:style-name="P1627"><text:span text:style-name="T1628">53</text:span><text:span text:style-name="T1629">. Planuojant pirkimus arba jiems rengiantis, negali būti siekiama neteisėtai sumažinti konkurenciją. Laikoma, kad konkurencija yra neteisėtai sumažinta, kai pirkimu tam tikriems tiekėjams nepagrįstai sudaromos palankesnės ar nepa</text:span><text:span text:style-name="T1630">lankesnės sąlygos.</text:span></text:p>
      <text:p text:style-name="P1631"><text:span text:style-name="T1632">54</text:span><text:span text:style-name="T1633">. Pirkimus gali vykdyti pareiškėjo ir (arba) paramos gavėjo vadovo ar jo įgalioto asmens paskirtas darbuotojas (pirkimo organizatorius) arba pirkimo komisija. Siekiant užkirsti kelią pirkimuose kylantiems interesų konfliktams, kaip</text:span><text:span text:style-name="T1634"><text:s/>jie apibrėžiami Viešųjų pirkimų įstatymo 21 straipsnio 1 dalyje, pirkimo organizatorius arba pirkimo komisijos nariai prieš pradėdami pirkimus turi pasirašyti nešališkumo deklaraciją ir konfidencialumo pasižadėjimą.</text:span></text:p>
      <text:p text:style-name="P1635"><text:span text:style-name="T1636">55</text:span><text:span text:style-name="T1637">. Pirkimai gali būti vykdomi<text:s/></text:span><text:span text:style-name="T1638">raštu (elektroniniu paštu, raštu) arba žodžiu (telefonu, tiesiogiai prekybos vietoje, vertinama internete tiekėjų skelbiama informacija). Jei kreipiamasi raštu – nurodomas pasiūlymų pateikimo terminas.</text:span></text:p>
      <text:p text:style-name="P1639"><text:span text:style-name="T1640">56</text:span><text:span text:style-name="T1641">. Tiekėjų apklausa įforminama Tiekėjų apklausos<text:s/></text:span><text:span text:style-name="T1642">pažyma (6 priedas). Apklausos metu tiekėjams paaiškinama pageidaujamo pirkti objekto savybės, kiekis ir pirkimo sąlygos. Perkantysis turi įsitikinti, kad pasiūlymą pateikęs tiekėjas yra pajėgus įvykdyti pirkimo sutartį. Apklausiamas toks tiekėjų skaičius,<text:s/></text:span><text:span text:style-name="T1643">kad būtų galima palyginti ir įvertinti bent 3 tiekėjų pasiūlymus. Po apklausos visi suinteresuotieji turi būti informuoti apie apklausos rezultatus.</text:span></text:p>
      <text:p text:style-name="P1644"><text:span text:style-name="T1645">57</text:span><text:span text:style-name="T1646">. Pirkimo s</text:span><text:span text:style-name="T1647">utartis sudaroma raštu. Žodžiu ji gali būti sudaroma tik tada, kai pirkimo sutarties vertė</text:span><text:span text:style-name="T1648"><text:s/>yra mažesnė kaip 3 000 Eur (trys tūkstančiai eurų) (be PVM).</text:span></text:p>
      <text:p text:style-name="P1649"><text:span text:style-name="T1650">58</text:span><text:span text:style-name="T1651">. Visi su pirkimu susiję dokumentai (Tiekėjų apklausos pažyma; tiekėjų pasiūlymai (jei jie teikti raštu), pirkimo komisijos protokolai (jei tokia buvo sudaryta), pirkimo sutartis,<text:s/></text:span><text:span text:style-name="T1652">sąskaitos faktūros arba kiti buhalterinės apskaitos dokumentai) turi būtų susegti į bylą ir saugomi Lietuvos Respublikos archyvų įstatymo nustatyta tvarka.</text:span></text:p>
      <text:p text:style-name="P1653"/>
      <text:p text:style-name="P1654"><text:span text:style-name="T1655">XI</text:span><text:span text:style-name="T1656"><text:s/>SKYRIUS</text:span></text:p>
      <text:p text:style-name="P1657"><text:span text:style-name="T1658">MOKĖJIMO PRAŠYMO TEIKIMAS, VERTINIMAS IR PARAMOS MOKĖJIMAS</text:span></text:p>
      <text:p text:style-name="P1659"/>
      <text:p text:style-name="P1660"><text:span text:style-name="T1661">59</text:span><text:span text:style-name="T1662">.</text:span><text:span text:style-name="T1663"><text:tab/>Agentūra, gavu</text:span><text:span text:style-name="T1664">si iš banko, tvarkančio jos sąskaitas, išrašą apie Valstybės iždo departamento pervestas lėšas, per 5 (penkias) darbo dienas paramos gavėjui į paramos paraiškoje nurodytą paramos gavėjo sąskaitą perveda 70 proc. skirtos paramos sumos dydžio avansą (jei spr</text:span><text:span text:style-name="T1665">endime dėl paramos skyrimo nenumatyta kitaip).</text:span></text:p>
      <text:p text:style-name="P1666"><text:span text:style-name="T1667">60</text:span><text:span text:style-name="T1668">.</text:span><text:span text:style-name="T1669"><text:tab/>Mokėjimo prašymų administravimas, vertinimas, paramos lėšų užsakymas ir mokėjimas vykdomas Taisyklių, Bendrųjų administravimo taisyklių ir Agentūros nustatyta tvarka. Mokėjimo prašymų formas nustato Ag</text:span><text:span text:style-name="T1670">entūra ir skelbia Agentūros interneto<text:s/></text:span><text:span text:style-name="T1671">svetainėje<text:s/></text:span><text:span text:style-name="T1672">www.nma.lt</text:span><text:span text:style-name="T1673">.</text:span></text:p>
      <text:p text:style-name="P1674"><text:span text:style-name="T1675">61</text:span><text:span text:style-name="T1676">.<text:s/></text:span>Agentūra išmoka lėšas į paraiškoje nurodytą sąskaitą<text:span text:style-name="T1677">.</text:span></text:p>
      <text:p text:style-name="P1678"><text:span text:style-name="T1679">62</text:span><text:span text:style-name="T1680">. Projektas turi būti įgyvendintas ir mokėjimo prašymas</text:span><text:span text:style-name="T1681"><text:s/></text:span><text:span text:style-name="T1682">pateiktas per paramos paraiškoje ir Taisyklių 20.3., 20.3.1., 20.3.2. p</text:span><text:span text:style-name="T1683">apunkčiuose įtvirtintus terminus. P</text:span><text:span text:style-name="T1684">avėluotai teikiamas mokėjimo prašymas gali būti priimamas (užregistruojamas) dar 15 darbo dienų, tačiau taikomos sankcijos. Vėliau pateikti mokėjimo prašymai nepriimami. Kai projektas įgyvendinamas pagal antrąją veiklos s</text:span><text:span text:style-name="T1685">ritį, mokėjimo prašymo ir projekto įgyvendinimo terminas gali būti pratęstas<text:s/></text:span><text:span text:style-name="T1686">ne ilgesniam kaip 6 mėn. terminui, jeigu Agentūrai iki mokėjimo prašymo pateikimo termino pabaigos pateikiamas motyvuotas prašymas raštu, kuriame nurodoma projekto įgyvendinimo ir</text:span><text:span text:style-name="T1687"><text:s/>mokėjimo prašymo termino pratęsimo priežastis ir kuriam laikui prašoma terminą pratęsti.<text:s/></text:span></text:p>
      <text:p text:style-name="P1688"><text:span text:style-name="T1689">63</text:span><text:span text:style-name="T1690">.<text:s/></text:span>Mokėjimo prašymai ir papildomi dokumentai teikiami pasirašyti kvalifikuotu elektroniniu parašu, juos siunčiant el. paštu<text:s/><text:span text:style-name="T1691">dokumentai@nma.lt</text:span>, pateikiant<text:s/>mokėjimo prašymą ir skenuotus papildomus dokumentus.</text:p>
      <text:p text:style-name="P1692"><text:span text:style-name="T1693">64</text:span><text:span text:style-name="T1694">. Kai projektas įgyvendintas pagal trečiąją veiklos sritį, kuriam taikomas Lietuvos Respublikos susirinkimų įstatymas, kartu su mokėjimo prašymu turi būti pateiktas savivaldybės administracijos dir</text:span><text:span text:style-name="T1695">ektoriaus ar jo įgalioto asmens išduotas renginio suderinimo fakto patvirtinimo dokumentas (kai taikoma).</text:span></text:p>
      <text:p text:style-name="P1696"><text:span text:style-name="T1697">65</text:span><text:span text:style-name="T1698">. Galimas iki 30 proc. išlaidų viršijimas nuo skirtos paramos sumos pagal atskiras išlaidų rūšis, neviršijant bendros projektui įgyvendinti skir</text:span><text:span text:style-name="T1699">tos paramos sumos. Išlaidų viršijimas pagal atskiras išlaidų rūšis daugiau kaip 30 proc. ir išlaidos, nenumatytos šiose Taisyklėse ir paramos paraiškoje, nefinansuojamos.<text:s/></text:span></text:p>
      <text:p text:style-name="P1700"><text:span text:style-name="T1701">66</text:span><text:span text:style-name="T1702">. Paramos gavėjų projektų vykdymo išlaidoms apmokėti taikomas išlaidų kompensa</text:span><text:span text:style-name="T1703">vimo su avanso mokėjimu būdas, išskyrus Taisyklių 67 punkte nurodytą atvejį.<text:s/></text:span><text:span text:style-name="T1704">Paramos gavėjas šių Taisyklių nustatyta tvarka teikia Agentūrai ataskaitas.<text:s/></text:span>Ataskaita ir papildomi dokumentai teikiami pasirašyti kvalifikuotu elektroniniu parašu, juos siunčiant<text:s/>el. paštu<text:s/><text:span text:style-name="T1705">dokumentai@nma.lt</text:span>., pateikiant ataskaitą ir skenuotus papildomus dokumentus.</text:p>
      <text:p text:style-name="P1706"><text:span text:style-name="T1707">67</text:span><text:span text:style-name="T1708">. Paramos gavėjui išmokėjus avansą ir neturint nuosavų lėšų baigti projekto įgyvendinimo, likusiai neišmokėtai paramos daliai taikomas sąskaitų apmokėjimo būdas, kai už avansu pervestas lėšas<text:s/></text:span><text:span text:style-name="T1709">ir nuosavas prie projekto prisidedamas lėšas<text:s/></text:span><text:span text:style-name="T1710">atsiskaitoma pateik</text:span><text:span text:style-name="T1711">iant išlaidų pagrindimo ir išlaidų apmokėjimo įrodymo dokumentus arba jų kopijas, o už likusią sumos dalį atsiskaitoma pateikiant išlaidų pagrindimo dokumentus arba jų kopijas. Taikant sąskaitų apmokėjimo būdą Agentūrai išmokėjus lėšas, paramos gavėjas per</text:span><text:span text:style-name="T1712"><text:s/>10 darbo dienų nuo lėšų gavimo dienos privalo galutinai atsiskaityti su paslaugų teikėjais, prekių tiekėjais ir darbų rangovais ir pateikti Agentūros Nacionalinės paramos skyriui išlaidų apmokėjimo įrodymo dokumentų originalus arba jų kopijas, patvirtinta</text:span><text:span text:style-name="T1713">s paramos gavėjo vadovo ar paramos gavėjo įgalioto asmens parašu.<text:s/></text:span></text:p>
      <text:p text:style-name="P1714"><text:span text:style-name="T1715">68</text:span><text:span text:style-name="T1716">. Agentūra, gavusi paramos gavėjo mokėjimo prašymą, ne ilgiau kaip per 20 darbo dienų nuo mokėjimo prašymo gavimo Nacionalinės paramos skyriuje dienos, išskyrus, kai dėl mokėjimo praš</text:span><text:span text:style-name="T1717">ymo reikia atlikti patikrą vietoje, neatliktas viešųjų pirkimų vertinimas arba paramos gavėjo yra prašoma papildomos informacijos ir (arba) dokumentų, nustato prašomų kompensuoti išlaidų tinkamumą finansuoti. Jeigu mokėjimo prašymas pateiktas ne Taisyklėse</text:span><text:span text:style-name="T1718"><text:s/>nustatyta tvarka ir nesilaikant įsipareigojimų, įtvirtintų paramos paraiškoje, jis nevertinamas, o Agentūra imasi veiksmų, nustatytų Taisyklėse.</text:span></text:p>
      <text:p text:style-name="P1719"><text:span text:style-name="T1720">69</text:span><text:span text:style-name="T1721">. Agentūrai nustačius, jog atsiskaitant už avansu pervestas lėšas mokėjimo prašyme nurodytų tinkamų fina</text:span><text:span text:style-name="T1722">nsuoti išlaidų suma yra mažesnė už avansu pervestų lėšų sumą, sąskaitų apmokėjimo būdu apmokamų išlaidų suma mažinama netinkamų finansuoti išlaidų suma.<text:s/></text:span></text:p>
      <text:p text:style-name="P1723"><text:span text:style-name="T1724">70</text:span><text:span text:style-name="T1725">. Agentūra, esant poreikiui, gali perduoti informaciją susijusią su atsakingais asmenimis įgyven</text:span><text:span text:style-name="T1726">dinant projektą VšĮ Kaimo verslo ir rinkų plėtros agentūrai.</text:span></text:p>
      <text:p text:style-name="P1727"><text:span text:style-name="T1728">71</text:span><text:span text:style-name="T1729">. Paramos gavėjų, pateikusių mokėjimo prašymus, patikras vietoje atlieka Agentūra Bendrųjų administravimo taisyklių, Taisyklių ir kitų teisės aktų nustatyta tvarka.<text:s/></text:span></text:p>
      <text:p text:style-name="P1730"/>
      <text:p text:style-name="P1731"/>
      <text:p text:style-name="P1732"><text:span text:style-name="T1733">XII</text:span><text:span text:style-name="T1734"><text:s/>SKYRIUS</text:span></text:p>
      <text:p text:style-name="P1735"><text:span text:style-name="T1736">PRO</text:span><text:span text:style-name="T1737">JEKTŲ ĮGYVENDINIMO KONTROLĖ</text:span></text:p>
      <text:p text:style-name="P1738"/>
      <text:p text:style-name="P1739"><text:span text:style-name="T1740">72</text:span><text:span text:style-name="T1741">. Už projekto vykdymo ir paramos gavėjo prisiimtų įsipareigojimų laikymosi kontrolę, mokėjimo prašymų priėmimą, vertinimą, teisingą paramos išmokėjimą, jos susigrąžinimą ir apskaitą pagal Taisykles atsako Agentūra.</text:span></text:p>
      <text:p text:style-name="P1742"><text:span text:style-name="T1743">73</text:span><text:span text:style-name="T1744">. Agentūra yra atsakinga už projektų įgyvendinimo priežiūrą. Projektų įgyvendinimo priežiūra vykdoma Taisyklių ir Agentūros nustatyta tvarka. Projektų įgyvendinimo priežiūros laikotarpis – 3 metai nuo galutinio paramos išmokėjimo dienos. Šis projektų priež</text:span><text:span text:style-name="T1745">iūros įgyvendinimo laikotarpis taikomas projektams, pateiktiems pagal Taisyklių pirmąją arba antrąją veiklos sritį.</text:span></text:p>
      <text:p text:style-name="P1746"><text:span text:style-name="T1747">74</text:span><text:span text:style-name="T1748">. Projektų įgyvendinimo ir jų kontrolės laikotarpiu Agentūra turi patikrinti ne mažiau kaip 30 proc. paramą gavusių projektų, įgyvendi</text:span><text:span text:style-name="T1749">namų pagal pirmąją arba antrąją veiklos sritį, atlikdama jų patikrą vietoje. Agentūra turi patikrinti ne mažiau kaip 5 proc. projektų, įgyvendinamų pagal trečiąją veiklos sritį, jų įgyvendinimo metu.</text:span></text:p>
      <text:p text:style-name="P1750"><text:span text:style-name="T1751">75</text:span><text:span text:style-name="T1752">. Agentūra pagal poreikį teikia Ministerijai atask</text:span><text:span text:style-name="T1753">aitas apie projektų įgyvendinimo pažangą ir rezultatus.</text:span></text:p>
      <text:p text:style-name="P1754"/>
      <text:p text:style-name="P1755"><text:span text:style-name="T1756">XIII</text:span><text:span text:style-name="T1757"><text:s/>SKYRIUS</text:span></text:p>
      <text:p text:style-name="P1758"><text:span text:style-name="T1759">SANKCIJŲ TAIKYMAS<text:s/></text:span></text:p>
      <text:p text:style-name="P1760"/>
      <text:p text:style-name="P1761"><text:span text:style-name="T1762">76</text:span><text:span text:style-name="T1763">. Paramos gavėjui nesilaikant ar pažeidžiant Taisyklėse ir paramos paraiškoje nustatytas paramos skyrimo sąlygas, taikomos sankcijos, t. y. parama gali<text:s/></text:span><text:span text:style-name="T1764">būti sumažinta arba pareikalauta ją grąžinti.</text:span></text:p>
      <text:p text:style-name="P1765"><text:span text:style-name="T1766">77</text:span><text:span text:style-name="T1767">. Parama sumažinama 1 proc. už kiekvieną pavėluotą darbo dieną nuo apskaičiuotos paramos sumos už mokėjimo prašyme deklaruotas patirtas tinkamas finansuoti išlaidas, kai projekto įgyvendinimo metu paramos</text:span><text:span text:style-name="T1768"><text:s/>gavėja dėl nepateisinamų priežasčių (pateisinamomis priežastimis laikomos nenugalimos jėgos (</text:span><text:span text:style-name="T1769">force majeure)<text:s/></text:span><text:span text:style-name="T1770">aplinkybės, pavyzdžiui, paramos gavėjos vadovo ar kito, atsakingo už mokėjimo prašymo pateikimą, asmens liga ir panašios priežastys)</text:span><text:span text:style-name="T1771"><text:s/></text:span><text:span text:style-name="T1772">mokėjimo</text:span><text:span text:style-name="T1773"><text:s/></text:span><text:span text:style-name="T1774">prašy</text:span><text:span text:style-name="T1775">mą pateikia pavėluotai.</text:span></text:p>
      <text:p text:style-name="P1776"><text:span text:style-name="T1777">78</text:span><text:span text:style-name="T1778">. Parama susigrąžinama:</text:span></text:p>
      <text:p text:style-name="P1779"><text:span text:style-name="T1780">78.1</text:span><text:span text:style-name="T1781">. kai taikant sąskaitų apmokėjimo būdą, nurodytą Taisyklių 67 punkte, paramos gavėjas galutinai neatsiskaitė su paslaugų teikėjais, prekių tiekėjais ir darbų rangovais ir nepateikė Agentūros Nacio</text:span><text:span text:style-name="T1782">nalinės paramos skyriui išlaidų apmokėjimo įrodymo dokumentų originalų arba jų kopijų, patvirtintų paramos gavėjo vadovo ar paramos gavėjo įgalioto asmens parašu. Taikoma neapmokėtų išlaidų sumos dydžio paramos susigrąžinimo sankcija;</text:span></text:p>
      <text:p text:style-name="P1783"><text:span text:style-name="T1784">78.2</text:span><text:span text:style-name="T1785">.<text:s/></text:span><text:span text:style-name="T1786">paramos gav</text:span><text:span text:style-name="T1787">ėjui įgyvendinus projektą ir pateikus mokėjimo prašymą, jei Agentūra nustato, kad paramos gavėjas netinkamai panaudojo paramos lėšas ar buvo išmokėta didesnė paramos suma, nei buvo patirta tinkamų finansuoti išlaidų, ji sustabdo paramos lėšų mokėjimą ir pa</text:span><text:span text:style-name="T1788">reikalauja paramos gavėjo grąžinti netinkamai panaudotas paramos lėšas ar jų dalį;</text:span><text:span text:style-name="T1789"><text:s/></text:span></text:p>
      <text:p text:style-name="P1790"><text:span text:style-name="T1791">78.3</text:span><text:span text:style-name="T1792">.</text:span><text:span text:style-name="T1793"><text:s/>paramos gavėjui pažeidus pirkimus reglamentuojančius teisės aktus, vykdant prekių, paslaugų ir darbų, susijusių su projekto įgyvendinimu, pirkimus. Sankcijos dydi</text:span><text:span text:style-name="T1794">s nustatomas vadovaujantis Sankcijų metodika, patvirtinta Lietuvos Respublikos žemės ūkio ministro 2014 m. gruodžio 4 d. įsakymu Nr. 3D-929 „Dėl Sankcijų už teisės aktų nuostatų pažeidimus įgyvendinant Lietuvos kaimo plėtros 2014–2020 metų programos priemo</text:span><text:span text:style-name="T1795">nes taikymo metodikos patvirtinimo“;</text:span></text:p>
      <text:p text:style-name="P1796"><text:span text:style-name="T1797">78.4</text:span><text:span text:style-name="T1798">. už atsiskaitymus (ar jų dalį) su prekių tiekėjais, paslaugų teikėjais ir darbų rangovais, kai jie vykdomi ne per finansų įstaigas. Taikoma ne per finansų įstaigas apmokėtų išlaidų dydžio paramos susigrąžinimo<text:s/></text:span><text:span text:style-name="T1799">sankcija.<text:s/></text:span></text:p>
      <text:p text:style-name="P1800"><text:span text:style-name="T1801">79</text:span><text:span text:style-name="T1802">.<text:s/></text:span><text:span text:style-name="T1803">Pažeidimai nustatomi, sprendimai dėl paramos nutraukimo, sumažinimo ir susigrąžinimo priimami ir grąžintinos lėšos administruojamos Taisyklių, Bendrųjų administravimo taisyklių ir Agentūros nustatyta tvarka.<text:s/></text:span></text:p>
      <text:p text:style-name="P1804"><text:span text:style-name="T1805">80</text:span><text:span text:style-name="T1806">. Už paramos<text:s/></text:span><text:span text:style-name="T1807">nutraukimą ir sumažinimą yra atsakinga Agentūra, kuri apie sankcijos skyrimą privalo informuoti paramos gavėją</text:span></text:p>
      <text:p text:style-name="P1808"/>
      <text:p text:style-name="P1809"><text:span text:style-name="T1810">XIV</text:span><text:span text:style-name="T1811"><text:s/>SKYRIUS</text:span></text:p>
      <text:p text:style-name="P1812"><text:span text:style-name="T1813">BAIGIAMOSIOS NUOSTATOS</text:span></text:p>
      <text:p text:style-name="P1814"/>
      <text:p text:style-name="P1815"><text:span text:style-name="T1816">81</text:span><text:span text:style-name="T1817">. Už teikiamų duomenų teisingumą atsako juos pateikęs subjektas (pareiškėjas ar paramos<text:s/></text:span><text:span text:style-name="T1818">gavėjas).</text:span></text:p>
      <text:p text:style-name="P1819"><text:span text:style-name="T1820">82</text:span><text:span text:style-name="T1821">. Už paramos paraiškų priėmimą, registravimą, paramos paraiškose pateiktų duomenų tikrinimą, paramos paraiškų vertinimą atsakinga Agentūra.</text:span></text:p>
      <text:p text:style-name="P1822"><text:span text:style-name="T1823">83</text:span><text:span text:style-name="T1824">.<text:s/></text:span>Agentūra turi teisę paprašyti paramos gavėjų atsiųsti reikiamą informaciją apie vykstančius<text:s/>numatytus renginius mobiliąja programėle „NMA agro“ renginių vykdymo faktams patikrinti.<text:s/></text:p>
      <text:p text:style-name="P1825"><text:span text:style-name="T1826">84</text:span><text:span text:style-name="T1827">. Pareiškėjų ir paramos gavėjų skundai dėl <text:s/>Agentūros sprendimų, veikimo ar neveikimo nagrinėjami teisės aktų nustatyta tvarka.</text:span></text:p>
      <text:p text:style-name="P1828"><text:span text:style-name="T1829">85</text:span><text:span text:style-name="T1830">. Kiti Taisyklėse nereglam</text:span><text:span text:style-name="T1831">entuojami klausimai sprendžiami vadovaujantis Bendrųjų administravimo taisyklių ir kitų teisės aktų nustatyta tvarka.</text:span></text:p>
      <text:p text:style-name="P1832"/>
      <text:p text:style-name="P1833"><text:span text:style-name="T1834">_________________________</text:span></text:p>
      <text:p text:style-name="P1835"/>
      <text:p text:style-name="P1836"/>
      <text:p text:style-name="P1837"/>
      <text:p text:style-name="P1838"/>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1T10:19:00Z</meta:creation-date>
    <dc:date>2022-01-21T10:19:00Z</dc:date>
    <meta:template xlink:href="Normal.dotm" xlink:type="simple"/>
    <meta:editing-cycles>1</meta:editing-cycles>
    <meta:editing-duration>PT0S</meta:editing-duration>
    <meta:document-statistic meta:page-count="14" meta:paragraph-count="531" meta:word-count="7208" meta:character-count="56924" meta:row-count="1046" meta:non-whitespace-character-count="50247"/>
  </office:meta>
</office:document-meta>
</file>