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368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37i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1291in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43in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<text:s/></text:span></text:p>
      <text:p text:style-name="P5">ĮSTATYMAS</text:p>
      <text:p text:style-name="P6"/>
      <text:p text:style-name="P7"><text:span text:style-name="T8">DĖL<text:s/></text:span><text:span text:style-name="T9">UAB „IGNITIS GRUPĖ“ AKCIJŲ, KURIAS VALDO PRIVATŪS INVESTUOTOJAI, IŠPIRKIMO VALSTYBĖS NAUDAI<text:s/></text:span></text:p>
      <text:p text:style-name="P10"/>
      <text:p text:style-name="P11">2022 m.          d. Nr.</text:p>
      <text:p text:style-name="P12">Vilnius</text:p>
      <text:p text:style-name="P13"/>
      <text:p text:style-name="P14"><text:span text:style-name="T15">PREAMBULĖ</text:span></text:p>
      <text:p text:style-name="P16"/>
      <text:p text:style-name="P17"><text:span text:style-name="T18">Lietuvos Respublikos Seimas,</text:span></text:p>
      <text:p text:style-name="P19"/>
      <text:p text:style-name="P20"><text:span text:style-name="T21">Atsižvelgdamas</text:span><text:span text:style-name="T22"> į tai, kad 73,08 procentai UAB „Ignitis grupė“ akcijų priklauso valstybei, o likę 26,92 procentai - <text:s/>privatiems investuotojams;</text:span></text:p>
      <text:p text:style-name="P23"><text:span text:style-name="T24">Pabrėždamas</text:span><text:span text:style-name="T25">, kad 26,92 procentus UAB „Ignitis grupė“ akcijų valdantys privatūs investuotojams reikalauja, kad ši įmone dirbtų s</text:span><text:span text:style-name="T26">u viršpelniais, kas Lietuvoje labai kelia elektros kainas;</text:span></text:p>
      <text:p text:style-name="P27"><text:span text:style-name="T28">Siekdamas,<text:s/></text:span><text:span text:style-name="T29">kad UAB „Ignitis grupė“ šiame itin brangių elektros kainų laikotarpyje dirbtų be pelno ir tokiu, bei kitais būdais mažintų elektros kainas galutiniams vartotojams;</text:span></text:p>
      <text:soft-page-break/>
      <text:p text:style-name="P30"><text:span text:style-name="T31">Atkreipdamas</text:span><text:span text:style-name="T32"> </text:span><text:span text:style-name="T33">dėmesį</text:span><text:span text:style-name="T34"> į<text:s/></text:span><text:span text:style-name="T35">tai, kad Latvijoje ir Estijoje analogiškų įmonių visus 100 proc. akcijų valdo atitinkamai Latvijos ir Estijos valstybės;</text:span></text:p>
      <text:p text:style-name="P36"><text:span text:style-name="T37">Konstatuodamas,<text:s/></text:span><text:span text:style-name="T38">kad UAB „Ignitis grupė“ gali laikinai dirbti be pelno tik tokiu atveju, kai šios grupės 100 proc. valdytų Lietuvos vals</text:span><text:span text:style-name="T39">tybė,</text:span></text:p>
      <text:p text:style-name="P40"/>
      <text:p text:style-name="P41">p r i i m a šį įstatymą.</text:p>
      <text:p text:style-name="P42"/>
      <text:p text:style-name="P43"><text:span text:style-name="T44">1</text:span><text:span text:style-name="T45"> straipsnis. </text:span><text:span text:style-name="T46">UAB „Ignitis grupė“ akcijų išpirkimas</text:span></text:p>
      <text:p text:style-name="P47"><text:span text:style-name="T48">1</text:span><text:span text:style-name="T49">. Išpirkti 26,92 procentus UAB „Ignitis grupė“ akcijų, priklausančių privatiems investuotojams;</text:span></text:p>
      <text:p text:style-name="P50"><text:span text:style-name="T51">2</text:span><text:span text:style-name="T52">. Šias akcijas išpirkti tomis pačiomis kainomis, kokiomis privatūs investuotojai jas įsigijo <text:s/>- už 450 mln. eurų;</text:span></text:p>
      <text:p text:style-name="P53"><text:span text:style-name="T54">3</text:span><text:span text:style-name="T55">. Išpirktas UAB „Ignitis grupės“ akcijas perduoti valdyti nuosavybės teisėmis LR Finansų ministerijai.</text:span></text:p>
      <text:p text:style-name="P56"/>
      <text:p text:style-name="P57"><text:span text:style-name="T58">2</text:span><text:span text:style-name="T59"> straipsnis. </text:span><text:span text:style-name="T60">Įstatymo įsig</text:span><text:span text:style-name="T61">aliojimas, įgyvendinimas ir taikymas</text:span></text:p>
      <text:p text:style-name="P62"><text:span text:style-name="T63">1</text:span><text:span text:style-name="T64">. Šis įstatymas įsigalioja  nuo jo priėmimo.</text:span></text:p>
      <text:p text:style-name="P65"><text:span text:style-name="T66">2</text:span><text:span text:style-name="T67">. Lietuvos Respublikos Vyriausybė iki 2022 11 01 d. priima sprendimus ir atlieka veiksmus, reikalingus šio įstatymo 1 straipsnyje <text:s/>nurodytam akcijų įsigijimui taip,</text:span><text:span text:style-name="T68"><text:s/>kad valstybės jos pereitų ne vėliau, kaip 2023 01 01 d.<text:s/></text:span></text:p>
      <text:p text:style-name="P69"/>
      <text:p text:style-name="P70"><text:span text:style-name="T71">Skelbiu šį Lietuvos Respublikos Seimo priimtą įstatymą.</text:span></text:p>
      <text:p text:style-name="P72"/>
      <text:p text:style-name="P73"><text:span text:style-name="T74">Respublikos Prezidentas</text:span><text:span text:style-name="T75">                                                                                          </text:span><text:span text:style-name="T76">Gitanas Nausėda</text:span></text:p>
      <text:p text:style-name="P77"/>
      <text:p text:style-name="P78"><text:span text:style-name="T79">Seimo<text:s/></text:span><text:span text:style-name="T80">narys Petras Gražul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9-27T11:20:00Z</meta:creation-date>
    <dc:date>2022-09-27T11:20:00Z</dc:date>
    <meta:print-date>2022-09-22T05:5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65" meta:character-count="1977" meta:row-count="39" meta:non-whitespace-character-count="1724"/>
  </office:meta>
</office:document-meta>
</file>