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indent="6.0534in"/>
      <style:text-properties fo:font-weight="bold" style:font-weight-asian="bold" style:font-weight-complex="bold" style:font-size-complex="12pt"/>
    </style:style>
    <style:style style:name="P9" style:parent-style-name="Normal" style:family="paragraph">
      <style:paragraph-properties fo:text-align="center" fo:margin-left="4.5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margin-left="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margin-right="0.0638in"/>
      <style:text-properties style:font-name-asian="MS Mincho" style:font-size-complex="12pt"/>
    </style:style>
    <style:style style:name="P23" style:parent-style-name="Normal" style:family="paragraph">
      <style:paragraph-properties fo:text-align="justify" fo:margin-right="0.0638in" fo:text-indent="0.5909in">
        <style:tab-stops>
          <style:tab-stop style:type="left" style:position="1.4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margin-right="0.0638in" fo:text-indent="0.5909in">
        <style:tab-stops>
          <style:tab-stop style:type="left" style:position="1.4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fo:letter-spacing="-0.0027in"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638in"/>
    </style:style>
    <style:style style:name="P60" style:parent-style-name="Normal" style:family="paragraph">
      <style:paragraph-properties fo:text-align="justify" fo:margin-right="0.0638in" fo:text-indent="0.5909in">
        <style:tab-stops>
          <style:tab-stop style:type="left" style:position="1.47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margin-right="0.0638in"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909in"/>
    </style:style>
    <style:style style:name="P74" style:parent-style-name="Normal" style:family="paragraph">
      <style:paragraph-properties fo:text-align="justify" fo:margin-right="0.0638in" fo:text-indent="0.5909in">
        <style:tab-stops>
          <style:tab-stop style:type="left" style:position="1.4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margin-right="0.0638in" fo:text-indent="0.5909in"/>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638in" fo:text-indent="0.5909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margin-right="0.0638in" fo:text-indent="0.5909in">
        <style:tab-stops>
          <style:tab-stop style:type="left" style:position="1.477in"/>
        </style:tab-stops>
      </style:paragraph-properties>
    </style:style>
    <style:style style:name="P85" style:parent-style-name="Normal" style:family="paragraph">
      <style:paragraph-properties fo:text-align="justify" fo:margin-left="0.6284in" fo:margin-right="0.0638in" fo:text-indent="-0.0375in">
        <style:tab-stops>
          <style:tab-stop style:type="left" style:position="0.8486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margin-right="-0.0347in"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347in"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347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MS Mincho" style:font-style-complex="italic" style:font-size-complex="12pt"/>
    </style:style>
    <style:style style:name="T129" style:parent-style-name="DefaultParagraphFont" style:family="text">
      <style:text-properties style:font-name-asian="MS Mincho" style:font-style-complex="italic"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638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margin-right="0.0638in" fo:text-indent="0.5909in"/>
    </style:style>
    <style:style style:name="P150" style:parent-style-name="Normal" style:family="paragraph">
      <style:paragraph-properties fo:text-align="justify" fo:margin-right="0.0638in" fo:text-indent="0.5909in">
        <style:tab-stops>
          <style:tab-stop style:type="left" style:position="1.47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margin-right="0.0638in" fo:text-indent="0.5909in">
        <style:tab-stops>
          <style:tab-stop style:type="left" style:position="1.4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638in" fo:text-indent="0.5909in">
        <style:tab-stops>
          <style:tab-stop style:type="left" style:position="1.47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margin-right="0.0638in" fo:text-indent="0.5909in">
        <style:tab-stops>
          <style:tab-stop style:type="left" style:position="1.4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638in" fo:text-indent="0.5909in">
        <style:tab-stops>
          <style:tab-stop style:type="left" style:position="1.4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638in" fo:text-indent="0.5909in">
        <style:tab-stops>
          <style:tab-stop style:type="left" style:position="1.4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638in" fo:text-indent="0.5909in">
        <style:tab-stops>
          <style:tab-stop style:type="left" style:position="1.47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margin-right="0.0638in" fo:text-indent="0.5909in">
        <style:tab-stops>
          <style:tab-stop style:type="left" style:position="1.477in"/>
        </style:tab-stops>
      </style:paragraph-properties>
    </style:style>
    <style:style style:name="P193" style:parent-style-name="Normal" style:family="paragraph">
      <style:paragraph-properties fo:text-align="justify" fo:margin-right="0.0638in" fo:text-indent="0.5909in">
        <style:tab-stops>
          <style:tab-stop style:type="left" style:position="1.477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margin-right="0.0638in" fo:text-indent="0.5909in"/>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638in" fo:text-indent="0.5909in"/>
    </style:style>
    <style:style style:name="T200" style:parent-style-name="DefaultParagraphFont" style:family="text">
      <style:text-properties style:font-weight-complex="bold"/>
    </style:style>
    <style:style style:name="P201" style:parent-style-name="Normal" style:family="paragraph">
      <style:paragraph-properties fo:text-align="justify" fo:margin-right="0.0638in" fo:text-indent="0.5909in"/>
    </style:style>
    <style:style style:name="P202" style:parent-style-name="Normal" style:family="paragraph">
      <style:paragraph-properties fo:text-align="justify" fo:margin-right="0.0638in" fo:text-indent="0.5909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margin-right="0.0638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638in"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638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638in"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638in"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638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638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638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638in"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638in"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638in"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638in"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638in"/>
    </style:style>
    <style:style style:name="P262" style:parent-style-name="Normal" style:family="paragraph">
      <style:paragraph-properties fo:text-align="justify" fo:margin-right="0.0638in" fo:text-indent="0.5909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margin-right="0.0638in" fo:text-indent="0.5909in"/>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638in"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638in" fo:text-indent="0.5909in"/>
    </style:style>
    <style:style style:name="P275" style:parent-style-name="Normal" style:family="paragraph">
      <style:paragraph-properties fo:text-align="justify" fo:margin-right="0.0638in" fo:text-indent="0.5909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per 66.6%"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margin-right="0.0638in" fo:text-indent="0.5909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638in"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margin-right="0.0638in" fo:text-indent="0.5909in">
        <style:tab-stops>
          <style:tab-stop style:type="left" style:position="1.477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margin-right="0.0638in"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638in"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per 66.6%"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right="0.0638in" fo:text-indent="0.5909in"/>
    </style:style>
    <style:style style:name="T303" style:parent-style-name="DefaultParagraphFont" style:family="text">
      <style:text-properties style:font-name-asian="MS Mincho" style:font-style-complex="italic" style:font-size-complex="12pt"/>
    </style:style>
    <style:style style:name="T304" style:parent-style-name="DefaultParagraphFont" style:family="text">
      <style:text-properties style:font-name-asian="MS Mincho" style:font-style-complex="italic" style:font-size-complex="12pt"/>
    </style:style>
    <style:style style:name="P305" style:parent-style-name="Normal" style:family="paragraph">
      <style:paragraph-properties fo:text-align="justify" fo:margin-right="0.0638in" fo:text-indent="0.5909in">
        <style:tab-stops>
          <style:tab-stop style:type="left" style:position="1.5756in"/>
        </style:tab-stops>
      </style:paragraph-properties>
    </style:style>
    <style:style style:name="P306" style:parent-style-name="Normal" style:family="paragraph">
      <style:paragraph-properties fo:text-align="justify" fo:margin-right="0.0638in" fo:text-indent="0.5909in">
        <style:tab-stops>
          <style:tab-stop style:type="left" style:position="1.47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margin-right="0.0638in" fo:text-indent="0.5909in">
        <style:tab-stops>
          <style:tab-stop style:type="left" style:position="1.575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638in" fo:text-indent="0.5909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margin-right="0.0638in"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638in" fo:text-indent="0.590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margin-right="0.0638in"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MS Mincho" style:font-style-complex="italic" style:font-size-complex="12pt"/>
    </style:style>
    <style:style style:name="P334" style:parent-style-name="Normal" style:family="paragraph">
      <style:paragraph-properties fo:text-align="justify" fo:margin-right="0.0638in" fo:text-indent="0.5909in"/>
    </style:style>
    <style:style style:name="P335" style:parent-style-name="Normal" style:family="paragraph">
      <style:paragraph-properties fo:text-align="justify" fo:margin-right="0.0638in" fo:text-indent="0.5909in">
        <style:tab-stops>
          <style:tab-stop style:type="left" style:position="1.477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margin-right="0.0638in"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638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638in"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weight-complex="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MS Mincho" style:font-weight-complex="bold" style:font-size-complex="12pt"/>
    </style:style>
    <style:style style:name="T361" style:parent-style-name="DefaultParagraphFont" style:family="text">
      <style:text-properties style:font-name-asian="MS Mincho"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MS Mincho"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fr" fo:country="FR"/>
    </style:style>
    <style:style style:name="T375" style:parent-style-name="DefaultParagraphFont" style:family="text">
      <style:text-properties style:font-name-asian="MS Mincho" style:font-style-complex="italic" style:font-size-complex="12pt"/>
    </style:style>
    <style:style style:name="P376" style:parent-style-name="Normal" style:family="paragraph">
      <style:paragraph-properties fo:text-indent="0.5909in"/>
    </style:style>
    <style:style style:name="P377" style:parent-style-name="Normal" style:family="paragraph">
      <style:paragraph-properties fo:text-align="justify" fo:margin-right="0.0638in" fo:text-indent="0.5909in">
        <style:tab-stops>
          <style:tab-stop style:type="left" style:position="1.477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text-position="super 66.6%"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492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left" style:position="0.492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492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492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fo:language="fr" fo:country="FR"/>
    </style:style>
    <style:style style:name="T428" style:parent-style-name="DefaultParagraphFont" style:family="text">
      <style:text-properties style:font-size-complex="12pt" fo:language="fr" fo:country="FR"/>
    </style:style>
    <style:style style:name="T429" style:parent-style-name="DefaultParagraphFont" style:family="text">
      <style:text-properties style:font-name-asian="MS Mincho"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fr" fo:country="FR"/>
    </style:style>
    <style:style style:name="T432" style:parent-style-name="DefaultParagraphFont" style:family="text">
      <style:text-properties style:text-position="super 66.6%" style:font-size-complex="12pt" fo:language="fr" fo:country="FR"/>
    </style:style>
    <style:style style:name="T433" style:parent-style-name="DefaultParagraphFont" style:family="text">
      <style:text-properties style:font-size-complex="12pt"/>
    </style:style>
    <style:style style:name="T434" style:parent-style-name="DefaultParagraphFont" style:family="text">
      <style:text-properties style:font-name-asian="MS Mincho" style:font-style-complex="italic" style:font-size-complex="12pt"/>
    </style:style>
    <style:style style:name="P435"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fo:language="fr" fo:country="FR"/>
    </style:style>
    <style:style style:name="T437" style:parent-style-name="DefaultParagraphFont" style:family="text">
      <style:text-properties style:font-size-complex="12pt" fo:language="fr" fo:country="FR"/>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fr" fo:country="FR"/>
    </style:style>
    <style:style style:name="T440" style:parent-style-name="DefaultParagraphFont" style:family="text">
      <style:text-properties style:text-position="super 66.6%" style:font-size-complex="12pt" fo:language="fr" fo:country="FR"/>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fr" fo:country="FR"/>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fo:color="#000000" style:language-asian="lt" style:country-asian="LT"/>
    </style:style>
    <style:style style:name="T474" style:parent-style-name="DefaultParagraphFont" style:family="text">
      <style:text-properties style:font-weight-complex="bold" fo:color="#000000" style:language-asian="lt" style:country-asian="L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margin-right="0.0638in" fo:text-indent="0.5909in">
        <style:tab-stops>
          <style:tab-stop style:type="left" style:position="1.5756in"/>
        </style:tab-stops>
      </style:paragraph-properties>
    </style:style>
    <style:style style:name="P480" style:parent-style-name="Normal" style:family="paragraph">
      <style:paragraph-properties fo:text-align="justify" fo:margin-right="0.0638in" fo:text-indent="0.5909in">
        <style:tab-stops>
          <style:tab-stop style:type="left" style:position="1.5756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margin-right="0.0638in" fo:text-indent="0.5909in">
        <style:tab-stops>
          <style:tab-stop style:type="left" style:position="1.5756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638in" fo:text-indent="0.5909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638in"/>
    </style:style>
    <style:style style:name="P491" style:parent-style-name="Normal" style:family="paragraph">
      <style:paragraph-properties fo:text-align="justify" fo:margin-right="0.0638in" fo:text-indent="0.5909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638in"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638in"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638in"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638in"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638in" fo:text-indent="0.5909in"/>
    </style:style>
    <style:style style:name="T513" style:parent-style-name="DefaultParagraphFont" style:family="text">
      <style:text-properties style:font-size-complex="12pt" fo:language="fr" fo:country="FR"/>
    </style:style>
    <style:style style:name="T514" style:parent-style-name="DefaultParagraphFont" style:family="text">
      <style:text-properties style:font-size-complex="12pt" fo:language="fr" fo:country="FR"/>
    </style:style>
    <style:style style:name="T515" style:parent-style-name="DefaultParagraphFont" style:family="text">
      <style:text-properties style:font-name-asian="MS Mincho" style:font-style-complex="italic" style:font-size-complex="12pt"/>
    </style:style>
    <style:style style:name="T516" style:parent-style-name="DefaultParagraphFont" style:family="text">
      <style:text-properties style:font-name-asian="MS Mincho" style:font-style-complex="italic" style:font-size-complex="12pt"/>
    </style:style>
    <style:style style:name="P517" style:parent-style-name="Normal" style:family="paragraph">
      <style:paragraph-properties fo:text-align="justify" fo:margin-right="0.0638in" fo:text-indent="0.5909in"/>
    </style:style>
    <style:style style:name="T518" style:parent-style-name="DefaultParagraphFont" style:family="text">
      <style:text-properties style:font-size-complex="12pt" fo:language="fr" fo:country="FR"/>
    </style:style>
    <style:style style:name="T519" style:parent-style-name="DefaultParagraphFont" style:family="text">
      <style:text-properties style:font-size-complex="12pt" fo:language="fr" fo:country="FR"/>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638in"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638in"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638in"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638in"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638in"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margin-right="0.0638in" fo:text-indent="0.5909in"/>
    </style:style>
    <style:style style:name="P550" style:parent-style-name="Normal" style:family="paragraph">
      <style:paragraph-properties fo:text-align="justify" fo:margin-right="0.0638in" fo:text-indent="0.5909in">
        <style:tab-stops>
          <style:tab-stop style:type="left" style:position="1.5756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margin-right="0.0638in" fo:text-indent="0.5909in">
        <style:tab-stops>
          <style:tab-stop style:type="left" style:position="1.575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638in" fo:text-indent="0.5909in">
        <style:tab-stops>
          <style:tab-stop style:type="left" style:position="1.575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638in" fo:text-indent="0.5909in">
        <style:tab-stops>
          <style:tab-stop style:type="left" style:position="1.575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638in" fo:text-indent="0.5909in">
        <style:tab-stops>
          <style:tab-stop style:type="left" style:position="2.756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638in"/>
    </style:style>
    <style:style style:name="P576" style:parent-style-name="Normal" style:family="paragraph">
      <style:paragraph-properties fo:text-align="justify" fo:margin-right="0.0638in" fo:text-indent="0.5909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text-position="super 66.6%"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margin-right="0.0638in" fo:text-indent="0.5909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text-position="super 66.6%"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margin-right="0.0638in" fo:text-indent="0.5909in"/>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text-position="super 66.6%"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margin-right="0.0638in" fo:text-indent="0.5909in">
        <style:tab-stops>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margin-right="0.0638in" fo:text-indent="0.5909in">
        <style:tab-stops>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fo:color="#201F1E" fo:letter-spacing="-0.0027in" fo:font-size="10pt" style:font-size-asian="10pt" fo:background-color="#FFFFFF"/>
    </style:style>
    <style:style style:name="P605" style:parent-style-name="Normal" style:family="paragraph">
      <style:paragraph-properties fo:text-align="justify" fo:text-indent="0.5909in" fo:background-color="#FFFFFF"/>
    </style:style>
    <style:style style:name="T606" style:parent-style-name="DefaultParagraphFont" style:family="text">
      <style:text-properties fo:letter-spacing="-0.0027in"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fo:letter-spacing="-0.0027in"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638in" fo:text-indent="0.5909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margin-right="0.0638in" fo:text-indent="0.5909in">
        <style:tab-stops>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margin-right="0.0638in" fo:text-indent="0.5909in">
        <style:tab-stops>
          <style:tab-stop style:type="left" style:position="0.787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margin-right="0.0638in" fo:text-indent="0.5909in">
        <style:tab-stops>
          <style:tab-stop style:type="left" style:position="0.7875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margin-right="0.0638in" fo:text-indent="0.5909in">
        <style:tab-stops>
          <style:tab-stop style:type="left" style:position="0.7875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margin-right="0.0638in" fo:text-indent="0.5909in">
        <style:tab-stops>
          <style:tab-stop style:type="left" style:position="0.7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margin-right="0.0638in" fo:text-indent="0.5909in">
        <style:tab-stops>
          <style:tab-stop style:type="left" style:position="0.7875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margin-right="0.0638in" fo:text-indent="0.5909in">
        <style:tab-stops>
          <style:tab-stop style:type="left" style:position="0.787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margin-right="0.0638in" fo:text-indent="0.5909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fo:language="en" fo:country="U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margin-right="0.0638in" fo:text-indent="0.5909in">
        <style:tab-stops>
          <style:tab-stop style:type="left" style:position="0.787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margin-right="0.0638in" fo:text-indent="0.5909in">
        <style:tab-stops>
          <style:tab-stop style:type="left" style:position="0.689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margin-right="0.0638in" fo:text-indent="0.5909in">
        <style:tab-stops>
          <style:tab-stop style:type="left" style:position="0.689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margin-right="0.0638in" fo:text-indent="0.5909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margin-right="0.0638in" fo:text-indent="0.5909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margin-right="0.0638in" fo:text-indent="0.5909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fo:font-style="italic" style:font-style-asian="italic"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margin-right="0.0638in" fo:text-indent="0.5909in"/>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P702" style:parent-style-name="Normal" style:family="paragraph">
      <style:paragraph-properties fo:text-align="justify" fo:margin-right="0.0638in"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638in" fo:text-indent="0.59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style="italic" style:font-style-asian="italic" fo:font-size="8pt" style:font-size-asian="8pt" style:font-size-complex="8pt"/>
    </style:style>
    <style:style style:name="P721" style:parent-style-name="Normal" style:family="paragraph">
      <style:paragraph-properties fo:text-align="justify" fo:margin-right="0.0638in"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638in" fo:text-indent="0.5909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fo:font-style="italic" style:font-style-asian="italic"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margin-right="0.0638in" fo:text-indent="0.5909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right="0.0638in" fo:text-indent="0.5909in"/>
    </style:style>
    <style:style style:name="P737" style:parent-style-name="Normal" style:family="paragraph">
      <style:paragraph-properties fo:text-align="justify" fo:margin-right="0.0638in" fo:text-indent="0.5909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margin-right="0.0638in" fo:text-indent="0.5909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margin-right="0.0638in" fo:text-indent="0.5909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margin-right="0.0638in" fo:text-indent="0.5909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margin-right="0.0638in"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0638in" fo:text-indent="0.5909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margin-right="0.0638in" fo:text-indent="0.5909in"/>
    </style:style>
    <style:style style:name="P765" style:parent-style-name="Normal" style:family="paragraph">
      <style:paragraph-properties fo:text-align="justify" fo:margin-right="0.0638in" fo:text-indent="0.5909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text-position="super 66.6%"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text-position="super 66.6%"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638in" fo:text-indent="0.5909in"/>
    </style:style>
    <style:style style:name="P782" style:parent-style-name="Normal" style:family="paragraph">
      <style:paragraph-properties fo:text-align="justify" fo:margin-right="0.0638in" fo:text-indent="0.5909in">
        <style:tab-stops>
          <style:tab-stop style:type="left" style:position="1.5756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margin-right="0.0638in" fo:text-indent="0.5909in"/>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right="0.0638in" fo:text-indent="0.5909in"/>
    </style:style>
    <style:style style:name="P799" style:parent-style-name="Normal" style:family="paragraph">
      <style:paragraph-properties fo:text-align="justify" fo:margin-right="0.0638in" fo:text-indent="0.5909in"/>
    </style:style>
    <style:style style:name="T800" style:parent-style-name="DefaultParagraphFont" style:family="text">
      <style:text-properties fo:font-weight="bold" style:font-weight-asian="bold" fo:text-transform="uppercase" style:font-size-complex="12pt"/>
    </style:style>
    <style:style style:name="T801" style:parent-style-name="DefaultParagraphFont" style:family="text">
      <style:text-properties fo:font-weight="bold" style:font-weight-asian="bold" fo:text-transform="uppercase"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margin-right="-0.0347in" fo:text-indent="0.5909in"/>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P831" style:parent-style-name="Normal" style:family="paragraph">
      <style:paragraph-properties fo:text-align="justify" fo:margin-left="0.0909in" fo:text-indent="0.5in">
        <style:tab-stops/>
      </style:paragraph-properties>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text-align="justify" fo:text-indent="0.5909in" fo:background-color="#FFFFFF"/>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909in"/>
    </style:style>
    <style:style style:name="P847" style:parent-style-name="Normal" style:family="paragraph">
      <style:paragraph-properties fo:widows="0" fo:orphans="0" fo:margin-left="0.8409in" fo:text-indent="-0.25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margin-left="0.5909in" fo:background-color="#FFFFFF">
        <style:tab-stops/>
      </style:paragraph-properties>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fo:background-color="#FFFFFF"/>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style>
    <style:style style:name="P867" style:parent-style-name="Normal" style:family="paragraph">
      <style:paragraph-properties fo:widows="0" fo:orphans="0" fo:text-align="justify" fo:text-indent="0.5909in"/>
      <style:text-properties style:font-size-complex="12pt"/>
    </style:style>
    <style:style style:name="P868" style:parent-style-name="Normal" style:family="paragraph">
      <style:paragraph-properties fo:widows="0" fo:orphans="0"/>
    </style:style>
    <style:style style:name="P869" style:parent-style-name="Normal" style:family="paragraph">
      <style:paragraph-properties fo:text-align="justify" fo:text-indent="0.5in" fo:background-color="#FFFFFF"/>
    </style:style>
    <style:style style:name="T870" style:parent-style-name="DefaultParagraphFont" style:family="text">
      <style:text-properties fo:font-style="italic" style:font-style-asian="italic" style:font-style-complex="italic" fo:color="#000000" style:font-size-complex="12pt" style:language-asian="lt" style:country-asian="LT"/>
    </style:style>
    <style:style style:name="P871" style:parent-style-name="Normal" style:family="paragraph">
      <style:paragraph-properties fo:widows="0" fo:orphans="0" fo:text-indent="0.5909in"/>
      <style:text-properties style:font-size-complex="12pt"/>
    </style:style>
    <style:style style:name="P872" style:parent-style-name="Normal" style:family="paragraph">
      <style:paragraph-properties fo:widows="0" fo:orphans="0" fo:text-indent="0.5909in"/>
      <style:text-properties style:font-size-complex="12pt"/>
    </style:style>
    <style:style style:name="P873" style:parent-style-name="Normal" style:family="paragraph">
      <style:paragraph-properties fo:widows="0" fo:orphans="0"/>
      <style:text-properties style:font-size-complex="12pt"/>
    </style:style>
    <style:style style:name="P874" style:parent-style-name="Normal" style:family="paragraph">
      <style:paragraph-properties fo:widows="0" fo:orphans="0"/>
      <style:text-properties style:font-size-complex="12pt"/>
    </style:style>
    <style:style style:name="P875" style:parent-style-name="Normal" style:family="paragraph">
      <style:paragraph-properties fo:widows="0" fo:orphans="0"/>
      <style:text-properties style:font-size-complex="12pt"/>
    </style:style>
    <style:style style:name="P876" style:parent-style-name="Normal" style:family="paragraph">
      <style:paragraph-properties fo:widows="0" fo:orphans="0"/>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AKCINIŲ BENDROVIŲ ĮSTATYMO NR. VIII-1835 2, 15, 17, 21, 27, 28, 29, 30, 30</text:span><text:span text:style-name="T14">1</text:span><text:span text:style-name="T15">, 32, 34, 37, 37², 40, 42, 45, 47, 47¹, 51 IR 78 STRAIPSNIŲ, PRIEDO PAKEITIMO IR ĮSTATYMO<text:s/></text:span></text:p>
      <text:p text:style-name="P16">PAPILDYMO 46¹ STRAIPSNIU</text:p>
      <text:p text:style-name="P17"><text:span text:style-name="T18">ĮSTATYMAS</text:span></text:p>
      <text:p text:style-name="P19"/>
      <text:p text:style-name="P20">2022 m. <text:s text:c="28"/>Nr.<text:s/></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1</text:span><text:span text:style-name="T29">. Pakeisti 2 straipsnio 4 dalį ir ją išdėstyti taip:</text:span></text:p>
      <text:p text:style-name="P30"><text:span text:style-name="T31">„</text:span><text:span text:style-name="T32">4</text:span><text:span text:style-name="T33">. Uždarosios akcinės bendrovės įstatinis kapitalas turi būti ne mažesnis kaip 1 tūkstantis eurų. Uždaros</text:span><text:span text:style-name="T34">ios akcinės bendrovės akcijos negali būti platinamos ir jomis prekiaujama viešai, jeigu įstatymai nenustato kitaip. Jeigu uždarosios akcinės bendrovės siūlomos akcijos ar jų siūlymas atitinka bent vieną iš Vertybinių popierių įstatyme</text:span><text:span text:style-name="T35"><text:s/></text:span><text:span text:style-name="T36">ir (arba) 2017 m. bir</text:span><text:span text:style-name="T37">želio 14 d. Europos Parlamento ir Tarybos reglamente<text:s/></text:span><text:a xlink:href="http://eur-lex.europa.eu/legal-content/LIT/TXT/?uri=CELEX:31129R2017&amp;locale=lt" office:target-frame-name="_blank" xlink:show="new"><text:span text:style-name="T38">(ES) 2017/1129</text:span></text:a><text:span text:style-name="T39"><text:s/>dėl prospekto, kuris turi būti skelbiamas, kai vertybiniai popieriai siūlomi viešai arb</text:span><text:span text:style-name="T40">a įtraukiami į prekybos reguliuojamoje rinkoje sąrašą, ir kuriuo panaikinama Direktyva<text:s/></text:span><text:a xlink:href="http://eur-lex.europa.eu/legal-content/LIT/TXT/?uri=CELEX:32003L0071&amp;locale=lt" office:target-frame-name="_blank" xlink:show="new"><text:span text:style-name="T41">2003/71/EB</text:span></text:a><text:span text:style-name="T42">,</text:span><text:span text:style-name="T43"><text:s/></text:span><text:span text:style-name="T44">nustatytų sąlygų, kai vertybinius popierius viešai siūla</text:span><text:span text:style-name="T45">nt nereikalaujama paskelbti prospekto, akcijų siūlymas tos uždarosios akcinės bendrovės akcininkams, darbuotojams, kreditoriams, profesionaliesiems investuotojams, kurie atitinka<text:s/></text:span><text:soft-page-break/><text:span text:style-name="T46">Finansinių priemonių rinkų įstatyme</text:span><text:span text:style-name="T47"><text:s/></text:span><text:span text:style-name="T48">nustatytus kriterijus, ir informuotiesiem</text:span><text:span text:style-name="T49">s investuotojams, kurie atitinka Informuotiesiems investuotojams skirtų kolektyvinio investavimo subjektų įstatyme nustatytus kriterijus, nėra laikomas vertybinių popierių viešu siūlymu.“</text:span></text:p>
      <text:p text:style-name="P50"><text:span text:style-name="T51">2</text:span><text:span text:style-name="T52">. Pakeisti 2 straipsnio 6 dalį ir ją išdėstyti taip:</text:span></text:p>
      <text:p text:style-name="P53"><text:span text:style-name="T54">„</text:span><text:span text:style-name="T55">6</text:span><text:span text:style-name="T56">.<text:s/></text:span><text:span text:style-name="T57">Santykiuose su kitais asmenimis naudojamuose bendrovės rašytiniuose dokumentuose, taip pat dokumentuose, pasirašytuose Elektroninės atpažinties ir elektroninių operacijų patikimumo užtikrinimo paslaugų įstatymo nustatyta tvarka ir perduodamuose elektronini</text:span><text:span text:style-name="T58">ų ryšių priemonėmis, ir bendrovės interneto svetainėje, jeigu bendrovė ją turi, turi būti Civilinio kodekso 2.44 straipsnyje nurodyta informacija.“</text:span></text:p>
      <text:p text:style-name="P59"/>
      <text:p text:style-name="P60"><text:span text:style-name="T61">2</text:span><text:span text:style-name="T62"><text:s/>straipsnis.<text:s/></text:span><text:span text:style-name="T63">15 straipsnio pakeitimas</text:span></text:p>
      <text:p text:style-name="P64"><text:span text:style-name="T65">Pakeisti 15 straipsnio 1 dalies 3 punktą ir jį išdėstyti</text:span><text:span text:style-name="T66"><text:s/>taip:</text:span></text:p>
      <text:p text:style-name="P67"><text:span text:style-name="T68">„</text:span><text:span text:style-name="T69">3</text:span><text:span text:style-name="T70">) neatlygintinai gauti akcijų, kai įstatinis kapitalas didinamas iš bendrovės lėšų, išskyrus šio Įstatymo 42 straipsnio 4 dalyje nustatytą išimtį, ir šio Įstatymo 47</text:span><text:span text:style-name="T71">1</text:span><text:span text:style-name="T72"><text:s/>straipsnyje nustatytu atveju;“.</text:span></text:p>
      <text:p text:style-name="P73"/>
      <text:p text:style-name="P74"><text:span text:style-name="T75">3</text:span><text:span text:style-name="T76"><text:s/>straipsnis.<text:s/></text:span><text:span text:style-name="T77">17 straipsnio<text:s/></text:span><text:span text:style-name="T78">pakeitimas</text:span></text:p>
      <text:p text:style-name="P79"><text:span text:style-name="T80">Pakeisti 17 straipsnio 3 dalį ir ją išdėstyti taip:</text:span></text:p>
      <text:p text:style-name="P81">„3.<text:s/><text:span text:style-name="T82">Privilegijuotųjų akcijų suteikiamos balsavimo teisės nustatomos bendrovės</text:span><text:s/><text:span text:style-name="T83">įstatuose.</text:span><text:s/>Privilegijuotųjų akcijų, kurios nesuteikia balsavimo teisės, savininkams teisė balsuoti suteikiama šio Įstatymo nustatytais atvejais.“</text:p>
      <text:p text:style-name="P84"/>
      <text:p text:style-name="P85"><text:span text:style-name="T86">4</text:span><text:span text:style-name="T87"><text:s/>straipsnis.<text:s/></text:span><text:span text:style-name="T88">21 straipsnio pakeitimas</text:span></text:p>
      <text:p text:style-name="P89"><text:span text:style-name="T90">1</text:span><text:span text:style-name="T91">. Papildyti 21 straipsnį nauja 3</text:span><text:span text:style-name="T92">1</text:span><text:span text:style-name="T93"><text:s/>dalimi:</text:span></text:p>
      <text:p text:style-name="P94"><text:span text:style-name="T95">„</text:span><text:span text:style-name="T96">3</text:span><text:span text:style-name="T97">1</text:span><text:span text:style-name="T98">. Akcinė bendrovė gali sudaryti galimybę akcininkams visuotiniame akcininkų susirinkime balsavimo nurodymą pateikti ele</text:span><text:span text:style-name="T99">ktroninių ryšių priemonėmis per sąskaitų tvarkytojus ir Centrinį vertybinių popierių depozitoriumą, vadovaujantis Finansinių priemonių rinkų įstatymu (toliau – balsavimo nurodymas).“</text:span></text:p>
      <text:p text:style-name="P100"><text:span text:style-name="T101">2</text:span><text:span text:style-name="T102">. Pakeisti 21 straipsnio 4 dalį ir ją išdėstyti taip:</text:span></text:p>
      <text:p text:style-name="P103"><text:span text:style-name="T104">„</text:span><text:span text:style-name="T105">4</text:span><text:span text:style-name="T106">. Bend</text:span><text:span text:style-name="T107">rovė privalo sudaryti galimybę akcininkams dalyvauti visuotiniame akcininkų susirinkime ir balsuoti elektroninių ryšių priemonėmis, taip pat pateikti balsavimo nurodymą, kai to pareikalauja akcininkai, kuriems priklausančios akcijos suteikia ne mažiau kaip</text:span><text:span text:style-name="T108"><text:s/>1/10 visų balsų, jeigu įstatuose nenumatytas mažesnis balsų skaičius. Jeigu visi akcininkai, kuriems priklausančios akcijos suteikia balsavimo teisę, sutinka, bendrovės įstatuose gali būti numatyta, kad visuotiniame akcininkų susirinkime akcininkai dalyva</text:span><text:span text:style-name="T109">uja ir balsuoja tik elektroninių ryšių priemonėmis, taip pat gali būti numatyta, kad įstatuose nurodytais atvejais dalyvaujama ir balsuojama kitais šiame įstatyme nustatytais būdais. <text:s/>Šioje dalyje numatytais atvejais valdyba (jei valdyba nesudaroma – bendr</text:span><text:span text:style-name="T110">ovės vadovas) tvirtina dalyvavimo ir balsavimo visuotiniame akcininkų susirinkime elektroninių ryšių priemonėmis tvarkos aprašą, kuriame taip pat turi būti nurodyta akcininkų tapatybės nustatymo tvarka bei reikalavimai, skirti perduodamos informacijos saug</text:span><text:span text:style-name="T111">umui užtikrinti.</text:span><text:span text:style-name="T112">“</text:span></text:p>
      <text:p text:style-name="P113"><text:span text:style-name="T114">3</text:span><text:span text:style-name="T115">. Papildyti 21 straipsnį nauja 5 dalimi:</text:span></text:p>
      <text:p text:style-name="P116"><text:span text:style-name="T117">„</text:span><text:span text:style-name="T118">5</text:span><text:span text:style-name="T119">. A</text:span><text:span text:style-name="T120">kcinė bendrovė, kurios akcijomis leista prekiauti reguliuojamoje rinkoje, privalo užtikrinti, kad tais atvejais, kai akcininkas ar jo įgaliotinis visuotiniame akcininkų susirinkime dalyvavo ir balsavo elektroninių ryšių priemonėmis, jam nedelsiant būtų išs</text:span><text:span text:style-name="T121">iųstas balsavimo elektroninių ryšių priemonėmis rezultato gavimo patvirtinimas ir akcininko ar jo įgaliotinio prašymu, kuris gali būti pateiktas ne vėliau kaip per 7 dienas nuo visuotinio akcininkų susirinkimo dienos, būtų pateiktas patvirtinimas, kad jo b</text:span><text:span text:style-name="T122">alsas užregistruotas ir įskaitytas tinkamai (nebent jis jau turi šią informaciją). Jeigu šioje dalyje nurodytą patvirtinimą gauna juridinis asmuo, kuris,<text:s/></text:span><text:soft-page-break/><text:span text:style-name="T123">vadovaujantis <text:s/>Finansinių priemonių rinkų įstatymu, yra atidaręs ir tvarko akcininko asmeninę vertybin</text:span><text:span text:style-name="T124">ių popierių sąskaitą, jis nedelsdamas bet kokiomis priemonėmis šį patvirtinimą perduoda akcininkui ar jo įgaliotiniui. Jeigu perduodant patvirtinimą yra daugiau negu vienas juridinis asmuo, kuris, vadovaujantis Finansinių priemonių rinkų įstatymu, turi tei</text:span><text:span text:style-name="T125">sę atidaryti ir tvarkyti finansinių priemonių asmenines sąskaitas, taikomos Finansinių priemonių rinkų įstatymo 89 straipsnio 9–11 dalys.</text:span><text:span text:style-name="T126">“</text:span></text:p>
      <text:p text:style-name="P127"><text:span text:style-name="T128">4</text:span><text:span text:style-name="T129">. Buvusias 21 straipsnio 5–8 dalis laikyti atitinkamai 6–9 dalimis.</text:span></text:p>
      <text:p text:style-name="P130"><text:span text:style-name="T131">5</text:span><text:span text:style-name="T132">. Pakeisti 21 straipsnio 8 dalį ir<text:s/></text:span><text:span text:style-name="T133">ją išdėstyti taip:</text:span></text:p>
      <text:p text:style-name="P134"><text:span text:style-name="T135">„</text:span><text:span text:style-name="T136">9</text:span><text:span text:style-name="T137">. Asmuo, dalyvaujantis visuotiniame akcininkų susirinkime ir turintis teisę balsuoti, turi pateikti asmens tapatybę patvirtinantį dokumentą. Asmuo, kuris nėra akcininkas, be šio dokumento, turi pateikti dokumentą, patvirtinantį teisę</text:span><text:span text:style-name="T138"><text:s/>balsuoti visuotiniame akcininkų susirinkime. Reikalavimas pateikti<text:s/></text:span><text:span text:style-name="T139">asmens tapatybę patvirtinantį dokumentą</text:span><text:span text:style-name="T140"><text:s/>netaikomas, kai balsuojama raštu, užpildant bendrąjį balsavimo biuletenį, ir<text:s/></text:span><text:span text:style-name="T141">elektroninių ryšių priemonėmis</text:span><text:span text:style-name="T142">,</text:span><text:span text:style-name="T143"><text:s/></text:span><text:span text:style-name="T144">išskyrus</text:span><text:span text:style-name="T145"><text:s/>atvejus, kai šio straipsnio 4<text:s/></text:span><text:span text:style-name="T146">dalyje nurodytame<text:s/></text:span><text:span text:style-name="T147">valdybos (jei valdyba nesudaroma – bendrovės vadovo) patvirtintame dalyvavimo ir balsavimo visuotiniame akcininkų susirinkime elektroninių ryšių priemonėmis tvarkos apraše numatyta kitaip.</text:span><text:span text:style-name="T148">“</text:span></text:p>
      <text:p text:style-name="P149"/>
      <text:p text:style-name="P150"><text:span text:style-name="T151">5</text:span><text:span text:style-name="T152"><text:s/>straipsnis.<text:s/></text:span><text:span text:style-name="T153">27 straipsnio pakeitima</text:span><text:span text:style-name="T154">s</text:span></text:p>
      <text:p text:style-name="P155"><text:span text:style-name="T156">1</text:span><text:span text:style-name="T157">. Papildyti 27 straipsnį nauja 5</text:span><text:span text:style-name="T158">1</text:span><text:span text:style-name="T159"><text:s/>dalimi ir ją išdėstyti taip:</text:span></text:p>
      <text:p text:style-name="P160"><text:span text:style-name="T161">„</text:span><text:span text:style-name="T162">5</text:span><text:span text:style-name="T163">1</text:span><text:span text:style-name="T164">. Jeigu akcinė bendrovė sudaro galimybę akcininkams visuotiniame akcininkų susirinkime pateikti balsavimo nurodymą, tokiu būdu iš anksto balsavę akcininkai laikomi dalyvaujančiais<text:s/></text:span><text:span text:style-name="T165">visuotiniame akcininkų susirinkime ir jų balsai įskaitomi į susirinkimo kvorumą bei balsavimo rezultatus. Pakartotiniame visuotiniame akcininkų susirinkime galioja neįvykusio susirinkimo balsavimo nurodymai. Akcininkas neturi teisės balsuoti visuotiniame a</text:span><text:span text:style-name="T166">kcininkų<text:s/></text:span><text:soft-page-break/><text:span text:style-name="T167">susirinkime svarstant sprendimą, dėl kurio jis iš anksto pareiškė savo valią pateikdamas balsavimo nurodymą.</text:span><text:span text:style-name="T168">“</text:span></text:p>
      <text:p text:style-name="P169"><text:span text:style-name="T170">2</text:span><text:span text:style-name="T171">. Pakeisti 27 straipsnio 9 dalį ir ją išdėstyti taip:</text:span></text:p>
      <text:p text:style-name="P172"><text:span text:style-name="T173">„</text:span><text:span text:style-name="T174">9</text:span><text:span text:style-name="T175">. Visuotinis akcininkų susirinkimas neturi teisės priimti sprendimų da</text:span><text:span text:style-name="T176">rbotvarkėje nepaskelbtais klausimais, išskyrus atvejus, kai jame dalyvauja visi akcininkai, kuriems priklausančios akcijos suteikia balsavimo teisę, ir nė vienas akcininkas nebalsavo raštu, užpildęs bendrąjį balsavimo biuletenį arba pateikęs balsavimo nuro</text:span><text:span text:style-name="T177">dymą.“</text:span></text:p>
      <text:p text:style-name="P178"><text:span text:style-name="T179">3</text:span><text:span text:style-name="T180">. Papildyti 27 straipsnį nauja 10 dalimi ir ją išdėstyti taip:</text:span></text:p>
      <text:p text:style-name="P181"><text:span text:style-name="T182">„</text:span><text:span text:style-name="T183">10</text:span><text:span text:style-name="T184">. Jeigu akcinė bendrovė savo akcininkams sudaro galimybę visuotiniame akcininkų susirinkime dalyvauti ir balsuoti elektroninių ryšių priemonėmis, visuotiniame akcininkų<text:s/></text:span><text:span text:style-name="T185">susirinkime</text:span><text:s/><text:span text:style-name="T186">dalyvaujančio ir balsuojančio asmens tapatybė turi būti nustatyta</text:span><text:s/><text:span text:style-name="T187">prieš visuotinį akcininkų susirinkimą ir kiekvieną jame svarstomą klausimą. Reikalavimas nustatyti asmens tapatybę</text:span><text:s/><text:span text:style-name="T188">prieš kiekvieną klausimą netaikomas, jei kiekvienas visuotiniam</text:span><text:span text:style-name="T189">e akcininkų susirinkime dalyvaujantis akcininkas <text:s/>balsuoja elektroninių ryšių priemonėmis, leidžiančiomis tiesioginį vaizdo perdavimą viso susirinkimo metu, taip pat kai balsuojama raštu, užpildžius bendrąjį balsavimo biuletenį arba pateikus balsavimo nuro</text:span><text:span text:style-name="T190">dymą.</text:span><text:span text:style-name="T191">“</text:span></text:p>
      <text:p text:style-name="P192"/>
      <text:p text:style-name="P193"><text:span text:style-name="T194">6</text:span><text:span text:style-name="T195"><text:s/>straipsnis.<text:s/></text:span><text:span text:style-name="T196">28 straipsnio pakeitimas</text:span></text:p>
      <text:p text:style-name="P197"><text:span text:style-name="T198">Pakeisti 28 straipsnio 1 dalies 3 punktą ir jį išdėstyti taip:</text:span></text:p>
      <text:p text:style-name="P199">„3) konvertuoti bendrovės vienos klasės akcijas į kitos, tvirtinti akcijų konvertavimo<text:s/><text:span text:style-name="T200">tvarkos aprašą</text:span>;“.</text:p>
      <text:p text:style-name="P201"/>
      <text:p text:style-name="P202"><text:span text:style-name="T203">7</text:span><text:span text:style-name="T204"><text:s/></text:span><text:span text:style-name="T205">straipsnis.<text:s/></text:span><text:span text:style-name="T206">29</text:span><text:span text:style-name="T207"><text:s/>straipsnio pakeitimas</text:span></text:p>
      <text:p text:style-name="P208"><text:span text:style-name="T209">1</text:span><text:span text:style-name="T210">. Pakeisti 29 straipsnio 3 dalį ir ją išdėstyti taip:</text:span></text:p>
      <text:p text:style-name="P211"><text:span text:style-name="T212">„</text:span><text:span text:style-name="T213">3</text:span><text:span text:style-name="T214">. Protokolas turi būti surašytas ir pasirašytas ne vėliau kaip per 7 dienas nuo visuotinio akcininkų susirinkimo dienos.</text:span><text:s/><text:span text:style-name="T215">Jeigu protokolas pasirašomas elektroniniu būdu, j</text:span><text:span text:style-name="T216">is turi būti pasirašytas kvalifikuotu elektroniniu parašu, naudojant kvalifikuotą elektroninio parašo sertifikatą, kuris atitinka<text:s/></text:span>2014 m. liepos 23 d. Europos Parlamento ir Tarybos reglamento<text:s/><text:a xlink:href="http://eur-lex.europa.eu/legal-content/LIT/TXT/?uri=CELEX:32014R0910&amp;locale=lt" office:target-frame-name="_blank" xlink:show="new"><text:span text:style-name="T217">(ES) Nr. 910/2014</text:span></text:a><text:s/>dėl elektroninės atpažinties ir elektroninių operacijų patikimumo užtikrinimo paslaugų vidaus rinkoje, kuriuo panaikinama Direktyva <text:a xlink:href="http://eur-lex.europa.eu/legal-content/LIT/TXT/?uri=CELEX:31999L0093&amp;locale=lt" office:target-frame-name="_blank" xlink:show="new"><text:span text:style-name="T218">1999/93/EB</text:span></text:a>, I priede nustatytus<text:s/><text:span text:style-name="T219">reikalavimus. Trečiųjų valstybių kvalifikuoti elektroniniai parašai, sudaryti naudojant kvalifikuotą elektroninio parašo sertifikatą, pripažįstami vadovaujantis Reglamento<text:s/></text:span><text:a xlink:href="http://eur-lex.europa.eu/legal-content/LIT/TXT/?uri=CELEX:32014R0910&amp;locale=lt" office:target-frame-name="_blank" xlink:show="new"><text:span text:style-name="T220">(ES) Nr. 910/2014</text:span></text:a><text:span text:style-name="T221"><text:s/>14 straipsniu.“</text:span></text:p>
      <text:p text:style-name="P222"><text:span text:style-name="T223">2</text:span><text:span text:style-name="T224">. Pakeisti 29 straipsnio 5 dalį ir ją išdėstyti taip:</text:span></text:p>
      <text:p text:style-name="P225"><text:span text:style-name="T226">„</text:span><text:span text:style-name="T227">5</text:span><text:span text:style-name="T228">. Prie visuotinio akcininkų susirinkimo protokolo turi būti pridedama:<text:s/></text:span></text:p>
      <text:p text:style-name="P229"><text:span text:style-name="T230">1</text:span><text:span text:style-name="T231">) visuotiniame akcininkų susirinkime dalyvavusių akcininkų registravimo sąrašas;<text:s/></text:span></text:p>
      <text:p text:style-name="P232"><text:span text:style-name="T233">2</text:span><text:span text:style-name="T234">) įgaliojimai ir kiti dokumentai, patvirtinantys asmenų teisę balsuoti;<text:s/></text:span></text:p>
      <text:p text:style-name="P235"><text:span text:style-name="T236">3</text:span><text:span text:style-name="T237">) iš anksto raštu balsavusių akcininkų bendrieji balsavimo biuleteniai;<text:s/></text:span></text:p>
      <text:p text:style-name="P238"><text:span text:style-name="T239">4</text:span><text:span text:style-name="T240">) dokumentai, įrodantys, kaip buvo balsuota elektroninių ryšių priemonėmis;<text:s/></text:span></text:p>
      <text:p text:style-name="P241"><text:span text:style-name="T242">5</text:span><text:span text:style-name="T243">) dokumentai, įrodantys, kad akcininkai buvo informuoti apie visuotinio akcininkų susirinkimo sušaukimą;<text:s/></text:span></text:p>
      <text:p text:style-name="P244"><text:span text:style-name="T245">6</text:span><text:span text:style-name="T246">) pastabos dėl protokolo ir protokolą pasirašiusių asmenų išvad</text:span><text:span text:style-name="T247">a dėl šių pastabų.“</text:span></text:p>
      <text:p text:style-name="P248"><text:span text:style-name="T249">3</text:span><text:span text:style-name="T250">. Papildyti 29 straipsnį nauja 6 dalimi ir ją išdėstyti taip:</text:span></text:p>
      <text:p text:style-name="P251"><text:span text:style-name="T252">„</text:span><text:span text:style-name="T253">6</text:span><text:span text:style-name="T254">.</text:span><text:span text:style-name="T255"><text:s/></text:span><text:span text:style-name="T256">Kai visuotinio akcininkų susirinkimo protokolas teikiamas tretiesiems asmenims, prie protokolo turi būti pridedami šio straipsnio 5 dalies 1, 5 ir 6 punktuos</text:span><text:span text:style-name="T257">e nurodyti dokumentai.“</text:span></text:p>
      <text:p text:style-name="P258"><text:span text:style-name="T259">4</text:span><text:span text:style-name="T260">. Buvusias 29 straipsnio 6–7 dalis laikyti atitinkamai 7–8 dalimis.</text:span></text:p>
      <text:p text:style-name="P261"/>
      <text:p text:style-name="P262"><text:span text:style-name="T263">8</text:span><text:span text:style-name="T264"><text:s/>straipsnis.<text:s/></text:span><text:span text:style-name="T265">30 straipsnio pakeitimas</text:span></text:p>
      <text:p text:style-name="P266"><text:span text:style-name="T267">Pakeisti 30 straipsnio 4 dalį ir ją išdėstyti taip:</text:span></text:p>
      <text:p text:style-name="P268"><text:span text:style-name="T269">„</text:span><text:span text:style-name="T270">4</text:span><text:span text:style-name="T271">. Užpildytą bendrąjį balsavimo biuletenį turi<text:s/></text:span><text:span text:style-name="T272">pasirašyti akcininkas arba kitas asmuo, turintis teisę balsuoti šiam akcininkui priklausančiomis akcijomis. Jeigu užpildytą bendrąjį balsavimo biuletenį pasirašo asmuo, kuris nėra akcininkas, prie užpildyto bendrojo balsavimo biuletenio turi būti pridėtas<text:s/></text:span><text:span text:style-name="T273">teisę balsuoti patvirtinantis dokumentas. Bendrojo balsavimo biuletenio pasirašymui elektroniniu būdu taikoma šio Įstatymo 29 straipsnio 3 dalis.“</text:span></text:p>
      <text:p text:style-name="P274"/>
      <text:p text:style-name="P275"><text:span text:style-name="T276">9</text:span><text:span text:style-name="T277"><text:s/>straipsnis.<text:s/></text:span><text:span text:style-name="T278">30</text:span><text:span text:style-name="T279">1</text:span><text:span text:style-name="T280"><text:s/>straipsnio pakeitimas</text:span></text:p>
      <text:p text:style-name="P281"><text:span text:style-name="T282">Pakeisti 30</text:span><text:span text:style-name="T283">1</text:span><text:span text:style-name="T284"><text:s/>straipsnio 1 dalį ir ją išdėstyti taip:</text:span></text:p>
      <text:p text:style-name="P285">„1. Visuotiniame akcininkų susirinkime įgaliotinis turi tokias pačias teises, kokias turėtų jo atstovaujamas akcininkas. Balsavimo nurodymo pateikimas nėra laikomas balsavimu pagal įgaliojimą.“</text:p>
      <text:p text:style-name="P286"/>
      <text:p text:style-name="P287"><text:span text:style-name="T288">10</text:span><text:span text:style-name="T289"><text:s/>straipsnis.<text:s/></text:span><text:span text:style-name="T290">32 straipsnio pakeitimas</text:span></text:p>
      <text:p text:style-name="P291"><text:span text:style-name="T292">1</text:span><text:span text:style-name="T293">. Papil</text:span><text:span text:style-name="T294">dyti 32 straipsnio 1 dalį nauju 4 punktu:</text:span></text:p>
      <text:p text:style-name="P295"><text:span text:style-name="T296">„</text:span><text:span text:style-name="T297">4</text:span><text:span text:style-name="T298">) tvirtina sandorių su susijusiomis šalimis, kurie sudaromi įprastinėmis rinkos sąlygomis verčiantis įprasta ūkine veikla, kaip nustatyta šio Įstatymo 37</text:span><text:span text:style-name="T299">2</text:span><text:span text:style-name="T300"> straipsnio 11 dalyje, vertinimo tvarkos ir sąlygų<text:s/></text:span><text:span text:style-name="T301">aprašą;“.</text:span></text:p>
      <text:p text:style-name="P302"><text:span text:style-name="T303">2</text:span><text:span text:style-name="T304">. Buvusius 32 straipsnio 1 dalies 4–10 punktus laikyti atitinkamai 5–11 punktais.</text:span></text:p>
      <text:p text:style-name="P305"/>
      <text:p text:style-name="P306"><text:span text:style-name="T307">11</text:span><text:span text:style-name="T308"><text:s/>straipsnis.<text:s/></text:span><text:span text:style-name="T309">34 straipsnio pakeitimas</text:span></text:p>
      <text:p text:style-name="P310"><text:span text:style-name="T311">1</text:span><text:span text:style-name="T312">. Papildyti 34 straipsnio 1 dalį 7 punktu:</text:span></text:p>
      <text:p text:style-name="P313"><text:span text:style-name="T314">„</text:span><text:span text:style-name="T315">7</text:span><text:span text:style-name="T316">) dalyvavimo ir balsavimo visuotiniame akcininkų susirin</text:span><text:span text:style-name="T317">kime elektroninių ryšių priemonėmis tvarkos aprašą.</text:span><text:span text:style-name="T318">“</text:span></text:p>
      <text:p text:style-name="P319"><text:span text:style-name="T320">2</text:span><text:span text:style-name="T321">. Papildyti 34 straipsnio 11 dalį nauju 2 punktu:</text:span></text:p>
      <text:p text:style-name="P322"><text:span text:style-name="T323">„</text:span><text:span text:style-name="T324">2</text:span><text:span text:style-name="T325">) tvirtina sandorių su susijusiomis šalimis, kurie sudaromi įprastinėmis rinkos sąlygomis verčiantis įprasta ūkine veikla, kaip nustatyta ši</text:span><text:span text:style-name="T326">o Įstatymo 37</text:span><text:span text:style-name="T327">2</text:span><text:span text:style-name="T328"><text:s/>straipsnio 11 dalyje, vertinimo tvarkos ir sąlygų aprašą;</text:span><text:span text:style-name="T329">“.</text:span></text:p>
      <text:p text:style-name="P330"><text:span text:style-name="T331">3</text:span><text:span text:style-name="T332">.<text:s/></text:span><text:span text:style-name="T333">Buvusius 34 straipsnio 11 dalies 2–5 punktus laikyti atitinkamai 3–6 punktais.</text:span></text:p>
      <text:p text:style-name="P334"/>
      <text:p text:style-name="P335"><text:span text:style-name="T336">12</text:span><text:span text:style-name="T337"><text:s/>straipsnis.<text:s/></text:span><text:span text:style-name="T338">37 straipsnio pakeitimas</text:span></text:p>
      <text:p text:style-name="P339"><text:span text:style-name="T340">1</text:span><text:span text:style-name="T341">. Pakeisti 37 straipsnio 10 dalį ir ją<text:s/></text:span><text:span text:style-name="T342">išdėstyti taip:</text:span></text:p>
      <text:p text:style-name="P343"><text:span text:style-name="T344">„</text:span><text:span text:style-name="T345">10</text:span><text:span text:style-name="T346">. Bendrovės vadovas veikia bendrovės vardu ir turi teisę vienvaldiškai sudaryti sandorius, išskyrus atvejus, kai bendrovės įstatuose nustatytas kiekybinis atstovavimas bendrovei. Šio Įstatymo 34 straipsnio 4 dalies 3, 4, 5 ir 6 punktuo</text:span><text:span text:style-name="T347">se nurodytus sandorius bendrovės vadovas gali sudaryti, kai yra bendrovės valdybos (jeigu bendrovėje valdyba sudaroma) sprendimas šiuos sandorius sudaryti. Jeigu bendrovėje valdyba nesudaroma, bendrovės vadovas priima sprendimus ir atlieka veiksmus, nustat</text:span><text:span text:style-name="T348">ytus šio Įstatymo 34 straipsnio 1, 3, 4, 5, 6, 9, 10, 13 ir 14 dalyse. Bendrovės, kurioje nesudaroma nei valdyba, nei stebėtojų taryba, vadovas priima sprendimus ir atlieka veiksmus, nustatytus šio Įstatymo 32 straipsnio 1 dalies 1 punkte.“</text:span></text:p>
      <text:p text:style-name="P349"><text:span text:style-name="T350">2</text:span><text:span text:style-name="T351">. Papi</text:span><text:span text:style-name="T352">ldyti 37 straipsnio 12 dalį nauju 3 punktu:<text:s/></text:span></text:p>
      <text:p text:style-name="P353"><text:span text:style-name="T354">„</text:span><text:span text:style-name="T355">3</text:span><text:span text:style-name="T356">)<text:s/></text:span><text:span text:style-name="T357">dalyvavimo ir balsavimo visuotiniame akcininkų susirinkime elektroninių ryšių priemonėmis tvarkos aprašo projekto parengimą;</text:span><text:span text:style-name="T358">“.</text:span></text:p>
      <text:p text:style-name="P359"><text:span text:style-name="T360">3</text:span><text:span text:style-name="T361">.</text:span><text:span text:style-name="T362"><text:s/>Papildyti 37 straipsnio 12 dalį nauju 4 punktu:</text:span></text:p>
      <text:p text:style-name="P363"><text:span text:style-name="T364">„</text:span><text:span text:style-name="T365">4</text:span><text:span text:style-name="T366">) sandorių su<text:s/></text:span><text:span text:style-name="T367">susijusiomis šalimis, kurie sudaromi įprastinėmis rinkos sąlygomis verčiantis įprasta ūkine veikla, vertinimo tvarkos ir sąlygų aprašo projekto parengimą;</text:span><text:span text:style-name="T368">“.</text:span></text:p>
      <text:p text:style-name="P369"><text:span text:style-name="T370">4</text:span><text:span text:style-name="T371">.<text:s/></text:span><text:span text:style-name="T372">Buvusius<text:s/></text:span><text:span text:style-name="T373">37 straipsnio 12</text:span><text:span text:style-name="T374"><text:s/></text:span><text:span text:style-name="T375">dalies 3–16 punktus laikyti atitinkamai 5–18 punktais.</text:span></text:p>
      <text:p text:style-name="P376"/>
      <text:p text:style-name="P377"><text:span text:style-name="T378">13</text:span><text:span text:style-name="T379"><text:s/>straipsnis.</text:span><text:span text:style-name="T380"><text:s/></text:span><text:span text:style-name="T381">37</text:span><text:span text:style-name="T382">2</text:span><text:span text:style-name="T383"><text:s/>straipsnio pakeitimas</text:span></text:p>
      <text:p text:style-name="P384"><text:span text:style-name="T385">1</text:span><text:span text:style-name="T386">. Pakeisti 37</text:span><text:span text:style-name="T387">2</text:span><text:span text:style-name="T388"><text:s/>straipsnio 1 dalį ir ją išdėstyti taip:</text:span></text:p>
      <text:p text:style-name="P389"><text:span text:style-name="T390">„</text:span><text:span text:style-name="T391">1</text:span><text:span text:style-name="T392">. Šio straipsnio nuostatos, išskyrus šio straipsnio 10, 11 ir 12 dalis, taikomos akcinės bendrovės, kurios akcijomis leista prekiauti reguliuojamoje rinkoje,<text:s/></text:span><text:span text:style-name="T393">sandoriams</text:span><text:span text:style-name="T394"><text:s/>dėl turto investavimo, įsigijimo, perleidimo, nuomos, įkeitimo ir hipotekos, prievolių<text:s/></text:span><text:span text:style-name="T395">įvykdymo laidavimo ar garantavimo, kai sandorio arba bendra tokių sandorių suma per finansinius metus viršija 1/10 akcinės bendrovės, kurios akcijomis leista prekiauti reguliuojamoje rinkoje, vėliausiai sudarytame balanse nurodytos turto vertės, su susijus</text:span><text:span text:style-name="T396">ia šalimi, jeigu jie:</text:span></text:p>
      <text:p text:style-name="P397"><text:span text:style-name="T398">1</text:span><text:span text:style-name="T399">) sudaromi neįprastinėmis rinkos sąlygomis ir (ar)</text:span></text:p>
      <text:p text:style-name="P400"><text:span text:style-name="T401">2</text:span><text:span text:style-name="T402">) nepriskiriami bendrovės įprastai ūkinei veiklai.</text:span><text:span text:style-name="T403">“</text:span></text:p>
      <text:p text:style-name="P404"><text:span text:style-name="T405">2</text:span><text:span text:style-name="T406">. Papildyti 37</text:span><text:span text:style-name="T407">2</text:span><text:span text:style-name="T408"><text:s/>straipsnį nauja 10 dalimi:</text:span></text:p>
      <text:p text:style-name="P409"><text:span text:style-name="T410">„</text:span><text:span text:style-name="T411">10</text:span><text:span text:style-name="T412">. Šio straipsnio nuostatos netaikomos akcinės bendrovės, kurios<text:s/></text:span><text:span text:style-name="T413">akcijomis leista prekiauti reguliuojamoje rinkoje, sandoriams:</text:span></text:p>
      <text:p text:style-name="P414"><text:span text:style-name="T415">1</text:span><text:span text:style-name="T416">)</text:span><text:span text:style-name="T417"><text:s/>kuriuos siūloma sudaryti visiems šios akcinės bendrovės akcininkams tomis pačiomis sąlygomis;</text:span></text:p>
      <text:p text:style-name="P418"><text:span text:style-name="T419">2</text:span><text:span text:style-name="T420">) dėl šios akcinės bendrovės vadovo, valdybos ar stebėtojų tarybos narių atlygio;</text:span></text:p>
      <text:p text:style-name="P421"><text:span text:style-name="T422">3</text:span><text:span text:style-name="T423">)<text:s/></text:span><text:span text:style-name="T424">sudaromiems su<text:s/></text:span><text:span text:style-name="T425">dukterine bendrove, kurios visų akcijų savininkė yra ši akcinė bendrovė.“</text:span></text:p>
      <text:p text:style-name="P426"><text:span text:style-name="T427">3</text:span><text:span text:style-name="T428">.</text:span><text:span text:style-name="T429"><text:s/>Buvusias<text:s/></text:span><text:span text:style-name="T430">3</text:span><text:span text:style-name="T431">7</text:span><text:span text:style-name="T432">2</text:span><text:span text:style-name="T433"><text:s/>straipsnio</text:span><text:span text:style-name="T434"><text:s/>10–11 dalis laikyti atitinkamai 11–12 dalimis.</text:span></text:p>
      <text:p text:style-name="P435"><text:span text:style-name="T436">4</text:span><text:span text:style-name="T437">.<text:s/></text:span><text:span text:style-name="T438">Pakeisti 3</text:span><text:span text:style-name="T439">7</text:span><text:span text:style-name="T440">2</text:span><text:span text:style-name="T441"><text:s/>straipsnio 10</text:span><text:span text:style-name="T442"><text:s/></text:span><text:span text:style-name="T443">dalį ir ją išdėstyti taip:</text:span></text:p>
      <text:p text:style-name="P444"><text:span text:style-name="T445">„</text:span><text:span text:style-name="T446">11</text:span><text:span text:style-name="T447">.<text:s/></text:span><text:span text:style-name="T448">Sandoriai dėl turto investavimo, įsigijimo, perleidimo, nuomos, įkeitimo ir hipotekos, prievolių įvykdymo laidavimo ar garantavimo, kai sandorio arba bendra tokių sandorių suma per finansinius metus viršija 1/10 akcinės bendrovės, kurios akcijomis leista p</text:span><text:span text:style-name="T449">rekiauti reguliuojamoje rinkoje, vėliausiai sudarytame balanse nurodytos turto vertės,<text:s/></text:span><text:span text:style-name="T450">su susijusia šalimi,<text:s/></text:span><text:span text:style-name="T451">sudaromi įprastinėmis rinkos sąlygomis verčiantis įprasta ūkine veikla ir periodiškai vertinami dėl atitikties šioms sąlygoms, vadovaujantis stebėto</text:span><text:span text:style-name="T452">jų tarybos arba valdybos, atliekančios šio Įstatymo 34 straipsnio 11 dalyje nustatytas priežiūros funkcijas, patvirtinta tvarka ir sąlygomis. Susijusios šalys vertinime dėl sandorių nedalyvauja.</text:span><text:span text:style-name="T453"><text:s/></text:span><text:span text:style-name="T454">Apie tokius sandorius, sudarytus per finansinius metus<text:s/></text:span><text:soft-page-break/><text:span text:style-name="T455">su ta<text:s/></text:span><text:span text:style-name="T456">pačia susijusia šalimi, informacija papildomai pateikiama šios akcinės bendrovės metiniame pranešime, kuriame <text:s/>nurodomos sandorio šalys<text:s/></text:span><text:span text:style-name="T457">(juridinio asmens pavadinimas, teisinė forma, kodas, buveinė, registras, kuriame kaupiami ir saugomi duomenys apie šį as</text:span><text:span text:style-name="T458">menį; fizinio asmens vardas, pavardė, adresas korespondencijai) ir sandorio vertė.</text:span><text:span text:style-name="T459">“</text:span><text:span text:style-name="T460"><text:s/></text:span></text:p>
      <text:p text:style-name="P461"><text:span text:style-name="T462">5</text:span><text:span text:style-name="T463">. Pakeisti 37</text:span><text:span text:style-name="T464">2</text:span><text:span text:style-name="T465"><text:s/>straipsnio 11 dalį ir ją išdėstyti taip:</text:span></text:p>
      <text:p text:style-name="P466">„<text:span text:style-name="T467">12</text:span><text:span text:style-name="T468">.</text:span><text:s/><text:span text:style-name="T469">Apie<text:s/></text:span>šio straipsnio 1 dalyje nurodytus kriterijus<text:s/><text:span text:style-name="T470">atitinkančius</text:span><text:s/><text:span text:style-name="T471">sandorius</text:span>,<text:s/><text:span text:style-name="T472">sudaromus</text:span><text:s/>tarp su akcine<text:s/>bendrove, kurios akcijomis leista prekiauti reguliuojamoje rinkoje, susijusios šalies ir šios akcinės bendrovės dukterinės bendrovės<text:span text:style-name="T473">, vėliausiai sandorio sudarymo metu paskelbiama akcinės bendrovės, kurios akcijomis leista prekiauti reguliuojamoje rinkoje</text:span><text:span text:style-name="T474">, interneto svetainėje, kurioje nurodoma informacija apie sandorio šalis<text:s/></text:span><text:span text:style-name="T475">(juridinio asmens pavadinimas, teisinė forma, kodas, buveinė, registras, kuriame kaupiami ir saugomi duomenys apie šį asmenį; fizinio asmens vardas, pavardė, adresas korespondencijai)</text:span><text:span text:style-name="T476">,<text:s/></text:span>kaip akcinė bendrovė yra susijusi su sandorį sudariusia susijusia šalimi –<text:span text:style-name="T477"><text:s/></text:span><text:span text:style-name="T478">sandorio data ir vertė, taip pat pateikiamas vertinimas, ar sandoris yra sąžiningas ir pagrįstas akcinės bendrovės ir jos akcininkų, kurie nėra sandorio šalys, atžvilgiu.</text:span>“<text:s/></text:p>
      <text:p text:style-name="P479"/>
      <text:p text:style-name="P480"><text:span text:style-name="T481">14</text:span><text:span text:style-name="T482"><text:s/>straipsnis.<text:s/></text:span><text:span text:style-name="T483">40 straipsnio pakeitimas</text:span></text:p>
      <text:p text:style-name="P484"><text:span text:style-name="T485">Pakeisti 40 straipsnio 17 dalį ir ją išdėstyti taip:</text:span></text:p>
      <text:p text:style-name="P486"><text:span text:style-name="T487">„</text:span><text:span text:style-name="T488">17</text:span><text:span text:style-name="T489">. Bendrovė negali išleisti akcijų, kurias būtų galima keisti į obligacijas.“</text:span></text:p>
      <text:p text:style-name="P490"/>
      <text:p text:style-name="P491"><text:span text:style-name="T492">15</text:span><text:span text:style-name="T493"><text:s/>straipsnis.<text:s/></text:span><text:span text:style-name="T494">42 straipsnio pakeitimas</text:span><text:span text:style-name="T495"><text:s/></text:span></text:p>
      <text:p text:style-name="P496"><text:span text:style-name="T497">1</text:span><text:span text:style-name="T498">. Pakeisti 42<text:s/></text:span><text:span text:style-name="T499">straipsnio 1 dalį ir ją išdėstyti taip:</text:span></text:p>
      <text:p text:style-name="P500"><text:span text:style-name="T501">„</text:span><text:span text:style-name="T502">1</text:span><text:span text:style-name="T503">. Paprastosios akcijos sudaro pagrindinę bendrovės akcijų dalį. Visų paprastųjų akcijų nominalios vertės turi būti vienodos.“</text:span></text:p>
      <text:p text:style-name="P504"><text:span text:style-name="T505">2</text:span><text:span text:style-name="T506">. Papildyti 42 straipsnį nauja 2 dalimi:</text:span></text:p>
      <text:p text:style-name="P507"><text:span text:style-name="T508">„</text:span><text:span text:style-name="T509">2</text:span><text:span text:style-name="T510">. Bendrovė gali išleisti skirtin</text:span><text:span text:style-name="T511">gų klasių privilegijuotąsias akcijas. Privilegijuotosios akcijos be balso teisės negali sudaryti daugiau kaip 1/2 įstatinio kapitalo dalies. Bendrovės privilegijuotųjų akcijų klasės ir jų suteikiamos teisės nustatomos bendrovės įstatuose.“</text:span></text:p>
      <text:p text:style-name="P512"><text:span text:style-name="T513">3</text:span><text:span text:style-name="T514">.<text:s/></text:span><text:span text:style-name="T515">Buvus</text:span><text:span text:style-name="T516">ias 42 straipsnio 2–11 dalis laikyti atitinkamai 3–12 dalimis.</text:span></text:p>
      <text:p text:style-name="P517"><text:span text:style-name="T518">4</text:span><text:span text:style-name="T519">.</text:span><text:span text:style-name="T520"><text:s/>Pakeisti 42 straipsnio 5 dalį ir ją išdėstyti taip:</text:span></text:p>
      <text:p text:style-name="P521"><text:span text:style-name="T522">„</text:span><text:span text:style-name="T523">6</text:span><text:span text:style-name="T524">.</text:span><text:span text:style-name="T525"><text:s/>Bendrovės privilegijuotosios akcijos gali būti konvertuotos į paprastąsias akcijas arba kitos klasės privilegijuotąsias akcijas<text:s/></text:span><text:span text:style-name="T526">visuotinio akcininkų susirinkimo sprendimu, jei kvalifikuota balsų dauguma šiam sprendimui balsuodami atskirai pritaria kiekvienos klasės akcijų savininkai. Bendrovės privilegijuotosios akcijos konvertuojamos vadovaujantis visuotinio akcininkų susirinkimo<text:s/></text:span><text:span text:style-name="T527">patvirtintu akcijų konvertavimo tvarkos aprašu. Kai konvertuojamos ne visos visuotinio akcininkų susirinkimo, priėmusio sprendimą konvertuoti privilegijuotąsias akcijas į kitos klasės akcijas, sprendime numatytos akcijos ir šiame visuotinio akcininkų susir</text:span><text:span text:style-name="T528">inkimo sprendime buvo numatyta tokia galimybė, bendrovės valdyba (jei valdyba nesudaroma – bendrovės vadovas) bendrovės įstatuose turi atitinkamai pakeisti akcijų skaičių pagal klases ir (ar) nominalią vertę ir pateikti pakeistus įstatus juridinių asmenų r</text:span><text:span text:style-name="T529">egistro tvarkytojui. Konvertuodama privilegijuotąsias su kaupiamuoju dividendu akcijas į paprastąsias, taip pat į kitos klasės privilegijuotąsias akcijas su nekaupiamuoju dividendu, bendrovė turi visiškai atsiskaityti su privilegijuotųjų akcijų savininkais</text:span><text:span text:style-name="T530"><text:s/>arba įsipareigoti įsiskolinimą padengti ne vėliau kaip iki kitų finansinių metų pabaigos.“</text:span></text:p>
      <text:p text:style-name="P531"><text:span text:style-name="T532">5</text:span><text:span text:style-name="T533">. Pakeisti 42 straipsnio 6 dalį ir ją išdėstyti taip:</text:span></text:p>
      <text:p text:style-name="P534"><text:span text:style-name="T535">„</text:span><text:span text:style-name="T536">7</text:span><text:span text:style-name="T537">. Bendrovės, kuri išleidžia privilegijuotąsias akcijas, įstatuose turi būti nustatytas konkretus<text:s/></text:span><text:span text:style-name="T538">(nekintamas) privilegijuotųjų akcijų dividendo dydis procentais, skaičiuojant nuo akcijos nominalios vertės, arba jo apskaičiavimo tvarka.“</text:span></text:p>
      <text:p text:style-name="P539"><text:span text:style-name="T540">6</text:span><text:span text:style-name="T541">. Pakeisti 42 straipsnio 7 dalį ir ją išdėstyti taip:</text:span></text:p>
      <text:p text:style-name="P542"><text:span text:style-name="T543">„</text:span><text:span text:style-name="T544">8</text:span><text:span text:style-name="T545">.</text:span><text:span text:style-name="T546"><text:s/>Privilegijuotosios akcijos pagal klases gali būti su kaupiamuoju arba su nekaupiamuoju dividendu, su balso teise ar be balso teisės. Bendrovė gali išleisti ir kitokias pagal suteikiamas teises privilegijuotąsias akcijas, jeigu tokia galimybė yra numatyta<text:s/></text:span><text:span text:style-name="T547">bendrovės įstatuose.</text:span><text:span text:style-name="T548">“</text:span></text:p>
      <text:p text:style-name="P549"/>
      <text:p text:style-name="P550"><text:span text:style-name="T551">16</text:span><text:span text:style-name="T552"><text:s/>straipsnis.<text:s/></text:span><text:span text:style-name="T553">45 straipsnio pakeitimas</text:span></text:p>
      <text:p text:style-name="P554"><text:span text:style-name="T555">1</text:span><text:span text:style-name="T556">. Pakeisti 45 straipsnio 2 dalį ir ją išdėstyti taip:</text:span></text:p>
      <text:p text:style-name="P557"><text:span text:style-name="T558">„</text:span><text:span text:style-name="T559">2</text:span><text:span text:style-name="T560">. Akcijos emisijos kaina turi būti ne mažesnė už jos nominalią vertę. Vienos akcijų emisijos metu akcijos gali būti leid</text:span><text:span text:style-name="T561">žiamos skirtingomis akcijų emisijos kainomis.“</text:span></text:p>
      <text:p text:style-name="P562"><text:span text:style-name="T563">2</text:span><text:span text:style-name="T564">.</text:span><text:span text:style-name="T565"><text:s/></text:span><text:span text:style-name="T566">Pakeisti 45 straipsnio 4 dalį ir ją išdėstyti taip:</text:span></text:p>
      <text:p text:style-name="P567"><text:span text:style-name="T568">„</text:span><text:span text:style-name="T569">4</text:span><text:span text:style-name="T570">. Akcinėje bendrovėje<text:s/></text:span><text:span text:style-name="T571">kiekvieno<text:s/></text:span><text:span text:style-name="T572">akcijas pasirašiusio asmens pradinis įnašas pinigais turi būti ne mažesnis kaip 1/4 visų jo pasirašytų akcijų<text:s/></text:span><text:span text:style-name="T573">nominalios vertės ir visų pasirašytų akcijų nominalios vertės perviršio suma, o uždarojoje akcinėje bendrovėje kiekvieno akcijas pasirašiusio asmens pradinis įnašas pinigais turi būti ne mažesnis kaip 1/4 visų jo pasirašytų akcijų nominalios vertės. Likusi</text:span><text:span text:style-name="T574"><text:s/>dalis už pasirašytas akcijas gali būti apmokama tiek pinigais, tiek nepiniginiais įnašais.“</text:span></text:p>
      <text:p text:style-name="P575"/>
      <text:p text:style-name="P576"><text:span text:style-name="T577">17</text:span><text:span text:style-name="T578"><text:s/>straipsnis.<text:s/></text:span><text:span text:style-name="T579">Įstatymo papildymas 46</text:span><text:span text:style-name="T580">1</text:span><text:span text:style-name="T581"><text:s/>straipsniu</text:span></text:p>
      <text:p text:style-name="P582"><text:span text:style-name="T583">Papildyti Įstatymą 46</text:span><text:span text:style-name="T584">1</text:span><text:span text:style-name="T585"><text:s/>straipsniu:</text:span></text:p>
      <text:p text:style-name="P586"><text:span text:style-name="T587">„</text:span><text:span text:style-name="T588">46</text:span><text:span text:style-name="T589">1</text:span><text:span text:style-name="T590"><text:s/>straipsnis.<text:s/></text:span><text:span text:style-name="T591">Bendrovės akcijų išpirkimas</text:span></text:p>
      <text:p text:style-name="P592"><text:span text:style-name="T593">1</text:span><text:span text:style-name="T594">.</text:span><text:span text:style-name="T595"><text:tab/>Bendrovės a</text:span><text:span text:style-name="T596">kcininkas, veikdamas savarankiškai ar kartu su kitais sutartinai veikiančiais asmenimis, įsigijęs ne mažiau kaip 95 procentus balsų visuotiniame akcininkų susirinkime suteikiančių bendrovės akcijų, turi teisę reikalauti, kad visi kiti tos bendrovės akcinin</text:span><text:span text:style-name="T597">kai parduotų jiems nuosavybės teise priklausančias balsavimo teisę suteikiančias bendrovės akcijas (išpirkimo teisė), o pastarieji privalo šias akcijas parduoti laikydamiesi šiame straipsnyje nustatytos akcijų išpirkimo tvarkos.</text:span></text:p>
      <text:p text:style-name="P598"><text:span text:style-name="T599">2</text:span><text:span text:style-name="T600">.</text:span><text:span text:style-name="T601"><text:tab/>Bendrovės akcininkas</text:span><text:span text:style-name="T602"><text:s/>turi teisę reikalauti kito tos bendrovės akcininko, kuris veikdamas savarankiškai ar kartu su kitais sutartinai veikiančiais asmenimis, įsigijo ne mažiau kaip 95 procentus balsų visuotiniame akcininkų susirinkime suteikiančių bendrovės akcijų, išpirkti ja</text:span><text:span text:style-name="T603">m nuosavybės teise priklausančias balsavimo teisę suteikiančias bendrovės akcijas, o pastarasis privalo šias akcijas išpirkti (išpirkimo pareiga) laikydamasis šiame straipsnyje nustatytos akcijų išpirkimo tvarkos.</text:span><text:span text:style-name="T604"><text:s/></text:span></text:p>
      <text:p text:style-name="P605"><text:span text:style-name="T606">3</text:span><text:span text:style-name="T607">. Bendrovės akcijų išpirkimas gali b</text:span><text:span text:style-name="T608">ūti inicijuotas per 3 mėnesius nuo dienos,<text:s/></text:span><text:span text:style-name="T609">kai bendrovės akcininkas, veikdamas savarankiškai ar kartu su kitais sutartinai veikiančiais asmenimis, įsigyja ne mažiau kaip 95 procentus balsų visuotiniame akcininkų susirinkime suteikiančių bendrovės akcijų.</text:span></text:p>
      <text:p text:style-name="P610"><text:span text:style-name="T611">4</text:span><text:span text:style-name="T612">. Akcininkas, veikdamas savarankiškai ar kartu su kitais sutartinai veikiančiais asmenimis, pasiekęs arba viršijęs 95 procentų balsų ribą, privalo ne vėliau kaip per 5 darbo dienas, raštu pranešti bendrovei apie turimų balsų kiekį. Šią pareigą asmuo tu</text:span><text:span text:style-name="T613">ri ir tuo atveju, kai šioje dalyje nurodytos balsų ribos peržengiamos mažėjimo tvarka. Apie tai bendrovė nedelsdama, bet ne vėliau kaip kitą darbo dieną</text:span><text:span text:style-name="T614"><text:s/></text:span><text:span text:style-name="T615">privalo kiekvienam bendrovės akcininkui, kuris turi teisę reikalauti išpirkti<text:s/></text:span><text:span text:style-name="T616">jam nuosavybės teise prik</text:span><text:span text:style-name="T617">lausančias balsavimo teisę suteikiančias bendrovės akcijas,</text:span><text:span text:style-name="T618"><text:s/>pranešti pasirašytinai arba išsiųsti registruotu laišku pranešimą.</text:span></text:p>
      <text:p text:style-name="P619"><text:span text:style-name="T620">5</text:span><text:span text:style-name="T621">.</text:span><text:span text:style-name="T622"><text:tab/>Akcininko, veikiančio savarankiškai ar kartu su kitais sutartinai veikiančiais asmenimis, balsai skaičiuojami vadovaujanti</text:span><text:span text:style-name="T623">s Vertybinių popierių įstatymo 16 straipsnio nuostatomis. Sutartinai veikiantys asmenys solidariai atsako už pareigos išpirkti akcijas įvykdymą, o kiekvieno iš jų išperkamų akcijų kiekis yra proporcingas jo turimų bendrovės balsų kiekiui, buvusiam šio stra</text:span><text:span text:style-name="T624">ipsnio 7 dalyje nustatyto pranešimo apie akcijų išpirkimą pateikimo metu, jei jie nesusitarė kitaip. Laikoma, kad Vertybinių popierių įstatymo 16 straipsnyje nustatytais atvejais asmenys veikia sutartinai.</text:span></text:p>
      <text:p text:style-name="P625"><text:span text:style-name="T626">6</text:span><text:span text:style-name="T627">.</text:span><text:span text:style-name="T628"><text:tab/>Bendrovės akcininkas, ketinantis pasinaudot</text:span><text:span text:style-name="T629">i išpirkimo teise, ir akcininkas, reikalaujantis, kad būtų išpirktos jam nuosavybės teise priklausančios balsavimo teisę suteikiančios bendrovės akcijos, apie tai raštu informuoja bendrovę.</text:span></text:p>
      <text:p text:style-name="P630"><text:span text:style-name="T631">7</text:span><text:span text:style-name="T632">. Bendrovės akcininkas, ketinantis pasinaudoti išpirkimo<text:s/></text:span><text:span text:style-name="T633">teise</text:span><text:span text:style-name="T634"><text:s/></text:span><text:span text:style-name="T635">ar vykdantis išpirkimo pareigą, apie akcijų išpirkimą informuoja bendrovę pateikdamas bendrovei pranešimą apie akcijų išpirkimą, kuriame turi būti nurodyta:</text:span></text:p>
      <text:p text:style-name="P636"><text:span text:style-name="T637">1</text:span><text:span text:style-name="T638">)</text:span><text:span text:style-name="T639"><text:tab/>bendrovės, dėl kurios akcijų teikiamas pranešimas, pavadinimas, teisinė forma, kodas ir<text:s/></text:span><text:span text:style-name="T640">buveinė;</text:span></text:p>
      <text:p text:style-name="P641"><text:span text:style-name="T642">2</text:span><text:span text:style-name="T643">)</text:span><text:span text:style-name="T644"><text:tab/><text:s/>akcijas išperkančio akcininko duomenys (fizinio asmens vardas, pavardė; juridinio asmens pavadinimas, teisinė forma, kodas ir buveinė) ir jo turimų akcijų skaičius, įskaitant akcijų skaičių pagal klases, jų suteikiami balsai;<text:s/></text:span></text:p>
      <text:p text:style-name="P645"><text:span text:style-name="T646">3</text:span><text:span text:style-name="T647">)</text:span><text:span text:style-name="T648"><text:tab/>akcij</text:span><text:span text:style-name="T649">as išperkančio akcininko reikalavimas, kad bendrovės akcininkai, kuriems skirtas pranešimas, parduotų jiems nuosavybės teise priklausančias balsavimo teisę suteikiančias bendrovės akcijas;</text:span></text:p>
      <text:p text:style-name="P650"><text:span text:style-name="T651">4</text:span><text:span text:style-name="T652">)</text:span><text:span text:style-name="T653"><text:tab/>akcijos išpirkimo kaina, o jei pranešimas yra susijęs su ski</text:span><text:span text:style-name="T654">rtingų klasių akcijomis – kiekvienos klasės akcijos išpirkimo kaina ir jos nustatymo būdas;</text:span></text:p>
      <text:p text:style-name="P655"><text:span text:style-name="T656">5</text:span><text:span text:style-name="T657">)</text:span><text:span text:style-name="T658"><text:tab/>akcijų išpirkimo tvarka;</text:span></text:p>
      <text:p text:style-name="P659"><text:span text:style-name="T660">6</text:span><text:span text:style-name="T661">)</text:span><text:span text:style-name="T662"><text:tab/>ne trumpesnis kaip<text:s/></text:span><text:span text:style-name="T663">6</text:span><text:span text:style-name="T664"><text:s/>savaičių terminas, per kurį bendrovės akcininkai, kuriems skirtas pranešimas, turi atlikti šio straipsni</text:span><text:span text:style-name="T665">o 13 dalyje nurodytus veiksmus.</text:span></text:p>
      <text:p text:style-name="P666"><text:span text:style-name="T667">8</text:span><text:span text:style-name="T668">. Bendrovės akcininkas, vykdantis išpirkimo pareigą, šio straipsnio 7 dalyje nurodytą pranešimą apie akcijų išpirkimą bendrovei turi pateikti ne vėliau kaip per 20 darbo dienų nuo bendrovės pranešimo apie akcininko re</text:span><text:span text:style-name="T669">ikalavimą, kad būtų išpirktos jam nuosavybės teise priklausančios balsavimo teisę suteikiančios bendrovės akcijos, gavimo dienos.</text:span></text:p>
      <text:p text:style-name="P670"><text:span text:style-name="T671">9</text:span><text:span text:style-name="T672">.</text:span><text:s/><text:span text:style-name="T673">Bendrovė, gavusi šio straipsnio 7 dalyje nurodytą pranešimą apie akcijų išpirkimą,</text:span><text:s/><text:span text:style-name="T674">ne vėliau kaip per 5 darbo dienas jį</text:span><text:span text:style-name="T675"><text:s/>viešai paskelbia bendrovės įstatuose nurodytame šaltinyje ir raštu informuoja reikalavimą išpirkti akcijas pateikusį</text:span><text:span text:style-name="T676"><text:s/></text:span><text:span text:style-name="T677">bendrovės akcininką.</text:span></text:p>
      <text:p text:style-name="P678"><text:span text:style-name="T679">10</text:span><text:span text:style-name="T680">. Siūloma akcijos išpirkimo kaina turi būti teisinga. Akcijos vertę nustato nepriklausomas turto vertintojas te</text:span><text:span text:style-name="T681">isės aktų, reglamentuojančių turto vertinimą, nustatyta tvarka. Prie šio straipsnio 7 dalyje nurodyto pranešimo apie akcijų išpirkimą turi būti pridedami dokumentai, pagrindžiantys akcijos vertės nustatymą. Už išperkamas akcijas atsiskaitoma pinigais.</text:span></text:p>
      <text:p text:style-name="P682"><text:span text:style-name="T683">11</text:span><text:span text:style-name="T684">. Visiems bendrovės, dėl kurios akcijų teikiamas pranešimas apie išpirkimą, išleistų tos pačios klasės akcijų savininkams turi būti siūlomos vienodos akcijų išpirkimo sąlygos.<text:s/></text:span></text:p>
      <text:p text:style-name="P685"><text:span text:style-name="T686">12</text:span><text:span text:style-name="T687">. Bendrovės valdyba (jei valdyba nesudaroma – bendrovės vadovas) ne vėl</text:span><text:span text:style-name="T688">iau kaip per 10 darbo dienų nuo pranešimo apie akcijų išpirkimą gavimo dienos turi parengti ataskaitą. Šioje ataskaitoje pateikiama motyvuota bendrovės valdybos (jei valdyba nesudaroma – bendrovės vadovo) nuomonė dėl akcijų išpirkimo sąlygų ir galimo akcij</text:span><text:span text:style-name="T689">ų išpirkimo poveikio bendrovei. Ataskaita iki bendrovės akcijų išpirkimo skelbiama bendrovės interneto svetainėje, o jei bendrovė jos neturi, suinteresuotiems asmenims turi būti sudaroma galimybė susipažinti su ataskaita bendrovės buveinėje.<text:s/></text:span></text:p>
      <text:p text:style-name="P690"><text:span text:style-name="T691">13</text:span><text:span text:style-name="T692">. Bendr</text:span><text:span text:style-name="T693">ovės akcijų, dėl kurių teikiamas pranešimas apie išpirkimą, savininkai per pranešime nurodytą terminą turi parduoti jiems nuosavybės teise priklausančias balsavimo teisę suteikiančias bendrovės akcijas pranešime nurodytomis sąlygomis arba kreiptis į teismą</text:span><text:span text:style-name="T694"><text:s/>dėl akcijos išpirkimo kainos atitikties teisingumo reikalavimams, apie tai informavę akcijas išperkantį akcininką ir bendrovę. Kreipimosi į teismą atveju<text:s/></text:span><text:span text:style-name="T695">mutatis mutandis</text:span><text:span text:style-name="T696"><text:s/>taikoma Civilinio kodekso 2.115 straipsnio 2 dalis ir 2.118, 2.119 ir 2.120 straipsn</text:span><text:span text:style-name="T697">iai.<text:s/></text:span></text:p>
      <text:p text:style-name="P698"><text:span text:style-name="T699">14</text:span><text:span text:style-name="T700">. Jeigu bent vienas akcininkas kreipėsi į teismą, teismas gali privalomą akcijų išpirkimo procedūrą sustabdyti iki teismo nutarties dėl akcijų kainos nustatymo įsiteisėjimo dienos. Kol akcijų išpirkimo procedūra sustabdyta, akcininkai neprivalo</text:span><text:span text:style-name="T701"><text:s/>nei parduoti, nei pirkti akcijų, taip pat sustabdomi šiame straipsnyje nustatyti akcininkų įsipareigojimų įvykdymo terminai.</text:span></text:p>
      <text:p text:style-name="P702"><text:span text:style-name="T703">15</text:span><text:span text:style-name="T704">. Jei teismo nustatyta akcijos išpirkimo kaina yra didesnė nei ta, kuri buvo nurodyta pranešime apie akcijų išpirkimą,<text:s/></text:span><text:span text:style-name="T705">teismo nustatyta akcijos išpirkimo kaina taikoma visiems bendrovės išleistų tos pačios klasės akcijų, dėl kurių teikiamas pranešimas apie išpirkimą, savininkams nepriklausomai nuo to, ar jie kreipėsi į teismą.</text:span></text:p>
      <text:p text:style-name="P706"><text:span text:style-name="T707">16</text:span><text:span text:style-name="T708">. Jeigu akcininkas per pranešime apie ak</text:span><text:span text:style-name="T709">cijų išpirkimą nustatytą terminą akcijų nepardavė, laikoma, kad paskutinę pranešime apie akcijų išpirkimą nustatyto termino dieną akcijas išperkantis akcininkas įgijo teisę ne vėliau kaip per 30 dienų kreiptis į teismą ir pateikti dokumentus, kuriais įrodo</text:span><text:span text:style-name="T710">ma, kad atliktas mokėjimas į akcijų nepardavusio akcininko depozitinę sąskaitą Civilinio kodekso 6.56 straipsnyje nustatyta tvarka ar kitu būdu, ir reikalauti išduoti uždarosios akcinės bendrovės materialiąsias akcijas ar</text:span><text:span text:style-name="T711"><text:s/></text:span><text:span text:style-name="T712">įpareigoti sąskaitų tvarkytojus ve</text:span><text:span text:style-name="T713">rtybinių popierių sąskaitose padaryti įrašus apie akcijų nuosavybės teisės perėjimą akcijas superkančiam akcininkui. Teismo sprendimas išduoti uždarosios akcinės bendrovės materialiąsias akcijas ar padaryti įrašus bendrovių akcininkų asmeninėse vertybinių<text:s/></text:span><text:span text:style-name="T714">popierių sąskaitose laikomas teisėtu pagrindu, kuriuo remiantis išduodamos materialiosios akcijos arba padaromi įrašai akcininkų asmeninėse vertybinių popierių sąskaitose. Šioje dalyje nurodytos civilinės bylos nagrinėjamos byloms dėl juridinę reikšmę turi</text:span><text:span text:style-name="T715">nčių faktų nustatymo nagrinėti nustatyta tvarka.</text:span></text:p>
      <text:p text:style-name="P716"><text:span text:style-name="T717">17</text:span><text:span text:style-name="T718">. Jeigu akcijas išperkantis akcininkas per pranešime apie akcijų išpirkimą nurodytą terminą nesumoka pranešime nurodytos akcijos išpirkimo kainos, laikoma, kad jo teisė išpirkti akcijas pasibaigė ir as</text:span><text:span text:style-name="T719">muo praranda teisę ateityje reikalauti kitų tos bendrovės akcininkų parduoti jiems nuosavybės teise priklausančias balsavimo teisę suteikiančias bendrovės akcijas šiame straipsnyje nustatyta tvarka.</text:span><text:span text:style-name="T720"><text:s/></text:span></text:p>
      <text:p text:style-name="P721"><text:span text:style-name="T722">18</text:span><text:span text:style-name="T723">. Jeigu akcininkas neįvykdo pareigos išpirkti akci</text:span><text:span text:style-name="T724">jas ir neužginčija akcijų išpirkimo kainos, jis privalo sumokėti 10 procentų metinių palūkanų nuo sumos, kurios mokėjimo terminas praleistas.</text:span></text:p>
      <text:p text:style-name="P725"><text:span text:style-name="T726">19</text:span><text:span text:style-name="T727">. Šio straipsnio nuostatos<text:s/></text:span><text:span text:style-name="T728">mutatis mutandis</text:span><text:span text:style-name="T729"><text:s/>taikomos ir konvertuojamųjų obligacijų, kurios gali būti pakeist</text:span><text:span text:style-name="T730">os į balsavimo teisę suteikiančias bendrovės akcijas, išpirkimui.</text:span></text:p>
      <text:p text:style-name="P731"><text:span text:style-name="T732">20</text:span><text:span text:style-name="T733">. Šio straipsnio nuostatos netaikomos akcinėms bendrovėms, kurios pagal Vertybinių popierių įstatymą laikomos vertybinių popierių emitentais, ir atvirojo tipo kolektyvinio investavimo<text:s/></text:span><text:span text:style-name="T734">subjektams, veikiantiems pagal Lietuvos Respublikos kolektyvinio investavimo subjektų įstatymą.</text:span><text:span text:style-name="T735">“</text:span></text:p>
      <text:p text:style-name="P736"/>
      <text:p text:style-name="P737"><text:span text:style-name="T738">18</text:span><text:span text:style-name="T739"><text:s/>straipsnis.<text:s/></text:span><text:span text:style-name="T740">47 straipsnio pakeitimas</text:span></text:p>
      <text:p text:style-name="P741"><text:span text:style-name="T742">1</text:span><text:span text:style-name="T743">. Pakeisti 47 straipsnio pavadinimą ir jį išdėstyti taip:</text:span></text:p>
      <text:p text:style-name="P744"><text:span text:style-name="T745">„</text:span><text:span text:style-name="T746">47</text:span><text:span text:style-name="T747"><text:s/>straipsnis. Uždarosios akcinės bendro</text:span><text:span text:style-name="T748">vės akcijų pardavimo ypatumai“.</text:span></text:p>
      <text:p text:style-name="P749"><text:span text:style-name="T750">2</text:span><text:span text:style-name="T751">. Pakeisti 47 straipsnio 9 dalį ir ją išdėstyti taip:</text:span></text:p>
      <text:p text:style-name="P752"><text:span text:style-name="T753">„</text:span><text:span text:style-name="T754">9</text:span><text:span text:style-name="T755">. Uždarosios akcinės bendrovės įstatuose gali būti nustatyta, kad pirmumo teisė, numatyta šio straipsnio 2 dalyje, netaikoma, taip pat nustatyta kitokia, nei šio straipsnio<text:s/></text:span><text:span text:style-name="T756">1 bei</text:span><text:span text:style-name="T757"><text:s/></text:span><text:span text:style-name="T758">3</text:span><text:span text:style-name="T759">–8 dalyse nustatyta, akcijų pardavimo tvarka.“</text:span></text:p>
      <text:p text:style-name="P760"><text:span text:style-name="T761">3</text:span><text:span text:style-name="T762">. Pripažinti 47<text:s/></text:span><text:span text:style-name="T763">straipsnio 11 dalį netekusia galios.</text:span></text:p>
      <text:p text:style-name="P764"/>
      <text:p text:style-name="P765"><text:span text:style-name="T766">19</text:span><text:span text:style-name="T767"><text:s/>straipsnis.<text:s/></text:span><text:span text:style-name="T768">47</text:span><text:span text:style-name="T769">1</text:span><text:span text:style-name="T770"><text:s/>straipsnio pakeitimas</text:span></text:p>
      <text:p text:style-name="P771"><text:span text:style-name="T772">Papildyti<text:s/></text:span><text:span text:style-name="T773">47</text:span><text:span text:style-name="T774">1</text:span><text:span text:style-name="T775"><text:s/>straipsnį 13 dalimi:</text:span></text:p>
      <text:p text:style-name="P776"><text:span text:style-name="T777">„</text:span><text:span text:style-name="T778">13</text:span><text:span text:style-name="T779">. Šio straipsnio nuostatos netaikomos bendrovėms, kurių akcijos ar dalis akcijų, suteikiančių daugiau kaip 1/2 visų balsų šių ben</text:span><text:span text:style-name="T780">drovių visuotiniame akcininkų susirinkime, priklauso valstybei ar savivaldybei nuosavybės teise, taip pat šių bendrovių dukterinėms bendrovėms.“</text:span></text:p>
      <text:p text:style-name="P781"/>
      <text:p text:style-name="P782"><text:span text:style-name="T783">20</text:span><text:span text:style-name="T784"><text:s/>straipsnis.<text:s/></text:span><text:span text:style-name="T785">51 straipsnio pakeitimas</text:span></text:p>
      <text:p text:style-name="P786"><text:span text:style-name="T787">Pakeisti 51 straipsnio 4 dalį ir ją išdėstyti taip:</text:span></text:p>
      <text:p text:style-name="P788"><text:span text:style-name="T789">„</text:span><text:span text:style-name="T790">4</text:span><text:span text:style-name="T791">.<text:s/></text:span><text:span text:style-name="T792">Kai bendrovė didina įstatinį kapitalą iš bendrovės lėšų išleisdama naujas akcijas, akcininkai, išskyrus šio Įstatymo 42 straipsnio 4 dalyje ir 47 straipsnyje<text:s/></text:span><text:span text:style-name="T793">nustatytus atvejus</text:span><text:span text:style-name="T794">, turi teisę neatlygintinai</text:span><text:span text:style-name="T795"><text:s/></text:span><text:span text:style-name="T796">gauti naujų paprastųjų akcijų, kurių skaičius būtų p</text:span><text:span text:style-name="T797">roporcingas jiems visuotinio akcininkų susirinkimo, priėmusio sprendimą padidinti įstatinį kapitalą, dienos pabaigoje (akcinėje bendrovėje – teisių apskaitos dienos pabaigoje) nuosavybės teise priklausančių akcijų nominaliai vertei.“</text:span></text:p>
      <text:p text:style-name="P798"/>
      <text:p text:style-name="P799"><text:span text:style-name="T800">21</text:span><text:span text:style-name="T801"><text:s/></text:span><text:span text:style-name="T802">straipsn</text:span><text:span text:style-name="T803">is.<text:s/></text:span><text:span text:style-name="T804">78 straipsnio pakeitimas</text:span></text:p>
      <text:p text:style-name="P805"><text:span text:style-name="T806">Pakeisti 78 straipsnio 1 dalį ir ją išdėstyti taip:</text:span></text:p>
      <text:p text:style-name="P807"><text:span text:style-name="T808">„</text:span><text:span text:style-name="T809">1</text:span><text:span text:style-name="T810">. Šio Įstatymo 16 straipsnio 1 dalies 6 punkto, 20 straipsnio 1 dalies 6 punkto, 22 straipsnio 3 ir 4 dalių, 26</text:span><text:span text:style-name="T811">1</text:span><text:span text:style-name="T812">, 26</text:span><text:span text:style-name="T813">2</text:span><text:span text:style-name="T814"><text:s/>straipsnių, 28 straipsnio 1 dalies 13 punkto, 30</text:span><text:span text:style-name="T815">2</text:span><text:span text:style-name="T816">,<text:s/></text:span><text:span text:style-name="T817">30</text:span><text:span text:style-name="T818">3</text:span><text:span text:style-name="T819"><text:s/>straipsnių, 32 straipsnio 1 dalies 10 punkto, 34 straipsnio 1 dalies 4 punkto, 2</text:span><text:span text:style-name="T820">1</text:span><text:span text:style-name="T821">, 3</text:span><text:span text:style-name="T822">1<text:s/></text:span><text:span text:style-name="T823">ir 9</text:span><text:span text:style-name="T824">2</text:span><text:span text:style-name="T825"><text:s/>dalių, 37 straipsnio 12 dalies 5, 6 ir 7 punktų, 37</text:span><text:span text:style-name="T826">3</text:span><text:span text:style-name="T827"><text:s/>straipsnio nuostatos netaikomos Kolektyvinio investavimo subjektų įstatyme nurodytiems kolektyvinio investa</text:span><text:span text:style-name="T828">vimo subjektams, išskyrus uždaro tipo kolektyvinio investavimo subjektus. Šio Įstatymo 19 straipsnio 2 dalyje nustatytas reikalavimas sudaryti kolegialų organą, atliekantį priežiūros funkcijas, netaikomas Kolektyvinio investavimo subjektų įstatyme nurodyto</text:span><text:span text:style-name="T829">ms investicinėms bendrovėms, kurių teisinė forma yra akcinė bendrovė, kurios akcijomis leista prekiauti reguliuojamoje rinkoje.“</text:span></text:p>
      <text:p text:style-name="P830"/>
      <text:p text:style-name="P831"><text:span text:style-name="T832">22</text:span><text:span text:style-name="T833"><text:s/>straipsnis.<text:s/></text:span><text:span text:style-name="T834">Įstatymo priedo pakeitimas</text:span></text:p>
      <text:p text:style-name="P835"><text:span text:style-name="T836">Pakeisti Įstatymo priedo 5 punktą ir jį išdėstyti taip:</text:span></text:p>
      <text:p text:style-name="P837"><text:span text:style-name="T838">„</text:span><text:span text:style-name="T839">5</text:span><text:span text:style-name="T840">. 2017 m.<text:s/></text:span><text:span text:style-name="T841">birželio 14 d. Europos Parlamento ir Tarybos direktyva (ES) 2017/1132 dėl tam tikrų bendrovių teisės aspektų</text:span><text:span text:style-name="T842"><text:s/></text:span><text:span text:style-name="T843">su paskutiniais pakeitimais, padarytais<text:s/></text:span><text:span text:style-name="T844">2019 m. birželio 20 d. Europos Parlamento ir Tarybos direktyva (ES) 2019/1151</text:span><text:span text:style-name="T845">.“</text:span></text:p>
      <text:p text:style-name="P846"/>
      <text:p text:style-name="P847"><text:span text:style-name="T848">23</text:span><text:span text:style-name="T849"><text:tab/>straipsnis.<text:s/></text:span><text:span text:style-name="T850">Įstatymo įsigaliojimas, įgyvendinimas ir taikymas</text:span></text:p>
      <text:p text:style-name="P851"><text:span text:style-name="T852">1</text:span><text:span text:style-name="T853">.</text:span><text:span text:style-name="T854"><text:s/>Šio įstatymo 3, 14 ir 15 straipsniai įsigalioja 2023 m. gegužės 1 d.</text:span></text:p>
      <text:p text:style-name="P855"><text:span text:style-name="T856">2</text:span><text:span text:style-name="T857">. Šio įstatymo 17 straipsnis įsigalioja 2022 m. lapkričio 1 d.</text:span></text:p>
      <text:p text:style-name="P858"><text:span text:style-name="T859">3</text:span><text:span text:style-name="T860">. </text:span><text:span text:style-name="T861">Lietuvos Respublikos Vyriausybė su šio straipsnio 1 dal</text:span><text:span text:style-name="T862">yje nurodytų straipsnių įgyvendinimu susijusius įgyvendinamuosius teisės aktus priima iki 2023 m. balandžio 28 d.<text:s/></text:span></text:p>
      <text:p text:style-name="P863"><text:span text:style-name="T864">4</text:span><text:span text:style-name="T865">.<text:s/></text:span>Akcininkas, iki šio įstatymo įsigaliojimo įgijęs šio įstatymo 17 straipsniu pildomo Akcinių bendrovių įstatymo 46<text:span text:style-name="T866">1</text:span><text:s/>straipsnio 1 dalyje įtvirtintą išpirkimo teisę ar to paties straipsnio 2 dalyje įtvirtintą teisę reikalauti išpirkti jam nuosavybės teise priklausančias balsavimo teises suteikiančias bendrovės akcijas, turi teisę inicijuoti akcijų išpirkimą per 1 metus nuo šio įstatymo įsigaliojimo.</text:p>
      <text:p text:style-name="P867"/>
      <text:p text:style-name="P868"/>
      <text:p text:style-name="P869"><text:span text:style-name="T870">Skelbiu šį Lietuvos Respublikos Seimo priimtą įstatymą.</text:span></text:p>
      <text:p text:style-name="P871"/>
      <text:p text:style-name="P872"/>
      <text:p text:style-name="P873">Respublikos Prezidentas</text:p>
      <text:p text:style-name="P874"/>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6-16T06:51:00Z</meta:creation-date>
    <dc:date>2022-06-16T06:51:00Z</dc:date>
    <meta:print-date>2022-05-05T06:52:00Z</meta:print-date>
    <meta:template xlink:href="Normal.dotm" xlink:type="simple"/>
    <meta:editing-cycles>2</meta:editing-cycles>
    <meta:editing-duration>PT0S</meta:editing-duration>
    <meta:user-defined meta:name="ContentTypeId">0x01010078EAE6719E2FEA408079E0A598E678A3</meta:user-defined>
    <meta:document-statistic meta:page-count="13" meta:paragraph-count="196" meta:word-count="4298" meta:character-count="33588" meta:row-count="468" meta:non-whitespace-character-count="29486"/>
  </office:meta>
</office:document-meta>
</file>