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style="italic" style:font-style-asian="italic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30%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30%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(nuasmenintas)</text:span></text:p>
      <text:p text:style-name="P3"/>
      <text:p text:style-name="P4">KAUNO RAJONO SAVIVALDYBĖS TARYBA</text:p>
      <text:p text:style-name="P5"/>
      <text:p text:style-name="P6">SPRENDIMAS</text:p>
      <text:p text:style-name="P7">DĖL FIZINIO ASMENS ATLEIDIMO NUO PAVELDIMO TURTO MOKESČIO<text:s/></text:p>
      <text:p text:style-name="P8"/>
      <text:p text:style-name="P9">2021 m. sausio 28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 straipsnio 2 dalies 18 punktu ir Lietuvos Respublikos paveldimo turto mokesčio įstatymo 7 straipsnio 3 dalimi, Kauno rajono savivaldybės taryba <text:s/>n u s p r e n d ž i a:<text:s/></text:span></text:p>
      <text:p text:style-name="P15"><text:span text:style-name="T16">Atleisti L. P. (</text:span><text:span text:style-name="T17">duom</text:span><text:span text:style-name="T18">enys neskelbiami</text:span><text:span text:style-name="T19">) nuo paveldimo turto mokesčio – 438,00 Eur.<text:s/></text:span></text:p>
      <text:p text:style-name="P20"><text:span text:style-name="T21">arba</text:span><text:span text:style-name="T22"><text:s text:c="11"/></text:span></text:p>
      <text:p text:style-name="P23"><text:span text:style-name="T24">Atleisti L. P. (</text:span><text:span text:style-name="T25">duomenys neskelbiami</text:span><text:span text:style-name="T26">) 50 proc. paveldimo turto mokesčio.</text:span></text:p>
      <text:p text:style-name="P2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text:line-break/>(A. Mickevičiaus g. 8A, LT-44312 Kaunas) Lietuvos Respublikos administracinių bylų teisenos įstatymo nustatyta tvarka per vieną mėnesį nuo jo paskelbimo arba įteikimo suinteresuotam asmeniui dienos.</text:p>
      <text:p text:style-name="P28"/>
      <text:p text:style-name="P29"/>
      <text:p text:style-name="P30">Savivaldybės mera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Dalia Kupratienė, mob. tel. (8 650) 27 833</text:p>
      <text:p text:style-name="P43"/>
      <text:p text:style-name="P44"/>
      <text:p text:style-name="P45"><text:span text:style-name="T46">KAUNO RAJONO SAVIVALDYBĖS ADMINISTRACIJOS<text:s/></text:span></text:p>
      <text:p text:style-name="P47"><text:span text:style-name="T48">BIUDŽETO IR FINANSŲ SKYRIUS</text:span></text:p>
      <text:p text:style-name="P49"/>
      <text:p text:style-name="P50"><text:span text:style-name="T51">SAVIVALDYBĖS TARYBOS SPRENDIMO „DĖL FIZINIO ASMENS ATLEIDIMO NUO PAVELDIMO TURTO MOKESČIO“ PROJEKTO</text:span></text:p>
      <text:p text:style-name="P52"><text:span text:style-name="T53">AIŠKINAMASIS RAŠTAS</text:span></text:p>
      <text:p text:style-name="P54"/>
      <text:p text:style-name="P55">2021 m. sausio 13 d.</text:p>
      <text:p text:style-name="P56">Kaunas</text:p>
      <text:p text:style-name="P57"/>
      <text:p text:style-name="P58"><text:span text:style-name="T59">1</text:span><text:span text:style-name="T60">. Sprendimo projekto tiks</text:span><text:span text:style-name="T61">lai, uždaviniai.</text:span></text:p>
      <text:p text:style-name="P62"><text:span text:style-name="T63">Į Kauno rajono savivaldybės tarybą raštu kreipėsi L. P. (</text:span><text:span text:style-name="T64">duomenys neskelbiami</text:span><text:span text:style-name="T65">) ir prašo sumažinti 50 proc. arba atleisti nuo paveldimo turto mokesčio – 438 ,00 Eur už ½ dalies butą, esantį Domeikavos k, Kauno r. sav.</text:span></text:p>
      <text:p text:style-name="P66"><text:span text:style-name="T67">L. P. (</text:span><text:span text:style-name="T68">duomenys<text:s/></text:span><text:span text:style-name="T69">neskelbiami</text:span><text:span text:style-name="T70">) butą paveldėjo iš savo tetos. Šeimos mėnesio pajamos yra senatvės pensija – 796,31 Eur. Kitų pajamų šaltinių neturi. Šiuo metu šeima moka būsto paskolą, kurios mėnesio įmoka sudaro 205,91 Eur. Kadangi pajamos yra mažos, L. P. neturi galimybės<text:s/></text:span><text:span text:style-name="T71">susimokėti paveldimo turto mokesčio.</text:span></text:p>
      <text:p text:style-name="P72"><text:span text:style-name="T73">2</text:span><text:span text:style-name="T74">. Siūlomos teisinio reguliavimo nuostatos.<text:s/></text:span></text:p>
      <text:p text:style-name="P75"><text:span text:style-name="T76">Lietuvos Respublikos paveldimo turto mokesčio įstatymo 7 straipsnio 3 dalis numato, kad<text:s/></text:span><text:span text:style-name="T77">Savivaldybės taryba savo biudžeto sąskaita turi teisę gyventojams mažinti mokestį<text:s/></text:span><text:span text:style-name="T78">arba visai nuo jo atleisti.</text:span></text:p>
      <text:p text:style-name="P79"><text:span text:style-name="T80">3</text:span><text:span text:style-name="T81">. Laukiami rezultatai.</text:span></text:p>
      <text:p text:style-name="P82"><text:span text:style-name="T83">Atleidus nuo paveldėjimo mokesčio, Kauno rajono savivaldybės biudžetas negautų 438,00 Eur, o sumažinus 50 proc. negautų 219,00 Eur pajamų.</text:span></text:p>
      <text:p text:style-name="P84"><text:span text:style-name="T85">4</text:span><text:span text:style-name="T86">. Lėšų poreikis ir šaltiniai.</text:span></text:p>
      <text:p text:style-name="P87"><text:span text:style-name="T88">Sprendimui įgyvendinti pap</text:span><text:span text:style-name="T89">ildomų Kauno rajono savivaldybės biudžeto lėšų nereikės.</text:span></text:p>
      <text:p text:style-name="P90"><text:span text:style-name="T91">5</text:span><text:span text:style-name="T92">. Būtinumas skelbti sprendimą Teisės aktų registre. Viešinimas.<text:s/></text:span></text:p>
      <text:p text:style-name="P93"><text:span text:style-name="T94">Nereikia.</text:span></text:p>
      <text:p text:style-name="P95"><text:span text:style-name="T96">6</text:span><text:span text:style-name="T97">. Antikorupcinis vertinimas.</text:span></text:p>
      <text:p text:style-name="P98"><text:span text:style-name="T99">Vertinimas nėra reikalingas.</text:span></text:p>
      <text:p text:style-name="P100"><text:span text:style-name="T101">7</text:span><text:span text:style-name="T102">. Kiti sprendimui priimti reikalingi pagrindimai, s</text:span><text:span text:style-name="T103">kaičiavimai ar paaiškinimai.</text:span></text:p>
      <text:p text:style-name="P104"><text:span text:style-name="T105">Lietuvos Respublikos vietos savivaldos įstatymo 16 straipsnio 2 dalies 18 punktas numato, kad savivaldybės taryba priima sprendimus teikti mokesčių, rinkliavų ir kitas įstatymų nustatytas lengvatas savivaldybės biudžeto sąskait</text:span><text:span text:style-name="T106">a.</text:span></text:p>
      <text:p text:style-name="P107"><text:span text:style-name="T108">8</text:span><text:span text:style-name="T109">. Sprendimo projekto rengėjai. Asmuo, atsakingas už sprendimo įvykdymą.</text:span></text:p>
      <text:p text:style-name="P110"><text:span text:style-name="T111">Sprendimo projekto rengėja ir atsakinga už sprendimo įvykdymą – Savivaldybės administracijos</text:span><text:span text:style-name="T112"><text:s/>Biudžeto ir finansų skyriaus vyriausioji specialistė Sonata Grigelienė.</text:span></text:p>
      <text:p text:style-name="P113"><text:span text:style-name="T114">Biudžet</text:span><text:span text:style-name="T115">o ir finansų skyriaus vedėja<text:s/></text:span><text:span text:style-name="T116"><text:tab/></text:span><text:span text:style-name="T117"><text:tab/></text:span><text:span text:style-name="T118"><text:tab/></text:span><text:span text:style-name="T119"><text:tab/>Dalia Kupra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21-01-15T07:39:00Z</meta:creation-date>
    <dc:date>2021-01-15T07:39:00Z</dc:date>
    <meta:print-date>2021-01-13T06:59:00Z</meta:print-date>
    <meta:template xlink:href="Normal.dotm" xlink:type="simple"/>
    <meta:editing-cycles>2</meta:editing-cycles>
    <meta:editing-duration>PT0S</meta:editing-duration>
    <meta:user-defined meta:name="LabbisDVSAttachmentId">e7caf30e-f9ea-47eb-a0f7-291f58384109</meta:user-defined>
    <meta:document-statistic meta:page-count="2" meta:paragraph-count="43" meta:word-count="435" meta:character-count="3234" meta:row-count="113" meta:non-whitespace-character-count="2842"/>
  </office:meta>
</office:document-meta>
</file>