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text:span text:style-name="T9"><text:s/></text:span></text:p>
      <text:p text:style-name="P10">Nr. XIVP-2517(2)</text:p>
      <text:p text:style-name="P11"/>
      <text:p text:style-name="P12"/>
      <text:p text:style-name="P13">LIETUVOS RESPUBLIKOS<text:s/></text:p>
      <text:p text:style-name="P14"><text:span text:style-name="T15">ĮSTATYMO „DĖL UŽSIENIEČIŲ TEISINĖS PADĖTIES“<text:s/></text:span><text:span text:style-name="T16">NR. Ix-2206<text:s/></text:span><text:span text:style-name="T17">32</text:span><text:span text:style-name="T18"> </text:span><text:span text:style-name="T19">STRAIPSNIO PAKEITIMO<text:s/></text:span></text:p>
      <text:p text:style-name="P20">ĮSTATYMAS</text:p>
      <text:p text:style-name="P21"/>
      <text:p text:style-name="P22">2023 m. <text:s text:c="18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2</text:span><text:span text:style-name="T29"><text:s/></text:span><text:span text:style-name="T30">straipsnio pakeitimas</text:span></text:p>
      <text:p text:style-name="P31"><text:span text:style-name="T32">Pakeisti<text:s/></text:span><text:span text:style-name="T33">32</text:span><text:span text:style-name="T34"><text:s/></text:span><text:span text:style-name="T35">straipsnio 3 dalį ir ją išdėstyti taip:</text:span></text:p>
      <text:p text:style-name="P36"><text:span text:style-name="T37">„</text:span><text:span text:style-name="T38">3</text:span><text:span text:style-name="T39">. Jeigu nelydimo nepilnamečio užsieniečio atstovu paskiriamas juridinis asmuo, jis ne vėliau kaip kitą darbo dieną nuo savivaldybės mero potvarkio</text:span><text:span text:style-name="T40"><text:s/></text:span><text:span text:style-name="T41">dėl vaiko laikinosios globos (rūpybos) nustatymo priėmimo dienos paskiria atsakingą darbuotoją, kuris vykdo nelydimo nepilnamečio užsieniečio atstovo pareigas.</text:span><text:span text:style-name="T42">“</text:span></text:p>
      <text:p text:style-name="P43"/>
      <text:p text:style-name="P44"><text:span text:style-name="T45">2</text:span><text:span text:style-name="T46"><text:s/>straipsnis.</text:span><text:span text:style-name="T47"><text:s/></text:span><text:span text:style-name="T48">Įstatymo įsigaliojimas ir taikymas</text:span></text:p>
      <text:p text:style-name="P49"><text:span text:style-name="T50">1</text:span><text:span text:style-name="T51">.</text:span><text:span text:style-name="T52"><text:s/></text:span><text:span text:style-name="T53">Šis įstatymas įsigalioja 2023 m. balandžio 1 d.</text:span></text:p>
      <text:p text:style-name="P54"><text:span text:style-name="T55">2</text:span><text:span text:style-name="T56">.</text:span><text:span text:style-name="T57"><text:s/></text:span><text:span text:style-name="T58">Šio įstatymo nuostatos pradedamos taikyti, kai 2023 m. naujai išrinktos savivaldybių tarybos susirenka į pirmuosius posėdžius. Iki pirmųjų 2023 m. naujai išrinktų savivaldybių tarybų posėdžių taikomos iki šio įstatymo įsigaliojimo dienos galiojusios Lietuvos Respublikos įstatymo „Dėl užsieniečių teisinės padėties“ nuostatos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<text:span text:style-name="T65">Respublikos Prezidentas</text:span></text:p>
      <text:p text:style-name="P66"/>
      <text:p text:style-name="P67">Teikia<text:s/></text:p>
      <text:p text:style-name="P68">Seimo<text:s/>Socialinių reikalų ir darbo komiteto vardu</text:p>
      <text:p text:style-name="P69"><text:span text:style-name="T70">k</text:span><text:span text:style-name="T71">omiteto pirminink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ust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3-03-29T05:14:00Z</meta:creation-date>
    <dc:date>2023-03-29T05:14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228" meta:row-count="41" meta:non-whitespace-character-count="1074"/>
  </office:meta>
</office:document-meta>
</file>