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13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3 metų, 2024 metų ir 2025 metų valstybės biudžeto ir savivaldybių biudžetų konsoliduotos visumos planuojamų rodiklių</text:span></text:p>
      <text:p text:style-name="P10"/>
      <text:p text:style-name="P11">2022 m.<text:s/><text:tab/><text:tab/>d. Nr.</text:p>
      <text:p text:style-name="P12">Vilnius</text:p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tvirtinti šias 2023 metų, 2024 metų ir 2025 metų valstybės biudžeto ir savivaldybių biudžetų konsoliduotos visumos planuojamas pajamas:</text:span></text:p>
      <text:p text:style-name="P24"><text:span text:style-name="T25">1</text:span><text:span text:style-name="T26">) 2023 metų –<text:s/></text:span><text:span text:style-name="T27">18 734,2 mln.<text:s/></text:span><text:span text:style-name="T28">eurų</text:span><text:span text:style-name="T29">;</text:span></text:p>
      <text:p text:style-name="P30"><text:span text:style-name="T31">2</text:span><text:span text:style-name="T32">) 2024 metų – 19 978,0 mln.<text:s/></text:span><text:span text:style-name="T33">eurų</text:span><text:span text:style-name="T34">;</text:span></text:p>
      <text:p text:style-name="P35"><text:span text:style-name="T36">3</text:span><text:span text:style-name="T37">) 2025 metų – 20 693,4 m</text:span><text:span text:style-name="T38">ln.<text:s/></text:span><text:span text:style-name="T39">eurų</text:span><text:span text:style-name="T40">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šiuos 2023 metų, 2024 metų ir 2025 metų valstybės biudžeto ir savivaldybių biudžetų konsoliduotos visumos planuojamus asignavimus:</text:span></text:p>
      <text:p text:style-name="P47"><text:span text:style-name="T48">1</text:span><text:span text:style-name="T49">) 2023<text:s/></text:span><text:span text:style-name="T50">metų –<text:s/></text:span><text:span text:style-name="T51">21 815,9</text:span><text:span text:style-name="T52"><text:s/>mln.<text:s/></text:span><text:span text:style-name="T53">eurų</text:span><text:span text:style-name="T54">;</text:span></text:p>
      <text:p text:style-name="P55"><text:span text:style-name="T56">2</text:span><text:span text:style-name="T57">) 2024 metų –<text:s/></text:span><text:span text:style-name="T58">22 237,6</text:span><text:span text:style-name="T59"><text:s/>mln.<text:s/></text:span><text:span text:style-name="T60">eurų</text:span><text:span text:style-name="T61">;</text:span></text:p>
      <text:p text:style-name="P62"><text:span text:style-name="T63">3</text:span><text:span text:style-name="T64">) 2025 metų –<text:s/></text:span><text:span text:style-name="T65">22 357,6</text:span><text:span text:style-name="T66"><text:s/>mln</text:span><text:span text:style-name="T67">.<text:s/></text:span><text:span text:style-name="T68">eurų</text:span><text:span text:style-name="T69">.</text:span></text:p>
      <text:p text:style-name="P70"/>
      <text:p text:style-name="P71"/>
      <text:p text:style-name="P72"><text:span text:style-name="T7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teponenaitė</meta:initial-creator>
    <dc:creator>adlibuser</dc:creator>
    <meta:creation-date>2022-10-07T14:24:00Z</meta:creation-date>
    <dc:date>2022-10-07T14:24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2" meta:character-count="808" meta:row-count="41" meta:non-whitespace-character-count="709"/>
  </office:meta>
</office:document-meta>
</file>