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/>
      <style:text-properties fo:color="#000000" style:font-size-complex="12pt" fo:hyphenate="false"/>
    </style:style>
    <style:style style:name="P21" style:parent-style-name="Normal" style:family="paragraph">
      <style:paragraph-properties fo:text-align="center"/>
      <style:text-properties fo:color="#000000" style:font-size-complex="12pt" fo:hyphenate="false"/>
    </style:style>
    <style:style style:name="P22" style:parent-style-name="Normal" style:family="paragraph">
      <style:paragraph-properties fo:text-indent="2.4131in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name-asian="MS Mincho" fo:color="#000000" style:font-size-complex="12pt"/>
    </style:style>
    <style:style style:name="P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MS Mincho" fo:color="#000000" style:font-size-complex="12pt"/>
    </style:style>
    <style:style style:name="T71" style:parent-style-name="DefaultParagraphFont" style:family="text">
      <style:text-properties style:font-name-asian="MS Mincho" fo:color="#000000" style:font-size-complex="12pt"/>
    </style:style>
    <style:style style:name="T72" style:parent-style-name="DefaultParagraphFont" style:family="text">
      <style:text-properties style:font-name-asian="MS Mincho"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151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ENERGETIKOS REGULIAVIMO TARYBA</text:p>
      <text:p text:style-name="P10"/>
      <text:p text:style-name="P11"><text:span text:style-name="T12">NUTARIMAS</text:span></text:p>
      <text:p text:style-name="P13">DĖL VALSTYBINĖS ENERGETIKOS REGULIAVIMO TARYBOS<text:s/></text:p>
      <text:p text:style-name="P14"><text:span text:style-name="T15">2018 M. GRUODŽIO<text:s/></text:span><text:span text:style-name="T16">2</text:span><text:span text:style-name="T17">1 D. NUTARIMO NR. O3E-459 „DĖL GERIAMOJO VANDENS TIEKIMO IR NUOTEKŲ TVARKYMO BEI PAVIRŠINIŲ NUOTEKŲ TVARKYMO PASLAUGŲ<text:s/></text:span><text:span text:style-name="T18">ĮMONIŲ APSKAITOS ATSKYRIMO IR SUSIJUSIŲ REIKALAVIMŲ APRAŠO PATVIRTINIMO“ PAKEITIMO</text:span></text:p>
      <text:p text:style-name="P19"/>
      <text:p text:style-name="P20">2022 m. <text:s text:c="18"/>Nr. O3E-</text:p>
      <text:p text:style-name="P21">Vilnius</text:p>
      <text:p text:style-name="P22"/>
      <text:p text:style-name="P23"><text:span text:style-name="T24">Vadovaudamasi Lietuvos Respublikos geriamojo vandens tiekimo ir nuotekų tvarkymo įstatymo 9 straipsnio 1 dalies 12 punktu ir ats</text:span><text:span text:style-name="T25">ižvelgdama į Valstybinės energetikos reguliavimo tarybos (toliau – Taryba) Šilumos ir vandens departamento<text:s/></text:span><text:span text:style-name="T26">Ekonominės analizės</text:span><text:span text:style-name="T27"><text:s/>skyriaus 2022 m. <text:s text:c="13"/>pažymą Nr. O5E- <text:s text:c="5"/>„Dėl Valstybinės energetikos reguliavimo tarybos 2018 m. gruodžio 21 d. nutari</text:span><text:span text:style-name="T28">mo Nr. O3E-459 „Dėl Geriamojo vandens tiekimo ir nuotekų tvarkymo bei paviršinių nuotekų tvarkymo paslaugų įmonių apskaitos atskyrimo ir susijusių reikalavimų aprašo patvirtinimo“ pakeitimo“, Taryba<text:s/></text:span><text:span text:style-name="T29">nutari</text:span><text:span text:style-name="T30">a:</text:span></text:p>
      <text:p text:style-name="P31"><text:span text:style-name="T32">1</text:span><text:span text:style-name="T33">. Pakeisti Geriamojo vandens tiekimo ir nuo</text:span><text:span text:style-name="T34">tekų tvarkymo bei paviršinių nuotekų tvarkymo paslaugų įmonių apskaitos atskyrimo ir susijusių reikalavimų aprašą, patvirtintą Tarybos 2018 m. gruodžio<text:s/></text:span><text:span text:style-name="T35">2</text:span><text:span text:style-name="T36">1 d. nutarimu Nr. O3E-459 „Dėl Geriamojo vandens tiekimo ir nuotekų tvarkymo bei paviršinių nuotekų tva</text:span><text:span text:style-name="T37">rkymo paslaugų įmonių apskaitos atskyrimo ir susijusių reikalavimų aprašo patvirtinimo“ (toliau – Aprašas)</text:span><text:span text:style-name="T38">:</text:span></text:p>
      <text:p text:style-name="P39"><text:span text:style-name="T40">1.1</text:span><text:span text:style-name="T41">. Pakeisti<text:s/></text:span><text:span text:style-name="T42">22</text:span><text:span text:style-name="T43"><text:s/>punktą ir jį išdėstyti taip:</text:span></text:p>
      <text:p text:style-name="P44"><text:span text:style-name="T45">„</text:span><text:span text:style-name="T46">22</text:span><text:span text:style-name="T47">. Ūkio subjektas, skaičiuodamas teikiamų paslaugų sąnaudas pagal Aprašą, privalo, laikydamasis<text:s/></text:span><text:span text:style-name="T48">priežastingumo principo, ataskaitinio laikotarpio sąnaudas paskirstyti paslaugoms, sudarančioms verslo vienetus. Jeigu tiesioginis paskirstymas nėra galimas, Ūkio subjektas, ataskaitinio laikotarpio sąnaudas paskirstydamas paslaugoms, privalo naudoti atiti</text:span><text:span text:style-name="T49">nkamus sąnaudų paskirstymo kriterijus. Nustatydamas sąnaudų paskirstymo kriterijus, Ūkio subjektas turi naudoti objektyvią veiklos ir (arba) finansinę informaciją bei laikytis Aprašo 8 punkte nustatytų principų.</text:span><text:s/><text:span text:style-name="T50">Jeigu ūkio subjektas vykdo kelias reguliuoja</text:span><text:span text:style-name="T51">mas veiklas, sąnaudos turėtų būti pirmiausiai paskirstytos tarp reguliuojamų veiklų taikant vienodus paskirstymo kriterijus visose reguliuojamose veiklose, o vėliau paslaugoms (produktams), sudarančioms verslo vienetus - pagal individualius atitinkamos reg</text:span><text:span text:style-name="T52">uliuojamosios veiklos paskirstymo kriterijus.“</text:span></text:p>
      <text:p text:style-name="P53"><text:span text:style-name="T54">1.2</text:span><text:span text:style-name="T55">.<text:s/></text:span><text:span text:style-name="T56">Pakeisti<text:s/></text:span><text:span text:style-name="T57">31.3<text:s/></text:span><text:span text:style-name="T58">papunktį ir jį išdėstyti taip:</text:span></text:p>
      <text:p text:style-name="P59"><text:span text:style-name="T60">„</text:span><text:span text:style-name="T61">31.3</text:span><text:span text:style-name="T62">. pajamų, sąnaudų ir ilgalaikio turto paskirstymo kriterijų sąrašas, kuriame nurodytas kiekvieno kriterijaus ekonominis pagrįstumas. Ūkio<text:s/></text:span><text:span text:style-name="T63">subjektui vykdančiam dvi ir daugiau reguliuojamų veiklų - pajamų, sąnaudų ir ilgalaikio turto paskirstymo tarp reguliuojamų veiklų kriterijų sąrašas;</text:span><text:span text:style-name="T64">“.</text:span></text:p>
      <text:p text:style-name="P65"><text:span text:style-name="T66">2</text:span><text:span text:style-name="T67">.<text:s/></text:span><text:span text:style-name="T68">Nustatyti, kad:</text:span></text:p>
      <text:p text:style-name="P69"><text:span text:style-name="T70">2.1</text:span><text:span text:style-name="T71">. Ši</text:span>uo nutarimu patvirtinti Aprašo pakeitimai<text:s/><text:span text:style-name="T72">t</text:span><text:span text:style-name="T73">aikomi rengiant ir<text:s/></text:span><text:span text:style-name="T74">teikiant 2022 metų ir vėlesnių ataskaitinių laikotarpių duomenis. Ūkio subjektams, kurių finansiniai metai nesutampa su kalendoriniais metais, nutarimas taikomas rengiant ir teikiant 2022–2023 metų ir vėlesnių ataskaitinių laikotarpių duomenis.</text:span></text:p>
      <text:p text:style-name="P75"><text:span text:style-name="T76">2.2</text:span><text:span text:style-name="T77">. D</text:span>vi ir daugiau reguliuojamų<text:span text:style-name="T78"><text:s/></text:span><text:span text:style-name="T79">veiklų vykdantis ūkio subjektas, atsižvelgdamas į nutarimu priimtus pakeitimus, per šešis mėnesius nuo nutarimo priėmimo dienos atnaujina<text:s/></text:span>reguliavimo apskaitos sistemą ir pateikia sistemos aprašą Tarybai.<text:s/></text:p>
      <text:p text:style-name="P80"/>
      <text:p text:style-name="P81"/>
      <text:p text:style-name="P82"><text:span text:style-name="T83">Tarybos pirmininka</text:span><text:span text:style-name="T84">s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lagnys</meta:initial-creator>
    <dc:creator>adlibuser</dc:creator>
    <meta:creation-date>2022-07-28T12:46:00Z</meta:creation-date>
    <dc:date>2022-07-28T12:46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C06869EADD8AEC49BB3BD2F6974BC8B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416" meta:character-count="3406" meta:row-count="86" meta:non-whitespace-character-count="3010"/>
  </office:meta>
</office:document-meta>
</file>