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689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VYRIAUSYBĖ</text:p>
      <text:p text:style-name="P7"/>
      <text:p text:style-name="P8">NUTARIMAS</text:p>
      <text:p text:style-name="P9">DĖL AKCIZO PAJAMŲ, GAUTŲ UŽ PARDUOTUS ALKOHOLINIUS GĖRIMUS, <text:s/>PROCENTO NUSTATYMO VALSTYBINIAM VISUOMENĖS SVEIKATOS STIPRINIMO FONDUI SUDARYTI</text:p>
      <text:p text:style-name="P10"/>
      <text:p text:style-name="P11"/>
      <text:p text:style-name="P12"/>
      <text:p text:style-name="P13">2016 m. <text:s text:c="13"/>d. Nr.</text:p>
      <text:p text:style-name="P14">Vilnius</text:p>
      <text:p text:style-name="P15"/>
      <text:p text:style-name="P16"/>
      <text:p text:style-name="P17"><text:span text:style-name="T18">Vadovaudamasi L</text:span><text:span text:style-name="T19">ietuvos Respublikos sveikatos sistemos įstatymo<text:s/></text:span><text:span text:style-name="T20">38</text:span><text:span text:style-name="T21">1</text:span><text:span text:style-name="T22"><text:s/>straipsnio 4 dalies 1 punktu ir 5 dalimi, L</text:span><text:span text:style-name="T23">ietuvos Respublikos Vyriausybė n u t a r i a:</text:span></text:p>
      <text:p text:style-name="P24"><text:span text:style-name="T25">1</text:span><text:span text:style-name="T26">. Nustatyti, kad 2017 metų Valstybiniam visuomenės sveikatos stiprinimo fondui sudaryti skiriama 0,5 procento<text:s/></text:span><text:span text:style-name="T27">2015 metų faktinių įplaukų iš akcizo pajamų, gautų už parduotus alkoholinius gėrimus.<text:s/></text:span></text:p>
      <text:p text:style-name="P28"><text:span text:style-name="T29">2</text:span><text:span text:style-name="T30">. Šis nutarimas įsigalioja 2017 m. sausio 1 d.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Ministras Pirmininkas</text:span></text:p>
      <text:p text:style-name="P38"/>
      <text:p text:style-name="P39">Sveikatos apsaugos ministras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rauskiene</meta:initial-creator>
    <dc:creator>CLUSadmin</dc:creator>
    <meta:creation-date>2016-05-25T12:41:00Z</meta:creation-date>
    <dc:date>2016-05-25T12:41:00Z</dc:date>
    <meta:print-date>2016-05-16T08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7" meta:character-count="700" meta:row-count="47" meta:non-whitespace-character-count="616"/>
  </office:meta>
</office:document-meta>
</file>