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widows="0" fo:orphans="0" fo:text-align="center" fo:margin-left="4.725in" fo:background-color="#FFFFFF">
        <style:tab-stops/>
      </style:paragraph-properties>
      <style:text-properties style:font-name-asian="Calibri" style:font-size-complex="12pt" fo:hyphenate="false"/>
    </style:style>
    <style:style style:name="P9" style:parent-style-name="Normal" style:family="paragraph">
      <style:paragraph-properties fo:widows="0" fo:orphans="0" fo:text-align="center" fo:margin-left="4.725in" fo:background-color="#FFFFFF">
        <style:tab-stops/>
      </style:paragraph-properties>
      <style:text-properties style:font-name-asian="Calibri"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fo:hyphenate="false"/>
    </style:style>
    <style:style style:name="P28" style:parent-style-name="Normal" style:family="paragraph">
      <style:paragraph-properties fo:widows="0" fo:orphans="0" fo:text-align="justify" fo:line-height="150%" fo:text-indent="0.3937in"/>
      <style:text-properties fo:hyphenate="false"/>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widows="0" fo:orphans="0" fo:text-align="justify" fo:line-height="150%"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line-height="150%" fo:text-indent="0.3937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3937in"/>
      <style:text-properties fo:hyphenate="false"/>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widows="0" fo:orphans="0" fo:text-align="justify" fo:line-height="150%" fo:text-indent="0.3937in"/>
      <style:text-properties fo:hyphenate="false"/>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3937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line-height-at-least="0.25in" fo:text-indent="0.4923in"/>
      <style:text-properties fo:hyphenate="false"/>
    </style:style>
    <style:style style:name="P66" style:parent-style-name="Normal" style:family="paragraph">
      <style:paragraph-properties fo:keep-with-next="alway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keep-with-next="always" fo:keep-together="always" fo:widows="0" fo:orphans="0" fo:text-align="center" fo:line-height="150%"/>
      <style:text-properties fo:hyphenate="false"/>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keep-with-next="always" fo:keep-together="always" fo:widows="0" fo:orphans="0" fo:text-align="center" fo:line-height="150%" fo:text-indent="0.4923in"/>
      <style:text-properties style:font-size-complex="12pt" style:language-asian="lt" style:country-asian="LT" fo:hyphenate="false"/>
    </style:style>
    <style:style style:name="P72" style:parent-style-name="Normal" style:family="paragraph">
      <style:paragraph-properties fo:keep-with-next="always" fo:keep-together="always" fo:widows="0" fo:orphans="0" fo:text-align="justify" style:vertical-align="baseline" fo:line-height="150%" fo:margin-left="1.3784in" fo:text-indent="-0.9847in">
        <style:tab-stops/>
      </style:paragraph-properties>
      <style:text-properties fo:hyphenate="false"/>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widows="0" fo:orphans="0" fo:text-align="justify" style:vertical-align="baseline" fo:line-height="150%"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line-height="150%"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line-height="150%"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3937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line-height="150%" fo:text-indent="0.4923in"/>
      <style:text-properties fo:hyphenate="false"/>
    </style:style>
    <style:style style:name="P125" style:parent-style-name="Normal" style:family="paragraph">
      <style:paragraph-properties fo:widows="0" fo:orphans="0" fo:text-align="justify" style:vertical-align="baseline" fo:line-height="150%" fo:margin-left="1.3784in" fo:text-indent="-0.9847in">
        <style:tab-stops/>
      </style:paragraph-properties>
      <style:text-properties fo:hyphenate="false"/>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widows="0" fo:orphans="0" fo:text-align="justify" style:vertical-align="baseline" fo:line-height="150%" fo:text-indent="0.3937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style:vertical-align="baseline" fo:line-height="150%"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style:vertical-align="baseline" fo:line-height="150%"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style:vertical-align="baseline" fo:line-height="150%"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style:vertical-align="baseline" fo:line-height="150%"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style:vertical-align="baseline" fo:line-height="150%" fo:text-indent="0.3937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widows="0" fo:orphans="0" fo:text-align="justify" style:vertical-align="baseline" fo:line-height="150%" fo:text-indent="0.3937in"/>
      <style:text-properties fo:hyphenate="false"/>
    </style:style>
    <style:style style:name="P187" style:parent-style-name="Normal" style:family="paragraph">
      <style:paragraph-properties fo:widows="0" fo:orphans="0" fo:text-align="justify" fo:line-height="150%" fo:margin-left="1.3784in" fo:text-indent="-0.9847in">
        <style:tab-stops/>
      </style:paragraph-properties>
      <style:text-properties fo:hyphenate="false"/>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widows="0" fo:orphans="0" fo:text-align="justify" fo:line-height="150%"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line-height="150%" fo:text-indent="0.4923in"/>
      <style:text-properties fo:hyphenate="false"/>
    </style:style>
    <style:style style:name="P196" style:parent-style-name="Normal" style:family="paragraph">
      <style:paragraph-properties fo:widows="0" fo:orphans="0" fo:text-align="justify" fo:line-height="150%" fo:margin-left="1.3784in" fo:text-indent="-0.9847in">
        <style:tab-stops/>
      </style:paragraph-properties>
      <style:text-properties fo:hyphenate="false"/>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vertical-align="baseline" fo:line-height="150%" fo:text-indent="0.3937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line-height="150%" fo:text-indent="0.3937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line-height="150%" fo:text-indent="0.3937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line-height="150%" fo:text-indent="0.3937in"/>
      <style:text-properties fo:hyphenate="false"/>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widows="0" fo:orphans="0" fo:text-align="justify" fo:line-height="150%" fo:text-indent="0.5in">
        <style:tab-stops>
          <style:tab-stop style:type="left" style:position="0.4923in"/>
          <style:tab-stop style:type="left" style:position="0.5909in"/>
        </style:tab-stops>
      </style:paragraph-properties>
      <style:text-properties fo:hyphenate="false"/>
    </style:style>
    <style:style style:name="P270" style:parent-style-name="Normal" style:family="paragraph">
      <style:paragraph-properties fo:widows="0" fo:orphans="0" fo:text-align="center">
        <style:tab-stops>
          <style:tab-stop style:type="left" style:position="0.4923in"/>
          <style:tab-stop style:type="left" style:position="0.5909in"/>
        </style:tab-stops>
      </style:paragraph-properties>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center">
        <style:tab-stops>
          <style:tab-stop style:type="left" style:position="0.4923in"/>
          <style:tab-stop style:type="left" style:position="0.5909in"/>
        </style:tab-stops>
      </style:paragraph-properties>
      <style:text-properties fo:hyphenate="false"/>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widows="0" fo:orphans="0" fo:text-align="center" fo:line-height="150%" fo:text-indent="0.5in">
        <style:tab-stops>
          <style:tab-stop style:type="left" style:position="0.4923in"/>
          <style:tab-stop style:type="left" style:position="0.5909in"/>
        </style:tab-stops>
      </style:paragraph-properties>
      <style:text-properties fo:font-weight="bold" style:font-weight-asian="bold" style:font-weight-complex="bold" fo:color="#000000" fo:hyphenate="false"/>
    </style:style>
    <style:style style:name="P277" style:parent-style-name="Normal" style:family="paragraph">
      <style:paragraph-properties fo:widows="0" fo:orphans="0" fo:text-align="justify" style:vertical-align="baseline" fo:line-height="150%" fo:margin-left="1.3784in" fo:text-indent="-0.9847in">
        <style:tab-stops/>
      </style:paragraph-properties>
      <style:text-properties fo:hyphenate="false"/>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widows="0" fo:orphans="0" fo:text-align="justify" fo:line-height="150%"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color="#000000"/>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line-height="150%"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P306" style:parent-style-name="Normal" style:family="paragraph">
      <style:paragraph-properties fo:widows="0" fo:orphans="0" fo:text-align="justify" fo:line-height="150%" fo:text-indent="0.3937in"/>
      <style:text-properties fo:hyphenate="false"/>
    </style:style>
    <style:style style:name="P307" style:parent-style-name="Normal" style:family="paragraph">
      <style:paragraph-properties fo:widows="0" fo:orphans="0" fo:text-align="justify" fo:line-height="150%" fo:margin-left="0.6513in" fo:text-indent="-0.25in">
        <style:tab-stops>
          <style:tab-stop style:type="left" style:position="-0.6513in"/>
          <style:tab-stop style:type="left" style:position="-0.159in"/>
          <style:tab-stop style:type="left" style:position="-0.0604in"/>
        </style:tab-stops>
      </style:paragraph-properties>
      <style:text-properties fo:hyphenate="false"/>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line-height="150%" fo:text-indent="0.4923in"/>
      <style:text-properties fo:hyphenate="false"/>
    </style:style>
    <style:style style:name="P319" style:parent-style-name="Normal" style:family="paragraph">
      <style:paragraph-properties fo:widows="0" fo:orphans="0" fo:text-align="justify" fo:line-height="150%" fo:margin-left="1.3784in" fo:text-indent="-0.9847in">
        <style:tab-stops/>
      </style:paragraph-properties>
      <style:text-properties fo:hyphenate="false"/>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font-weight="bold" style:font-weight-asian="bold" fo:color="#000000" style:language-asian="lt" style:country-asian="LT"/>
    </style:style>
    <style:style style:name="P340" style:parent-style-name="Normal" style:family="paragraph">
      <style:paragraph-properties fo:widows="0" fo:orphans="0" fo:text-align="justify" fo:line-height="150%"/>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color="#000000" style:language-asian="lt" style:country-asian="LT"/>
    </style:style>
    <style:style style:name="T343" style:parent-style-name="DefaultParagraphFont" style:family="text">
      <style:text-properties fo:font-weight="bold" style:font-weight-asian="bold" style:font-weight-complex="bold" fo:color="#000000" style:language-asian="lt" style:country-asian="LT"/>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color="#000000" style:language-asian="lt" style:country-asian="LT"/>
    </style:style>
    <style:style style:name="P346" style:parent-style-name="Normal" style:family="paragraph">
      <style:paragraph-properties fo:widows="0" fo:orphans="0" fo:text-align="center" fo:line-height="150%" fo:text-indent="0.5in"/>
      <style:text-properties fo:font-weight="bold" style:font-weight-asian="bold" style:font-weight-complex="bold" style:text-line-through-style="solid" style:text-line-through-width="auto" style:text-line-through-color="font-color" style:text-line-through-mode="continuous" style:text-line-through-type="single" fo:color="#000000" fo:hyphenate="false"/>
    </style:style>
    <style:style style:name="P347" style:parent-style-name="Normal" style:family="paragraph">
      <style:paragraph-properties fo:widows="0" fo:orphans="0" fo:text-align="justify" fo:line-height="150%" fo:margin-left="1.3784in" fo:text-indent="-0.9847in">
        <style:tab-stops/>
      </style:paragraph-properties>
      <style:text-properties fo:hyphenate="false"/>
    </style:style>
    <style:style style:name="T348" style:parent-style-name="DefaultParagraphFont" style:family="text">
      <style:text-properties fo:font-weight="bold" style:font-weight-asian="bold" fo:color="#000000" style:language-asian="lt" style:country-asian="LT"/>
    </style:style>
    <style:style style:name="T349" style:parent-style-name="DefaultParagraphFont" style:family="text">
      <style:text-properties fo:font-weight="bold" style:font-weight-asian="bold" fo:color="#000000" style:language-asian="lt" style:country-asian="LT"/>
    </style:style>
    <style:style style:name="T350" style:parent-style-name="DefaultParagraphFont" style:family="text">
      <style:text-properties fo:font-weight="bold" style:font-weight-asian="bold" fo:color="#000000" style:language-asian="lt" style:country-asian="LT"/>
    </style:style>
    <style:style style:name="T351" style:parent-style-name="DefaultParagraphFont" style:family="text">
      <style:text-properties fo:font-weight="bold" style:font-weight-asian="bold" fo:color="#000000" style:language-asian="lt" style:country-asian="LT"/>
    </style:style>
    <style:style style:name="P352"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P365" style:parent-style-name="Normal" style:family="paragraph">
      <style:paragraph-properties fo:widows="0" fo:orphans="0" fo:text-align="justify" fo:line-height="150%" fo:text-indent="0.3937in"/>
      <style:text-properties fo:hyphenate="false"/>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widows="0" fo:orphans="0" fo:text-align="justify" fo:line-height="150%"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line-height="150%" fo:margin-left="1.477in" fo:text-indent="-1.0833in">
        <style:tab-stops/>
      </style:paragraph-properties>
      <style:text-properties fo:hyphenate="false"/>
    </style:style>
    <style:style style:name="P372" style:parent-style-name="Normal" style:family="paragraph">
      <style:paragraph-properties fo:widows="0" fo:orphans="0" fo:text-align="justify" fo:line-height="150%" fo:margin-left="1.477in" fo:text-indent="-1.0833in">
        <style:tab-stops/>
      </style:paragraph-properties>
      <style:text-properties fo:hyphenate="false"/>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widows="0" fo:orphans="0" fo:text-align="justify" fo:line-height="150%" fo:text-indent="0.5in"/>
      <style:text-properties fo:hyphenate="false"/>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in"/>
      <style:text-properties fo:hyphenate="false"/>
    </style:style>
    <style:style style:name="P379" style:parent-style-name="Normal" style:family="paragraph">
      <style:paragraph-properties fo:text-align="justify" fo:line-height="150%" fo:margin-left="1.3784in" fo:text-indent="-0.8784in">
        <style:tab-stops/>
      </style:paragraph-properties>
      <style:text-properties fo:hyphenate="false"/>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widows="0" fo:orphans="0" fo:text-align="justify" fo:line-height="150%" fo:margin-left="0.7423in" fo:text-indent="-0.25in">
        <style:tab-stops>
          <style:tab-stop style:type="left" style:position="-0.0527in"/>
        </style:tab-stops>
      </style:paragraph-properties>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style>
    <style:style style:name="P394"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P398" style:parent-style-name="Normal" style:family="paragraph">
      <style:paragraph-properties fo:widows="0" fo:orphans="0" fo:text-align="justify" fo:line-height="150%" fo:margin-left="1.477in" fo:text-indent="-1.0833in">
        <style:tab-stops/>
      </style:paragraph-properties>
      <style:text-properties fo:hyphenate="false"/>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widows="0" fo:orphans="0" fo:text-align="justify" style:vertical-align="baseline" fo:line-height="150%"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style:vertical-align="baseline" fo:line-height="150%" fo:text-indent="0.3937in"/>
      <style:text-properties fo:hyphenate="false"/>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widows="0" fo:orphans="0" fo:text-align="justify" fo:line-height="150%" fo:text-indent="0.3937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50%"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center" fo:line-height="150%"/>
      <style:text-properties fo:hyphenate="false"/>
    </style:style>
    <style:style style:name="P431" style:parent-style-name="Normal" style:family="paragraph">
      <style:paragraph-properties fo:widows="0" fo:orphans="0" fo:text-align="justify" fo:line-height="150%" fo:text-indent="0.3937in"/>
      <style:text-properties fo:hyphenate="false"/>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widows="0" fo:orphans="0" fo:text-align="justify" fo:line-height="150%" fo:text-indent="0.3937in"/>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line-height="150%" fo:text-indent="0.3937in"/>
      <style:text-properties fo:hyphenate="false"/>
    </style:style>
    <style:style style:name="T439" style:parent-style-name="DefaultParagraphFont" style:family="text">
      <style:text-properties style:font-name-asian="Calibri" fo:color="#000000"/>
    </style:style>
    <style:style style:name="T440" style:parent-style-name="DefaultParagraphFont" style:family="text">
      <style:text-properties style:font-name-asian="Calibri" fo:color="#000000"/>
    </style:style>
    <style:style style:name="T441" style:parent-style-name="DefaultParagraphFont" style:family="text">
      <style:text-properties style:font-name-asian="Calibri" fo:color="#000000"/>
    </style:style>
    <style:style style:name="P442" style:parent-style-name="Normal" style:family="paragraph">
      <style:paragraph-properties fo:widows="0" fo:orphans="0" fo:text-align="justify" fo:line-height="150%"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line-height="150%" fo:text-indent="0.3937in"/>
      <style:text-properties fo:hyphenate="false"/>
    </style:style>
    <style:style style:name="P449" style:parent-style-name="Normal" style:family="paragraph">
      <style:paragraph-properties fo:widows="0" fo:orphans="0" fo:text-align="justify"/>
      <style:text-properties style:font-size-complex="12pt" fo:hyphenate="false"/>
    </style:style>
    <style:style style:name="P450" style:parent-style-name="Normal" style:family="paragraph">
      <style:paragraph-properties fo:widows="0" fo:orphans="0" fo:text-align="justify" fo:margin-left="0.3937in" fo:margin-right="-0.375in">
        <style:tab-stops/>
      </style:paragraph-properties>
      <style:text-properties style:font-name-asian="Calibri" fo:font-style="italic" style:font-style-asian="italic" style:font-style-complex="italic" style:font-size-complex="12pt" fo:hyphenate="false"/>
    </style:style>
    <style:style style:name="P451" style:parent-style-name="Normal" style:family="paragraph">
      <style:paragraph-properties fo:widows="0" fo:orphans="0" fo:text-align="justify" fo:margin-left="0.3937in" fo:margin-right="-0.375in">
        <style:tab-stops/>
      </style:paragraph-properties>
      <style:text-properties fo:hyphenate="false"/>
    </style:style>
    <style:style style:name="P452" style:parent-style-name="Normal" style:family="paragraph">
      <style:paragraph-properties fo:widows="0" fo:orphans="0" fo:text-align="justify" fo:margin-left="0.3937in" fo:margin-right="-0.375in">
        <style:tab-stops/>
      </style:paragraph-properties>
      <style:text-properties fo:hyphenate="false"/>
    </style:style>
    <style:style style:name="T453" style:parent-style-name="DefaultParagraphFont" style:family="text">
      <style:text-properties style:font-name-asian="Calibri" fo:font-style="italic" style:font-style-asian="italic" style:font-style-complex="italic" style:font-size-complex="12pt"/>
    </style:style>
    <style:style style:name="T454" style:parent-style-name="DefaultParagraphFont" style:family="text">
      <style:text-properties style:font-name-asian="Calibri" fo:font-style="italic" style:font-style-asian="italic" style:font-style-complex="italic" style:font-size-complex="12pt"/>
    </style:style>
    <style:style style:name="P455" style:parent-style-name="Normal" style:family="paragraph">
      <style:paragraph-properties fo:widows="0" fo:orphans="0" fo:margin-left="0.5in">
        <style:tab-stops/>
      </style:paragraph-properties>
      <style:text-properties style:font-name-asian="Calibri" style:font-weight-complex="bold" style:font-style-complex="italic" style:font-size-complex="12pt" fo:hyphenate="false"/>
    </style:style>
    <style:style style:name="P456" style:parent-style-name="Normal" style:family="paragraph">
      <style:paragraph-properties fo:widows="0" fo:orphans="0" fo:margin-left="0.5in">
        <style:tab-stops/>
      </style:paragraph-properties>
      <style:text-properties style:font-name-asian="Calibri" style:font-weight-complex="bold" style:font-style-complex="italic" style:font-size-complex="12pt" fo:hyphenate="false"/>
    </style:style>
    <style:style style:name="P457" style:parent-style-name="Normal" style:family="paragraph">
      <style:paragraph-properties fo:widows="0" fo:orphans="0" fo:margin-left="0.5in">
        <style:tab-stops/>
      </style:paragraph-properties>
      <style:text-properties style:font-name-asian="Calibri" style:font-weight-complex="bold" style:font-style-complex="italic" style:font-size-complex="12pt" fo:hyphenate="false"/>
    </style:style>
    <style:style style:name="P458" style:parent-style-name="Normal" style:family="paragraph">
      <style:paragraph-properties fo:widows="0" fo:orphans="0"/>
      <style:text-properties fo:hyphenate="false"/>
    </style:style>
    <style:style style:name="T459" style:parent-style-name="DefaultParagraphFont" style:family="text">
      <style:text-properties style:font-name-asian="Calibri" style:font-weight-complex="bold" style:font-style-complex="italic" style:font-size-complex="12pt"/>
    </style:style>
  </office:automatic-styles>
  <office:body>
    <office:text text:use-soft-page-breaks="true">
      <text:p text:style-name="P1"/>
      <text:p text:style-name="P7">Projektas</text:p>
      <text:p text:style-name="P8"/>
      <text:p text:style-name="P9"/>
      <text:p text:style-name="P10"><text:span text:style-name="T11">LIETUVOS RESPUBLIKOS<text:s/></text:span></text:p>
      <text:p text:style-name="P12"><text:span text:style-name="T13">VIENKARTINIŲ KOMPENSACIJŲ ASMENIMS, KURIŲ SVEIKATAI PADARYTA ŽALA LIKVIDUOJANT ČERNOBYLIO ATOMINĖS ELEKTRINĖS AVARIJOS PADARINIUS, IR JŲ ŠEIMŲ NARIAMS, TAIP PAT<text:s/></text:span><text:span text:style-name="T14">ASMENIMS, ANTROJO PASAULINIO KARO IR OKUPACIJŲ METAIS<text:s/></text:span><text:span text:style-name="T15">IŠVEŽTIEMS PRIVERSTINIAMS DARBAMS, BUVUSIEMS GETUOSE, ĮKALINIMO ĮSTAIGOSE IR KITOSE LAISVĖS ATĖMIMO VIETOSE</text:span><text:span text:style-name="T16">,<text:s/></text:span></text:p>
      <text:p text:style-name="P17">ĮSTATYMAS</text:p>
      <text:p text:style-name="P18"/>
      <text:p text:style-name="P19">2024 m.                       d. Nr.</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 straipsnis.<text:s/></text:span><text:span text:style-name="T31">Įstatymo paskirtis<text:s/></text:span></text:p>
      <text:p text:style-name="P32"><text:span text:style-name="T33">1</text:span><text:span text:style-name="T34">. Šio įstaty</text:span><text:span text:style-name="T35">mo paskirtis – nustatyti vienkartinių kompensacijų asmenims, kurių sveikatai padaryta žala likviduojant Černobylio atominės elektrinės avarijos padarinius, (toliau – vienkartinė kompensacija dalyviui) ir vienkartinių kompensacijų dalyvio šeimos nariams (to</text:span><text:span text:style-name="T36">liau<text:s/></text:span><text:soft-page-break/><text:span text:style-name="T37">kartu – vienkartinė kompensacija dalyviui ir jo šeimos nariams), taip pat vienkartinių kompensacijų asmenims, Antrojo pasaulinio karo ir okupacijų metais išvežtiems priverstiniams darbams, buvusiems getuose, įkalinimo įstaigose ir kitose laisvės atėmi</text:span><text:span text:style-name="T38">mo vietose, taip pat buvusiems mažamečių fašistinių prievartinio įkalinimo vietų kaliniams už ten išbūtą laiką (toliau – vienkartinė kompensacija už priverstinius darbus) (toliau kartu – vienkartinės kompensacijos) dydžius, jų finansavimo šaltinį, skyrimo<text:s/></text:span><text:span text:style-name="T39">ir mokėjimo sąlygas.</text:span></text:p>
      <text:p text:style-name="P40"><text:span text:style-name="T41">2</text:span><text:span text:style-name="T42">.</text:span><text:span text:style-name="T43"><text:s/></text:span><text:span text:style-name="T44">Šiame įstatyme vartojamos sąvokos suprantamos taip, kaip jos apibrėžtos Lietuvos Respublikos asmens su negalia teisių apsaugos pagrindų įstatyme.</text:span></text:p>
      <text:p text:style-name="P45"/>
      <text:p text:style-name="P46"><text:span text:style-name="T47">2</text:span><text:span text:style-name="T48"><text:s/>straipsnis.<text:s/></text:span><text:span text:style-name="T49">Vienkartinių kompensacijų finansavimo šaltinis<text:s/></text:span></text:p>
      <text:p text:style-name="P50"><text:span text:style-name="T51">Vienkartinės kompensacijos, jų skyrimo, mokėjimo ir pristatymo išlaidos finansuojamos iš Lietuvos Respublikos valstybės biudžeto lėšų:</text:span></text:p>
      <text:p text:style-name="P52"><text:span text:style-name="T53">1</text:span><text:span text:style-name="T54">) vienkartinės kompensacijos dalyviui ir jo šeimos nariams<text:s/></text:span><text:span text:style-name="T55">–</text:span><text:span text:style-name="T56"><text:s/>iš Lietuvos Respublikos socialinės apsaugos ir darbo ministerijai šiam tikslui skiriamų valstybės biudžeto asignavimų;</text:span></text:p>
      <text:p text:style-name="P57"><text:span text:style-name="T58">2</text:span><text:span text:style-name="T59">) v</text:span><text:span text:style-name="T60">ienkartinės kompensacijos už priverstinius darbus</text:span><text:span text:style-name="T61"><text:s/></text:span><text:span text:style-name="T62">–</text:span><text:span text:style-name="T63"><text:s/>iš Lietuvos Respublikos finansų ministerijai šiam tikslui skiriamų valstybės</text:span><text:span text:style-name="T64"><text:s/>biudžeto asignavimų.</text:span></text:p>
      <text:p text:style-name="P65"/>
      <text:p text:style-name="P66"><text:span text:style-name="T67">II</text:span><text:span text:style-name="T68"><text:s/>SKYRIUS</text:span></text:p>
      <text:p text:style-name="P69"><text:span text:style-name="T70">VIENKARTINĖS KOMPENSACIJOS DALYVIAMS IR JŲ ŠEIMOS NARIAMS</text:span></text:p>
      <text:p text:style-name="P71"/>
      <text:p text:style-name="P72"><text:span text:style-name="T73">3</text:span><text:span text:style-name="T74"><text:s/>straipsnis.</text:span><text:span text:style-name="T75"><text:s/></text:span><text:span text:style-name="T76">Asmenys, turintys teisę į vienkartinę kompensaciją dalyviui ir jo šeimos nariams</text:span></text:p>
      <text:p text:style-name="P77"><text:span text:style-name="T78">1</text:span><text:span text:style-name="T79">. Teisę į vienkartinę kompensaciją dalyviui turi<text:s/></text:span><text:span text:style-name="T80">asmenys, atitinkantys visas šias sąlygas:</text:span></text:p>
      <text:p text:style-name="P81"><text:span text:style-name="T82">1</text:span><text:span text:style-name="T83">) dalyvavę likviduojant Černobylio atominės elektrinės avarijos padarinius (buvę atsargos ir būtinosios karinės tarnybos kariai ir (arba) gyventojai, laikinai išsiųsti dirbti į 30 kilometrų nuo avarijos židinio<text:s/></text:span><text:span text:style-name="T84">esančią zoną arba statyti Slavutičiaus miesto Ukrainoje):</text:span></text:p>
      <text:p text:style-name="P85"><text:span text:style-name="T86">a</text:span><text:span text:style-name="T87">) išsiųsti iš Lietuvos, o jei buvo išsiųsti ne iš Lietuvos, yra Lietuvos Respublikos piliečiai, kuriems panašaus pobūdžio kompensacijos ar išmokos nebuvo išmokėtos užsienio valstybėje, ir</text:span></text:p>
      <text:p text:style-name="P88"><text:span text:style-name="T89">b</text:span><text:span text:style-name="T90">)<text:s/></text:span><text:span text:style-name="T91">kurių sveikatai padaryta žala: sveikatos apsaugos ministro nustatyta tvarka nustatyta liga, susijusi su<text:s/></text:span><text:span text:style-name="T92">dalyvavimu likviduojant Černobylio atominės elektrinės avarijos padarinius,<text:s/></text:span><text:span text:style-name="T93">arba Asmens su negalia teisių apsaugos pagrindų įstatymo nustatyta tvarka nu</text:span><text:span text:style-name="T94">statytas<text:s/></text:span><text:span text:style-name="T95">45 procentų ar didesnis netektas dalyvumas</text:span><text:span text:style-name="T96"><text:s/>(</text:span><text:span text:style-name="T97">iki 2023 m. gruodžio 31 d. – 45 procentų ar didesnis netektas darbingumas;</text:span><text:span text:style-name="T98"><text:s/>iki 2005 m. birželio 30 d.<text:s/></text:span><text:span text:style-name="T99">pripažinti I, II ar III grupės<text:s/></text:span><text:span text:style-name="T100">invalidais) dėl<text:s/></text:span><text:span text:style-name="T101">ligos, susijusios su dalyvavimu likviduojant Černobyli</text:span><text:span text:style-name="T102">o atominės elektrinės avarijos padarinius;</text:span></text:p>
      <text:p text:style-name="P103"><text:span text:style-name="T104">2</text:span><text:span text:style-name="T105">) kreipimosi dėl vienkartinės kompensacijos dalyviui skyrimo dieną ir sprendimo dėl šios kompensacijos skyrimo priėmimo dieną deklaravę gyvenamąją vietą Lietuvos Respublikoje arba įtraukti į gyvenamosios<text:s/></text:span><text:span text:style-name="T106">vietos nedeklaravusių asmenų apskaitą Lietuvos Respublikos gyvenamosios vietos deklaravimo įstatymo nustatyta tvarka.</text:span></text:p>
      <text:p text:style-name="P107"><text:span text:style-name="T108">2</text:span><text:span text:style-name="T109">. Teisę į vienkartinę kompensaciją dalyvio šeimos nariams turi asmenų, nurodytų šio straipsnio 1 dalyje, (toliau – dalyviai)<text:s/></text:span><text:span text:style-name="T110">mirusi</text:span><text:span text:style-name="T111">ų</text:span><text:span text:style-name="T112"><text:s/>nuo ligos, susijusios su dalyvavimu likviduojant<text:s/></text:span><text:span text:style-name="T113">Černobylio atominės elektrinės avarijos padarinius,</text:span><text:span text:style-name="T114"><text:s/></text:span><text:span text:style-name="T115">šeimų nariai: tėvai (įtėviai), kitos santuokos nesudaręs sutuoktinis, vaikai (įvaikiai) (toliau kartu – šeimos nariai), atitinkantys visas šias sąlygas:</text:span></text:p>
      <text:p text:style-name="P116"><text:span text:style-name="T117">1</text:span><text:span text:style-name="T118">) panašaus pobūdžio kompensacijos ar išmokos jiems nebuvo išmokėtos užsienio valstybės;</text:span></text:p>
      <text:p text:style-name="P119"><text:span text:style-name="T120">2</text:span><text:span text:style-name="T121">)<text:s/></text:span><text:span text:style-name="T122">kreipimosi dėl vienkartinės kompensacijos dalyvio šeimos nariams skyrimo dieną ir sprendimo dėl šios kompensacijos skyrimo priėmimo dieną deklaravę gyvenamąją</text:span><text:span text:style-name="T123"><text:s/>vietą Lietuvos Respublikoje arba įtraukti į gyvenamosios vietos nedeklaravusių asmenų apskaitą Gyvenamosios vietos deklaravimo įstatymo nustatyta tvarka.</text:span></text:p>
      <text:p text:style-name="P124"/>
      <text:p text:style-name="P125"><text:span text:style-name="T126">4</text:span><text:span text:style-name="T127"><text:s/></text:span><text:span text:style-name="T128">straipsnis.<text:s/></text:span><text:span text:style-name="T129">Vienkartinių kompensacijų</text:span><text:span text:style-name="T130"><text:s/>dalyviams ir jų šeimos nariams</text:span><text:span text:style-name="T131"><text:s/>dydžiai</text:span></text:p>
      <text:p text:style-name="P132"><text:span text:style-name="T133">1</text:span><text:span text:style-name="T134">.<text:s/></text:span><text:span text:style-name="T135">Dalyviams, išskyrus šio straipsnio 3 dalyje ir šio įstatymo 6 straipsnio 3 dalyje nustatytus atvejus, skiriamos ir išmokamos šių dydžių vienkartinės kompensacijos dalyviams:</text:span></text:p>
      <text:p text:style-name="P136">1) kai jiems nustatytas 100–75 procentų netektas dalyvumas (iki 2023 m. gruodžio<text:s/>31 d. –<text:s/><text:line-break/>100–75 procentų netektas darbingumas; iki 2005 m. birželio 30 d. pripažinti I grupės invalidais) dėl<text:s/><text:span text:style-name="T137">ligos, susijusios su dalyvavimu likviduojant Černobylio atominės elektrinės avarijos padarinius, –<text:s/></text:span><text:line-break/><text:span text:style-name="T138">2 086 eurai;</text:span></text:p>
      <text:p text:style-name="P139">2) kai jiems nustatytas 70–60 procentų netektas dalyvumas (iki 2023 m. gruodžio 31 d. –<text:s/><text:line-break/>70–60 procentų netektas darbingumas; iki 2005 m.<text:s/><text:span text:style-name="T140">birželio 30 d</text:span>. pripažinti II<text:span text:style-name="T141"> </text:span>grupės invalidais)<text:s/><text:span text:style-name="T142">dėl<text:s/></text:span><text:span text:style-name="T143">ligos, susijusios su dalyvavimu likviduojant Černobylio atominės elektrinės avarijos padariniu</text:span><text:span text:style-name="T144">s, – 1 669 eurai;</text:span></text:p>
      <text:p text:style-name="P145">3) kai jiems nustatytas 55–45 procentų netektas dalyvumas (iki 2023 m. gruodžio 31 d. –<text:s/><text:line-break/>55–45 procentų netektas darbingumas; iki 2005 m.<text:s/><text:span text:style-name="T146">birželio 30 d.</text:span><text:s/>pripažinti III grupės invalidais)<text:s/><text:span text:style-name="T147">dėl<text:s/></text:span><text:span text:style-name="T148">ligos, susijusios su dalyvavimu likviduojan</text:span><text:span text:style-name="T149">t Černobylio atominės elektrinės avarijos padarinius, – 1 252 eurai</text:span>;</text:p>
      <text:p text:style-name="P150"><text:span text:style-name="T151">4</text:span><text:span text:style-name="T152">) kai jiems s</text:span><text:span text:style-name="T153">veikatos apsaugos ministro nustatyta tvarka<text:s/></text:span><text:span text:style-name="T154">nustatyta liga, susijusi su dalyvavimu likviduojant Černobylio atominės elektrinės avarijos padarinius, bet nenustatytas<text:s/></text:span>45<text:s/>procentų ar didesnis netektas dalyvumas<text:span text:style-name="T155"><text:s/>(</text:span>iki 2023 m. gruodžio 31 d. – 45 procentų ar didesnis netektas darbingumas;<text:span text:style-name="T156"><text:s/>iki 2005 m.<text:s/></text:span><text:span text:style-name="T157">birželio 30 d.</text:span><text:span text:style-name="T158"><text:s/>ne</text:span>pripažinti I, II ar III grupės<text:s/><text:span text:style-name="T159">invalidais) susijęs su<text:s/></text:span><text:span text:style-name="T160">dalyvavimu likviduojant Černobylio atominės elektrinės av</text:span><text:span text:style-name="T161">arijos padarinius</text:span><text:span text:style-name="T162">,</text:span><text:span text:style-name="T163"><text:s/>– 835 eurai</text:span>.<text:s/></text:p>
      <text:p text:style-name="P164"><text:span text:style-name="T165">2</text:span><text:span text:style-name="T166">. Šeimos nariams skiriama ir išmokama vienkartinė kompensacija dalyvio šeimos nariams, kurios bendra suma yra lygi 4 171 eurui, išskyrus šio įstatymo 6 straipsnio 2 ir 3 dalyse nustatytus atvejus. Konkretus kiekviena</text:span><text:span text:style-name="T167">m šeimos nariui tenkantis vienkartinės kompensacijos dalyvio šeimos nariams dydis apskaičiuojamas šioje dalyje nurodytą bendrą vienkartinės kompensacijos dalyvio šeimos nariams dydį padalijant iš šeimos narių skaičiaus ir skiriant ją visiems šeimos nariams</text:span><text:span text:style-name="T168"><text:s/>lygiomis dalimis, išskyrus atvejį, kai<text:s/></text:span><text:span text:style-name="T169">šeimos narys, turintis teisę į vienkartinę kompensaciją dalyvio šeimos nariams, atsisako savo vienkartinės kompensacijos<text:s/></text:span><text:span text:style-name="T170">dalyvio</text:span><text:span text:style-name="T171"><text:s/>šeimos nariams dalies visų kitų šeimos narių naudai, tada</text:span><text:span text:style-name="T172"><text:s/>šioje dalyje nurodytas bendra</text:span><text:span text:style-name="T173">s vienkartinės kompensacijos dydis padalijamas iš šios vienkartinės kompensacijos neatsisakiusių šeimos narių skaičiaus ir skiriamas jiems lygiomis dalimis, o jei šeimos nariui jau buvo paskirta ir išmokėta vienkartinė kompensacija dalyvio šeimos nariams,<text:s/></text:span><text:span text:style-name="T174">jam išmokamas skirtumas, paskaičiuotas iš perskaičiuotos jam priklausančios vienkartinės kompensacijos dalyvio šeimos nariams dalies, atėmus jam paskirtos ir išmokėtos vienkartinės kompensacijos dalyvio šeimos nariams sumą.<text:s/></text:span></text:p>
      <text:p text:style-name="P175"><text:span text:style-name="T176">3</text:span><text:span text:style-name="T177">. Jeigu šio įstatymo 3 str</text:span><text:span text:style-name="T178">aipsnyje nurodytiems asmenims<text:s/></text:span><text:span text:style-name="T179">buvo paskirtos ir išmokėtos kompensacijos pagal Lietuvos Respublikos įstatymą „Dėl socialinės paramos asmenims, sužalotiems atliekant būtinąją karinę tarnybą sovietinėje armijoje, ir šioje armijoje žuvusiųjų šeimoms<text:s/></text:span><text:line-break/><text:span text:style-name="T180">(1945 07<text:s/></text:span><text:span text:style-name="T181">22–1991 12 31)“, Lietuvos Respublikos Vyriausybės 1992 m. balandžio 22 d. nutarimą Nr. 281 „Dėl kompensacijų ir lengvatų asmenims, patyrusiems žalą likviduojant Černobylio atominės elektrinės avarijos padarinius“ ir (ar) Lietuvos Respublikos Vyriausybės 19</text:span><text:span text:style-name="T182">98 m. vasario 18 d. nutarimą Nr. 198 „Dėl Vienkartinių kompensacijų ir lengvatų asmenims, patyrusiems žalą likviduojant Černobylio atominės elektrinės avarijos padarinius“, skirtinas ir išmokėtinas vienkartinės kompensacijos<text:s/></text:span><text:span text:style-name="T183">dalyviui ir (ar) jo šeimos nari</text:span><text:span text:style-name="T184">ams<text:s/></text:span><text:span text:style-name="T185">dydis mažinamas šiems asmenims pagal nurodytus teisės aktus išmokėtomis kompensacijų sumomis.</text:span><text:s/></text:p>
      <text:p text:style-name="P186"/>
      <text:p text:style-name="P187"><text:span text:style-name="T188">5</text:span><text:span text:style-name="T189"><text:s/>straipsnis.</text:span><text:s/><text:span text:style-name="T190">Ligų ir mirties sąsajos su dalyvavimu likviduojant Černobylio atominės elektrinės avarijos padarinius nustatymas</text:span></text:p>
      <text:p text:style-name="P191"><text:span text:style-name="T192">Asmenims nustatytų li</text:span><text:span text:style-name="T193">gų ir mirties sąsajos su dalyvavimu likviduojant Černobylio atominės elektrinės avarijos padarinius nustatomos sveikatos apsaugos ministro nustatyta tvarka, atsižvelgiant į sveikatos apsaugos ministro patvirtintą ligų, kurios gali būti susijusios su dalyva</text:span><text:span text:style-name="T194">vimu likviduojant Černobylio atominės elektrinės avarijos padarinius, sąrašą.</text:span></text:p>
      <text:p text:style-name="P195"/>
      <text:p text:style-name="P196"><text:span text:style-name="T197">6</text:span><text:span text:style-name="T198"><text:s/>straipsnis.<text:s/></text:span><text:span text:style-name="T199">Vienkartinių kompensacijų</text:span><text:span text:style-name="T200"><text:s/>dalyviams ir jų šeimos nariams</text:span><text:span text:style-name="T201"><text:s/>skyrimas ir mokėjimas</text:span></text:p>
      <text:p text:style-name="P202"><text:span text:style-name="T203">1</text:span><text:span text:style-name="T204">.</text:span><text:tab/><text:span text:style-name="T205">Vienkartines kompensacijas</text:span><text:span text:style-name="T206"><text:s/>dalyviams<text:s/></text:span><text:span text:style-name="T207">ir jų šeimos nariams,</text:span><text:span text:style-name="T208"><text:s/></text:span><text:span text:style-name="T209">vadovaudamasi šiuo įstatymu,<text:s/></text:span><text:span text:style-name="T210">Valstybinio socialinio draudimo fondo valdybos prie Socialinės apsaugos ir darbo ministerijos (toliau </text:span><text:span text:style-name="T211">–</text:span><text:span text:style-name="T212"> </text:span><text:span text:style-name="T213">Fondo valdyba) direktoriaus nustatyta kreipimosi dėl vienkartinių kompensacijų</text:span><text:span text:style-name="T214"><text:s/>dalyviams ir jų šeimos nariams</text:span><text:span text:style-name="T215"><text:s/>skyrimo, pers</text:span><text:span text:style-name="T216">kaičiavimo, informavimo apie šios kompensacijos paskyrimą ir jos mokėjimo tvarka ir</text:span><text:span text:style-name="T217"><text:s/></text:span><text:span text:style-name="T218">remdamasi Lietuvos Respublikos gyventojų registro informacinėje sistemoje tvarkomais duomenimis</text:span><text:s/>apie asmens deklaruotą gyvenamą vietą ir giminystės ryšį<text:span text:style-name="T219">, Lietuvos Respublik</text:span><text:span text:style-name="T220">os pilietybę ir kitais asmens teisę į vienkartinę kompensaciją dalyviui ir jo šeimos nariams patvirtinančiais dokumentais ir duomenimis, pateiktais Fondo valdybos nustatyta tvarka ir (ar) gaunamais iš kitų registrų, valstybės ir (ar) vidaus administravimo<text:s/></text:span><text:span text:style-name="T221">informacinių sistemų ar pagal asmens duomenų teikimo sutartis, skiria ir moka Fondo valdybos direktoriaus įgaliota Valstybinio socialinio draudimo fondo administravimo įstaiga (toliau – Fondo administravimo įstaiga)</text:span><text:span text:style-name="T222">.</text:span></text:p>
      <text:p text:style-name="P223"><text:span text:style-name="T224">2</text:span><text:span text:style-name="T225">. Šio įstatymo 4 straipsnyje nurodyto dydžio vienkartinės kompensacijos dalyviams, nepriklausomai nuo jiems nustatytų<text:s/></text:span><text:span text:style-name="T226">ligų, susijusių su<text:s/></text:span><text:span text:style-name="T227">dalyvavimu likviduojant Černobylio atominės elektrinės avarijos padarinius, skaičiaus, paskiriamos ir išmokamos vieną k</text:span><text:span text:style-name="T228">artą, išskyrus atvejus, kai jiems jau buvo paskirta ir išmokėta vienkartinė kompensacija</text:span><text:span text:style-name="T229"><text:s/></text:span><text:span text:style-name="T230">dalyviui, nustatomas dalyvumo lygis d</text:span>ėl ligos, susijusios su dalyvavimu likviduojant Černobylio atominės elektrinės avarijos padarinius,<text:span text:style-name="T231"><text:s/>ar nustatomas mažesnis dalyvum</text:span><text:span text:style-name="T232">o lygis</text:span><text:s/>dėl ligos, susijusios su dalyvavimu likviduojant Černobylio atominės elektrinės avarijos padarinius<text:span text:style-name="T233">, pagal kurį dalyvis įgytų teisę gauti didesnio dydžio šio įstatymo 4 straipsnio 1 dalies 1</text:span><text:span text:style-name="T234">–</text:span><text:span text:style-name="T235">3 punktuose nurodytą vienkartinę kompensaciją dalyviui. T</text:span><text:span text:style-name="T236">okiu atveju<text:s/></text:span><text:span text:style-name="T237">skiriama ir</text:span><text:span text:style-name="T238"><text:s/>išmokama vienkartinė kompensacija dalyviui, kurios dydis yra lygus skirtumui tarp naujo vienkartinės kompensacijos dalyviui dydžio ir jau išmokėtų vienkartinių kompensacijų dalyviui (įskaitant šio įstatymo 4 straipsnio 3 dalyje nuro</text:span><text:span text:style-name="T239">dytas kompensacijas) sumų.<text:s/></text:span></text:p>
      <text:p text:style-name="P240"><text:span text:style-name="T241">3</text:span><text:span text:style-name="T242">.</text:span><text:s/><text:span text:style-name="T243">Jei mirusiam dalyviui iki jo mirties buvo paskirta ir išmokėta vienkartinė kompensacija dalyviui, jo šeimos nariams šio įstatymo 4 straipsnio 2 dalyje nurodytas vienkartinės kompensacijos dalyvio šeimos nariams dydis maži</text:span><text:span text:style-name="T244">namas atimant iš jo mirusiam dalyviui atitinkamai išmokėtą vienkartinių kompensacijų dalyviui (įskaitant šio įstatymo 4 straipsnio 3 dalyje nurodytas kompensacijas) sumą.<text:s/></text:span></text:p>
      <text:p text:style-name="P245"><text:span text:style-name="T246">4</text:span><text:span text:style-name="T247">. Mirus dalyviui, jo šeimos nariui, turinčiam teisę į vienkartinę kompensaciją<text:s/></text:span><text:span text:style-name="T248">dalyvio šeimos nariams,</text:span><text:s/><text:span text:style-name="T249">vienkartinė kompensacija dalyvio šeimos nariams</text:span><text:s/>skiriama, jeigu dėl jos kreipiamasi ne vėliau kaip per 3 metus nuo dienos, kurią sveikatos apsaugos ministro nustatyta tvarka buvo nustatyta dalyvio<text:s/><text:span text:style-name="T250">mirties sąsaja su dalyvavimu likvid</text:span><text:span text:style-name="T251">uojant Černobylio atominės elektrinės avarijos padarinius.</text:span><text:s/></text:p>
      <text:p text:style-name="P252">5.<text:s/><text:span text:style-name="T253">Fondo administravimo įstaigai pagal Gyventojų registro informacinėje sistemoje tvarkomus duomenis ir šeimos narių pateiktuose prašymuose<text:s/></text:span><text:span text:style-name="T254">skirti vienkartinę kompensaciją<text:s/></text:span><text:span text:style-name="T255">dalyvio</text:span><text:span text:style-name="T256"><text:s/>šeimos naria</text:span><text:span text:style-name="T257">ms</text:span><text:span text:style-name="T258"><text:s/>nurodytus duomenis n</text:span><text:span text:style-name="T259">ustačius, kad</text:span><text:span text:style-name="T260"><text:s/>yra šeimos narys, kuris per šio straipsnio 4 dalyje nustatytą terminą nesikreipė dėl vienkartinės kompensacijos</text:span><text:span text:style-name="T261"><text:s/>dalyvio šeimos nariams<text:s/></text:span><text:span text:style-name="T262">skyrimo, ir<text:s/></text:span><text:span text:style-name="T263">Fondo administravimo įstaiga neturi duomenų, kad šis šeimos narys yra</text:span><text:span text:style-name="T264"><text:s/>atsisakęs savo vienkartinės kompensacijos<text:s/></text:span><text:span text:style-name="T265">dalyvio šeimos nariams<text:s/></text:span><text:span text:style-name="T266">dalies kitų šeimos narių naudai, jam priklausanti vienkartinės kompensacijos<text:s/></text:span><text:span text:style-name="T267">dalyvio šeimos nariams<text:s/></text:span><text:span text:style-name="T268">dalis kitiems šeimos nariams nedalijama ir neišmokama.<text:s/></text:span></text:p>
      <text:p text:style-name="P269"/>
      <text:p text:style-name="P270"><text:span text:style-name="T271">III</text:span><text:span text:style-name="T272"><text:s/>SKYRIUS</text:span></text:p>
      <text:p text:style-name="P273"><text:span text:style-name="T274">VIENKARTINĖS<text:s/></text:span><text:span text:style-name="T275">KOMPENSACIJOS UŽ PRIVERSTINIUS DARBUS</text:span></text:p>
      <text:p text:style-name="P276"/>
      <text:p text:style-name="P277"><text:span text:style-name="T278">7</text:span><text:span text:style-name="T279"><text:s/>straipsnis.</text:span><text:span text:style-name="T280"><text:s/></text:span><text:span text:style-name="T281">Asmenys, turintys teisę į vienkartinę kompensaciją už priverstinius darbus</text:span></text:p>
      <text:p text:style-name="P282"><text:span text:style-name="T283">Teisę į vienkartinę kompensaciją</text:span><text:span text:style-name="T284"><text:s/></text:span><text:span text:style-name="T285">už priverstinius darbus</text:span><text:span text:style-name="T286"><text:s/></text:span><text:span text:style-name="T287">turi<text:s/></text:span><text:span text:style-name="T288">asmenys, atitinkantys visas šias sąlygas:</text:span></text:p>
      <text:p text:style-name="P289"><text:span text:style-name="T290">1</text:span><text:span text:style-name="T291">)</text:span><text:tab/><text:span text:style-name="T292">jie Antrojo p</text:span><text:span text:style-name="T293">asaulinio karo ir okupacijų metais buvo išvežti priverstiniams darbams ir (arba) buvo getuose, įkalinimo įstaigose ir (arba) kitose laisvės atėmimo vietose</text:span><text:span text:style-name="T294"><text:s/>ir jiems pagal Lietuvos Respublikos asmenų, represuotų už pasipriešinimą okupaciniams režimams, teis</text:span><text:span text:style-name="T295">ių atkūrimo įstatymą yra atkurtos visos pilietinės jų teisės</text:span><text:span text:style-name="T296">,</text:span><text:span text:style-name="T297"><text:s/>arba buvo mažamečių fašistinių prievartinio įkalinimo vietų kaliniai</text:span><text:span text:style-name="T298">;</text:span></text:p>
      <text:p text:style-name="P299"><text:span text:style-name="T300">2</text:span><text:span text:style-name="T301">)<text:s/></text:span><text:span text:style-name="T302">jie nėra gavę vienkartinių kompensacijų už priverstinius darbus pagal Lietuvos Ministrų Tarybos 1989 m. liepos 24 d.<text:s/></text:span><text:span text:style-name="T303">nutarimą Nr. 160 „Dėl žalos atlyginimo reabilituotiems asmenims, suimtiems arba nuteistiems nuo 1940 m. birželio 15 d. iki 1981 m. birželio 1 d.“, Lietuvos Respublikos Vyriausybės 1994 m. kovo 31 d. nutarimą Nr. 222 „Dėl kompensacijų, mokamų kai kuriems re</text:span><text:span text:style-name="T304">abilituotiems asmenims, padidinimo“ ir Lietuvos Respublikos Vyriausybės 1991 m. rugpjūčio 12 d. nutarimą Nr. 327 „Dėl žalos atlyginimo asmenims, Antrojo pasaulinio karo ir okupacijų metais išvežtiems priverstiniams darbams, buvusiems getuose, įkalinimo įst</text:span><text:span text:style-name="T305">aigose ir kitose laisvės atėmimo vietose“.</text:span></text:p>
      <text:p text:style-name="P306"/>
      <text:p text:style-name="P307"><text:span text:style-name="T308">8</text:span><text:span text:style-name="T309"><text:tab/></text:span><text:span text:style-name="T310"><text:s/></text:span><text:span text:style-name="T311">straipsnis.<text:s/></text:span><text:span text:style-name="T312">Vienkartinės kompensacijos už priverstinius darbus dydis</text:span></text:p>
      <text:p text:style-name="P313"><text:span text:style-name="T314">Vienkartinės kompensacijos už priverstinius darbus dydis – 6 eurai už kiekvieną mėnesį, kai asmuo dirbo priverstinius darbus, buvo getuose, įkalinimo įstaigose ir (arba) kitose laisvės atėmimo vietose, ir (arba)<text:s/></text:span><text:span text:style-name="T315">buvo mažamečių fašistinių prievartinio įkali</text:span><text:span text:style-name="T316">nimo vietų kaliniai</text:span><text:span text:style-name="T317">.</text:span></text:p>
      <text:p text:style-name="P318"/>
      <text:p text:style-name="P319"><text:span text:style-name="T320">9</text:span><text:span text:style-name="T321"><text:s/>straipsnis.<text:s/></text:span><text:span text:style-name="T322">Vienkartinių kompensacijų<text:s/></text:span><text:span text:style-name="T323">už priverstinius darbus<text:s/></text:span><text:span text:style-name="T324">skyrimas ir mokėjimas</text:span></text:p>
      <text:p text:style-name="P325"><text:span text:style-name="T326">Vienkartines kompensacijas</text:span><text:span text:style-name="T327"><text:s/>už priverstinius darbus,</text:span><text:span text:style-name="T328"><text:s/></text:span><text:span text:style-name="T329">vadovaudamasi šiuo įstatymu,<text:s/></text:span><text:span text:style-name="T330">Valstybinės mokesčių<text:s/></text:span><text:span text:style-name="T331">inspekcijos prie Lietuvos Respublikos<text:s/></text:span><text:span text:style-name="T332">finansų ministerijos (toliau – Valstybinė mokesčių inspekcija) viršininko<text:s/></text:span><text:span text:style-name="T333">nustatyta kreipimosi dėl vienkartinių kompensacijų</text:span><text:span text:style-name="T334"><text:s/>už priverstinius darbus, jų</text:span><text:span text:style-name="T335"><text:s/>skyrimo, informavimo apie šių vienkartinių kompensaciją skyrimą ir jų mokėjimo tvarka skiria ir moka</text:span><text:span text:style-name="T336"><text:s/>Va</text:span><text:span text:style-name="T337">lstybinės mokesčių<text:s/></text:span><text:span text:style-name="T338">inspekcijos viršininko įgaliota teritorinė mokesčių inspekcija (toliau – teritorinė mokesčių inspekcija).</text:span><text:span text:style-name="T339"><text:s/></text:span></text:p>
      <text:p text:style-name="P340"/>
      <text:p text:style-name="P341"><text:span text:style-name="T342">IV</text:span><text:span text:style-name="T343"><text:s/>SKYRIUS</text:span></text:p>
      <text:p text:style-name="P344"><text:span text:style-name="T345">BAIGIAMOSIOS NUOSTATOS</text:span></text:p>
      <text:p text:style-name="P346"/>
      <text:p text:style-name="P347"><text:span text:style-name="T348">10</text:span><text:span text:style-name="T349"> straipsnis.<text:s/></text:span><text:span text:style-name="T350">Fondo administravimo įstaigos ir teritorinės mokesčių inspekcijos<text:s/></text:span><text:span text:style-name="T351">sprendimų ir veiksmų (neveikimo) apskundimas</text:span></text:p>
      <text:p text:style-name="P352"><text:span text:style-name="T353">1</text:span><text:span text:style-name="T354">.</text:span><text:tab/><text:span text:style-name="T355">Fondo administravimo įstaigų sprendimai dėl vienkartinių kompensacijų<text:s/></text:span><text:span text:style-name="T356">dalyvia</text:span><text:span text:style-name="T357">ms ir jų šeimos nariams skyrimo, perskaičiavimo ir (ar) mokėjimo, taip pat ir veiksmai (neveikimas) skundžiami Fondo valdybai L</text:span><text:span text:style-name="T358">ietuvos Respublikos valstybinio socialinio draudimo įstatymo nustatyta tvarka ir terminais.<text:s/></text:span></text:p>
      <text:p text:style-name="P359"><text:span text:style-name="T360">2</text:span><text:span text:style-name="T361">.</text:span><text:tab/><text:span text:style-name="T362">Teritorinių mokesčių inspekcijų sprendimai dėl vienkartinių kompensacijų už priverstinius darbus skyrimo ir (ar) mokėjimo, taip pat ir veiksmai (neveikimas)</text:span><text:span text:style-name="T363"><text:s/>skundžiami Lietuvos Respublikos mokesčių administravimo įstatymo nustatyta tvarka ir terminais.</text:span></text:p>
      <text:p text:style-name="P364"/>
      <text:p text:style-name="P365"><text:span text:style-name="T366">11</text:span><text:span text:style-name="T367"><text:s/>straipsnis.<text:s/></text:span><text:span text:style-name="T368">Vienkartinių kompensacijų permokų išieškojimas</text:span></text:p>
      <text:p text:style-name="P369"><text:span text:style-name="T370">Vienkartinių kompensacijų permokos, susidariusios ne dėl jų gavėjų kaltės, neišieškomos.</text:span></text:p>
      <text:p text:style-name="P371"/>
      <text:p text:style-name="P372"><text:span text:style-name="T373">12</text:span><text:span text:style-name="T374"><text:s/>straipsnis.<text:s/></text:span><text:span text:style-name="T375">Vienkartinių kompensacijų ir kitų asmeniui priklausančių išmokų ar kompensacijų santykis<text:s/></text:span></text:p>
      <text:p text:style-name="P376"><text:span text:style-name="T377">Pagal šį įstatymą išmokamos vienkartinės kompensacijos neturi įtakos kitoms asmeniui pagal įstatymus priklausančioms kas mėnesį mokamoms išmokoms ir (ar) kompensacijoms, taip pat skiriamai piniginei socialinei paramai, apmokėjimui už socialines paslaugas.<text:s/></text:span></text:p>
      <text:p text:style-name="P378"/>
      <text:p text:style-name="P379"><text:span text:style-name="T380">13</text:span><text:span text:style-name="T381"> straipsnis.<text:s/></text:span><text:span text:style-name="T382">V</text:span><text:span text:style-name="T383">ienkartinių kompensacijų</text:span><text:span text:style-name="T384"><text:s/>paveldėjimas</text:span></text:p>
      <text:p text:style-name="P385"><text:span text:style-name="T386">1</text:span><text:span text:style-name="T387">.</text:span><text:tab/><text:s/>Vienkartinės kompensacijos<text:s/><text:span text:style-name="T388">dalyviams nepaveldimos.</text:span></text:p>
      <text:p text:style-name="P389"><text:span text:style-name="T390">2</text:span><text:span text:style-name="T391">.</text:span><text:tab/>Paskirtos vienkartinės kompensacijos dalyvio šeimos nariams, bet neišmokėtos dėl vienkartinės kompensacijos dalyvio šeimos nariams gavėjo mirties,<text:span text:style-name="T392"><text:s/></text:span>paveldimos Lietuvos Respublikos civilinio kodekso nustatyta tvarka.<text:span text:style-name="T393"><text:s/></text:span></text:p>
      <text:p text:style-name="P394"><text:span text:style-name="T395">3</text:span><text:span text:style-name="T396">. Vienkartinės kompensacijos už priverstinius darbus paveldimos Civilinio kodekso nustatyta tvarka.</text:span></text:p>
      <text:p text:style-name="P397"/>
      <text:p text:style-name="P398"><text:span text:style-name="T399">14</text:span><text:span text:style-name="T400"> straipsnis.<text:s/></text:span><text:span text:style-name="T401">Asmens duomenų apsauga<text:s/></text:span></text:p>
      <text:p text:style-name="P402"><text:span text:style-name="T403">1</text:span><text:span text:style-name="T404">. Asmens duo</text:span><text:span text:style-name="T405">menų, gautų įgyvendinant šį įstatymą, tvarkymo tikslai – pareiškėjo,<text:s/></text:span><text:span text:style-name="T406">jo atstovo ir teisę gauti vienkartinę kompensaciją turinčių asmenų</text:span><text:span text:style-name="T407"><text:s/>identifikavimas,<text:s/></text:span><text:span text:style-name="T408">prašymų skirti vienkartinę kompensaciją nagrinėjimas,</text:span><text:span text:style-name="T409"><text:s/>vienkartinių kompensacijų skyrimas, mokėjimas, lė</text:span><text:span text:style-name="T410">šų, skiriamų vienkartinėms kompensacijoms mokėti, apskaita.</text:span><text:span text:style-name="T411"><text:s/></text:span></text:p>
      <text:p text:style-name="P412"><text:span text:style-name="T413">2</text:span><text:span text:style-name="T414">. Įgyvendinant šį įstatymą, asmens<text:s/></text:span><text:span text:style-name="T415">duomenys tvarkomi vadovaujantis 2016 m. balandžio 27 d. Europos Parlamento ir Tarybos reglamento<text:s/></text:span><text:a xlink:href="http://eur-lex.europa.eu/legal-content/LIT/TXT/?uri=CELEX:32016R0679&amp;locale=lt" office:target-frame-name="_blank" xlink:show="new"><text:span text:style-name="T416">(ES) 2016/679</text:span></text:a><text:span text:style-name="T41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18">95/46/EB</text:span></text:a><text:span text:style-name="T419"><text:s/>(Bendrasis duomenų apsaugos reglamentas), Lietuvos Respublikos asmens duomenų teisinės apsaugos įstatymo ir kitų teisės aktų, reglamentuojančių asmens duomenų apsaugą<text:s/></text:span><text:span text:style-name="T420">ir tvarkymą, nuostatas.</text:span></text:p>
      <text:p text:style-name="P421"><text:span text:style-name="T422">3</text:span><text:span text:style-name="T423">. Duomenų subjektų teisės įgyvendinamos Reglamento<text:s/></text:span><text:a xlink:href="http://eur-lex.europa.eu/legal-content/LIT/TXT/?uri=CELEX:32016R0679&amp;locale=lt" office:target-frame-name="_blank" xlink:show="new"><text:span text:style-name="T424">(ES) 2016/679</text:span></text:a><text:span text:style-name="T425"><text:s/>ir duomenų valdytojo, į kurį kreipiamasi dėl duomenų subjekto</text:span><text:span text:style-name="T426"><text:s/>teisių įgyvendinimo, nustatyta tvarka.</text:span></text:p>
      <text:p text:style-name="P427"><text:span text:style-name="T428">4</text:span><text:span text:style-name="T429">. Dokumentai saugomi Lietuvos Respublikos dokumentų ir archyvų įstatymo nustatyta tvarka.</text:span></text:p>
      <text:p text:style-name="P430"/>
      <text:p text:style-name="P431"><text:span text:style-name="T432">15</text:span><text:span text:style-name="T433"><text:s/>straipsnis.<text:s/></text:span><text:span text:style-name="T434">Įstatymo įsigaliojimas, įgyvendinimas ir taikymas<text:s/></text:span></text:p>
      <text:p text:style-name="P435"><text:span text:style-name="T436">1</text:span><text:span text:style-name="T437">. Šis įstatymas, išskyrus šio straipsnio 2 dalį, įsigalioja 2025 m. sausio 1 d.<text:s/></text:span></text:p>
      <text:p text:style-name="P438"><text:span text:style-name="T439">2</text:span><text:span text:style-name="T440">. Lietuvos Respublikos Vyriausybė, socialinės apsaugos ir darbo ministras, sveikatos apsaugos ministras, Fondo valdybos direktorius, Valstybinės mokesčių inspekcijos virš</text:span><text:span text:style-name="T441">ininkas iki 2024 m. gruodžio 31 d.</text:span><text:s/>priima šio įstatymo įgyvendinamuosius teisės aktus.<text:s/></text:p>
      <text:p text:style-name="P442">3. Asmenims, kuriems iki šio įstatymo įsigaliojimo buvo paskirtos ir išmokėtos vienkartinės kompensacijos vadovaujantis iki šio įstatymo įsigaliojimo galiojusiu teisiniu reguliavimu, įsigaliojus šiam įstatymui vienkartinės kompensacijos pakartotinai neskiriamos ir neišmokamos, išskyrus šio įstatymo 4 straipsnio 2 dalyje nustatytą atvejį, kai<text:s/><text:span text:style-name="T443">šeimos narys, turintis teisę į vienkartinę kompensaciją dalyvio šeimos nariams, atsisako savo vienkartinės kompensacijos<text:s/></text:span><text:span text:style-name="T444">dalyvio</text:span><text:span text:style-name="T445"><text:s/>šeimos nariams dalies visų kitų šeimos n</text:span><text:span text:style-name="T446">arių naudai, ir</text:span><text:s/>šio įstatymo 6 straipsnio 2 dalyje nustatytą atvejį, kai dalyvis<text:s/><text:span text:style-name="T447">įgyja teisę gauti didesnio dydžio vienkartinę kompensaciją dalyviui.<text:s/></text:span></text:p>
      <text:p text:style-name="P448">4. Iki šio įstatymo įsigaliojimo paskirtos vienkartinės kompensacijos dalyvio šeimos nariams, bet neišmokėtos dėl vienkartinės kompensacijos dalyvio šeimos nariams gavėjo mirties, paveldimos Civilinio kodekso nustatyta tvarka, jei vienkartinės kompensacijos dalyvio šeimos nariams gavėjas mirė įsigaliojus šiam įstatymui.<text:s/></text:p>
      <text:p text:style-name="P449"/>
      <text:p text:style-name="P450"/>
      <text:p text:style-name="P451"/>
      <text:p text:style-name="P452"><text:span text:style-name="T453">Skelbiu šį Lietuvos Respu</text:span><text:span text:style-name="T454">blikos Seimo priimtą įstatymą.</text:span></text:p>
      <text:p text:style-name="P455"/>
      <text:p text:style-name="P456"/>
      <text:p text:style-name="P457"/>
      <text:p text:style-name="P458"><text:span text:style-name="T45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Sereikienė</meta:initial-creator>
    <dc:creator>adlibuser</dc:creator>
    <meta:creation-date>2024-07-29T09:19:00Z</meta:creation-date>
    <dc:date>2024-07-29T09:19:00Z</dc:date>
    <meta:print-date>2024-05-08T18:53:00Z</meta:print-date>
    <meta:template xlink:href="Normal.dotm" xlink:type="simple"/>
    <meta:editing-cycles>2</meta:editing-cycles>
    <meta:editing-duration>PT0S</meta:editing-duration>
    <meta:user-defined meta:name="ContentTypeId">0x010100B487DF2E9B02AC409D7FEF4C12675DDA</meta:user-defined>
    <meta:user-defined meta:name="MediaServiceImageTags"/>
    <meta:document-statistic meta:page-count="3" meta:paragraph-count="82" meta:word-count="2592" meta:character-count="19281" meta:row-count="430" meta:non-whitespace-character-count="16771"/>
  </office:meta>
</office:document-meta>
</file>