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margin-left="4.627in">
        <style:tab-stops/>
      </style:paragraph-properties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6" style:parent-style-name="Normal" style:family="paragraph">
      <style:paragraph-properties fo:text-align="justify" fo:margin-left="0.5909in" fo:text-indent="-0.0986in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style:vertical-align="baselin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baseline" fo:text-indent="0.4736in">
        <style:tab-stops>
          <style:tab-stop style:type="left" style:position="0.9847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left="0.5in">
        <style:tab-stops/>
      </style:paragraph-properties>
    </style:style>
    <style:style style:name="P51" style:parent-style-name="Normal" style:family="paragraph">
      <style:paragraph-properties fo:margin-left="0.5in">
        <style:tab-stops/>
      </style:paragraph-properties>
    </style:style>
    <style:style style:name="T52" style:parent-style-name="DefaultParagraphFont" style:family="text">
      <style:text-properties style:font-name="TimesLT" fo:font-weight="bold" style:font-weight-asian="bold"/>
    </style:style>
    <style:style style:name="T53" style:parent-style-name="DefaultParagraphFont" style:family="text">
      <style:text-properties style:font-name="TimesLT" fo:font-weight="bold" style:font-weight-asian="bold"/>
    </style:style>
    <style:style style:name="T54" style:parent-style-name="DefaultParagraphFont" style:family="text">
      <style:text-properties style:font-name="TimesLT" fo:font-weight="bold" style:font-weight-asian="bold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baselin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style:vertical-align="baseline">
        <style:tab-stops>
          <style:tab-stop style:type="left" style:position="0.9847in"/>
        </style:tab-stops>
      </style:paragraph-properties>
      <style:text-properties fo:hyphenate="false"/>
    </style:style>
    <style:style style:name="P71" style:parent-style-name="Normal" style:family="paragraph">
      <style:paragraph-properties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indent="0.4923in"/>
      <style:text-properties style:font-size-complex="12pt"/>
    </style:style>
    <style:style style:name="P79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80" style:parent-style-name="Normal" style:family="paragraph">
      <style:paragraph-properties fo:text-align="justify" fo:text-indent="0.5in"/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P</text:span><text:span text:style-name="T11">rojektas Nr. XIIIP-22(3)<text:s/></text:span></text:p>
      <text:p text:style-name="P12"/>
      <text:p text:style-name="P13"/>
      <text:p text:style-name="P14"/>
      <text:p text:style-name="P15">LIETUVOS RESPUBLIKOS</text:p>
      <text:p text:style-name="P16">STATYBOS ĮSTATYMO NR. I-1240 6, 24 IR 27 STRAIPSNIŲ PAKEITIMO</text:p>
      <text:p text:style-name="P17"><text:span text:style-name="T18">ĮSTATYMAS</text:span></text:p>
      <text:p text:style-name="P19"/>
      <text:p text:style-name="P20">2017 m.          d. Nr.      </text:p>
      <text:p text:style-name="P21">Vilnius</text:p>
      <text:p text:style-name="P22"/>
      <text:p text:style-name="P23"/>
      <text:p text:style-name="P24"/>
      <text:section text:name="Sect1" text:style-name="S1">
        <text:p text:style-name="P25"/>
        <text:p text:style-name="P26"><text:span text:style-name="T27">1</text:span><text:span text:style-name="T28"><text:tab/>straipsnis.<text:s/></text:span><text:span text:style-name="T29">6 straipsnio pakeitimas</text:span></text:p>
        <text:p text:style-name="P30"><text:span text:style-name="T31">Pakeisti 6 straipsnio 3 dalį ir ją išdėstyti taip:</text:span></text:p>
        <text:p text:style-name="P32"><text:span text:style-name="T33">„</text:span><text:span text:style-name="T34">3</text:span><text:span text:style-name="T35">. Jeigu pastatuose ir inžineriniuose statiniuose statybos darbai vykdomi pagal statybos, rekonstravimo, pastato atnaujini</text:span><text:span text:style-name="T36">mo (modernizavimo), kapitalinio remonto, supaprastintą statybos, supaprastintą rekonstravimo, projektus, kapitalinio remonto aprašą, paprastojo remonto projektą ar paprastojo remonto aprašą statiniuose, kurių sąrašą tvirtina Vyriausybė ar jos įgaliota inst</text:span><text:span text:style-name="T37">itucija, arba keičiama statinių paskirtis į šiame sąraše nurodytą paskirtį, tokius pastatus ir inžinerinius statinius būtina pritaikyti specialiesiems neįgaliųjų poreikiams, vadovaujantis normatyvinių statybos techninių dokumentų reikalavimais, o viešuosiu</text:span><text:span text:style-name="T38">ose pastatuose, kurių sąrašą tvirtina Vyriausybė ar jos įgaliota institucija, pagal Vyriausybės ar jos įgaliotos institucijos nustatytus reikalavimus būtina įrengti patalpą kūdikiams žindyti ir pervystyti.“</text:span></text:p>
        <text:p text:style-name="P39"/>
        <text:p text:style-name="P40"><text:span text:style-name="T41">2</text:span><text:span text:style-name="T42"><text:s/>straipsnis<text:s/></text:span><text:span text:style-name="T43">24 straipsnio pakeitimas<text:s/></text:span></text:p>
        <text:p text:style-name="P44"><text:span text:style-name="T45">Pakeisti 24 straipsnio 1 dalies 9 punktą ir jį išdėstyti taip:</text:span></text:p>
        <text:p text:style-name="P46"><text:span text:style-name="T47">„</text:span><text:span text:style-name="T48">9</text:span><text:span text:style-name="T49">) paprastojo remonto aprašas – statinio, išskyrus šios dalies 5 punkte nurodytus branduolinės energetikos objekto ir kultūros paveldo statinius, paprastajam remontui;“.</text:span></text:p>
        <text:p text:style-name="P50"/>
        <text:p text:style-name="P51"><text:span text:style-name="T52">3</text:span><text:span text:style-name="T53"><text:s/>straipsnis.<text:s/></text:span><text:span text:style-name="T54">27 straipsnio pakeitimas</text:span></text:p>
        <text:p text:style-name="P55"><text:span text:style-name="T56">Pakeisti 27 straipsnio 10 dalį ir ją išdėstyti taip:</text:span></text:p>
        <text:p text:style-name="P57"><text:span text:style-name="T58">„</text:span><text:span text:style-name="T59">10</text:span><text:span text:style-name="T60">. Šio įstatymo 24 straipsnio 1 dalies 4–12 punktuose nurodytų statinio projektų sprendinių atitiktį nustatytiems reikalavimams aplinkos ministro nustatyta tva</text:span><text:span text:style-name="T61">rka tikrina savivaldybės administracija, kai statybą leidžiantį dokumentą išduoda ji, Kultūros paveldo departamentas prie Kultūros ministerijos, kai statybos darbai projektuojami kultūros paveldo statinyje, jo teritorijoje, kultūros paveldo vietovėje, saug</text:span><text:span text:style-name="T62">omoje kultūrinėje teritorijoje (kultūriniame arba kompleksiniame (kraštovaizdžio) draustinyje, istoriniame nacionaliniame, istoriniame regioniniame parke) esančiuose statiniuose. Šio įstatymo 24 straipsnio 1 dalies 4 ir 12 punktuose nurodytų statinio proje</text:span><text:span text:style-name="T63">ktų sprendinių atitiktį nustatytiems reikalavimams aplinkos ministro nustatyta tvarka tikrina ir Nacionalinis visuomenės sveikatos centras prie Sveikatos apsaugos ministerijos.</text:span><text:span text:style-name="T64"><text:s/></text:span><text:span text:style-name="T65">Šio įstatymo 24 straipsnio 1 dalies 4, 5, 6, 7, 8, 9 ir 12 punktuose nurodytų s</text:span><text:span text:style-name="T66">tatinio projektų sprendinių atitiktį nustatytiems reikalavimams aplinkos ministro nustatyta tvarka tikrina ir<text:s/></text:span><text:span text:style-name="T67">Neįgaliųjų reikalų departamentas prie Socialinės apsaugos ir darbo ministerijos ar jo įgaliota institucija. Šio įstatymo 24 straipsnio 1 dalies 4<text:s/></text:span><text:span text:style-name="T68">ir 9 punktuose nurodytų statinio projektų sprendinių atitiktį nustatytiems reikalavimams pagal kompetenciją tikrina ir Valstybinė energetikos inspekcija prie Energetikos ministerijos, kai pertvarkoma daugiabučio namo ar jo dalies šildymo ir apsirūpinimo ka</text:span><text:span text:style-name="T69">rštu vandeniu bendroji inžinerinė sistema (keičiamas šildymo būdas, atsijungiama nuo (prisijungiama prie) šilumos tiekimo inžinerinių tinklų).“</text:span></text:p>
        <text:p text:style-name="P70"/>
        <text:p text:style-name="P71"><text:span text:style-name="T72">4</text:span><text:span text:style-name="T73"><text:s/>straipsnis</text:span><text:span text:style-name="T74">.<text:s/></text:span><text:span text:style-name="T75">Įstatymo įsigaliojimas<text:s/></text:span></text:p>
        <text:p text:style-name="P76"><text:span text:style-name="T77">Šis įstatymas įsigalioja 2018 m. gegužės 1 d.<text:s/></text:span></text:p>
        <text:p text:style-name="P78"/>
        <text:p text:style-name="P79"/>
        <text:p text:style-name="P80"/>
      </text:section>
      <text:section text:name="Sect2" text:style-name="S2">
        <text:p text:style-name="P81"/>
        <text:p text:style-name="P82"><text:span text:style-name="T83">Skelbiu šį Lietuvos Respublikos Seimo priimtą įstatymą.</text:span></text:p>
        <text:p text:style-name="P84"/>
        <text:p text:style-name="P85"/>
        <text:p text:style-name="P86">Respublikos Prezidentas</text:p>
        <text:p text:style-name="P87"/>
        <text:p text:style-name="P88"/>
        <text:p text:style-name="P89"/>
        <text:p text:style-name="P90">Teikia</text:p>
        <text:p text:style-name="P91"/>
        <text:p text:style-name="Normal"><text:span text:style-name="T92">Seimo Aplinkos apsaugos komiteto pirmininkas<text:s/></text:span><text:span text:style-name="T93"><text:tab/></text:span><text:span text:style-name="T94"><text:tab/></text:span><text:span text:style-name="T95"><text:tab/></text:span><text:span text:style-name="T96"><text:tab/>Kęstutis Mažeik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NDOVICKAITĖ Sondra</meta:initial-creator>
    <dc:creator>adlibuser</dc:creator>
    <meta:creation-date>2017-09-29T06:23:00Z</meta:creation-date>
    <dc:date>2017-09-29T06:23:00Z</dc:date>
    <meta:print-date>2017-09-28T10:0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c22630a8-0ea4-4cb4-ae01-848230c1247e</meta:user-defined>
    <meta:document-statistic meta:page-count="2" meta:paragraph-count="20" meta:word-count="425" meta:character-count="3335" meta:row-count="50" meta:non-whitespace-character-count="2930"/>
  </office:meta>
</office:document-meta>
</file>