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text-position="super 66.6%" style:font-size-complex="12pt" fo:language="en" fo:country="GB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75in">
        <style:tab-stops/>
      </style:paragraph-properties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fo:language="en" fo:country="GB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fo:language="en" fo:country="GB"/>
    </style:style>
    <style:style style:name="T66" style:parent-style-name="DefaultParagraphFont" style:family="text">
      <style:text-properties style:font-weight-complex="bold" style:font-size-complex="12pt" fo:language="en" fo:country="GB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784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2.4298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text:span text:style-name="T12"><text:line-break/>MOKĖJIMŲ ĮSTATYMO NR. VIII-1370 PRIEDO PAKEITIMO IR ĮSTATYMO PAPILDYMO<text:s/></text:span><text:span text:style-name="T13">24</text:span><text:span text:style-name="T14">1</text:span><text:span text:style-name="T15"><text:s/>STRAIPSNIU</text:span><text:span text:style-name="T16"><text:s/></text:span></text:p>
      <text:p text:style-name="P17"><text:span text:style-name="T18">ĮSTATYMAS</text:span></text:p>
      <text:p text:style-name="P19"/>
      <text:p text:style-name="P20"><text:span text:style-name="T21">202</text:span><text:span text:style-name="T22">4</text:span><text:span text:style-name="T23"><text:s/>m. <text:s text:c="6"/>d. Nr.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pildymas<text:s/></text:span><text:span text:style-name="T30">24</text:span><text:span text:style-name="T31">1</text:span><text:span text:style-name="T32"><text:s/>straipsniu</text:span></text:p>
      <text:p text:style-name="P33"><text:span text:style-name="T34">Papildyti III skyriaus antrąjį skirsnį<text:s/></text:span><text:span text:style-name="T35">24</text:span><text:span text:style-name="T36">1</text:span><text:span text:style-name="T37"><text:s/>straipsniu</text:span><text:span text:style-name="T38">:</text:span></text:p>
      <text:p text:style-name="P39"><text:span text:style-name="T40">„</text:span><text:span text:style-name="T41">24</text:span><text:span text:style-name="T42">1</text:span><text:span text:style-name="T43"><text:s/>straipsnis. Lėšų pervedimo reikalavimų netaikymas</text:span></text:p>
      <text:p text:style-name="P44"><text:span text:style-name="T45">Reglamento<text:s/></text:span><text:a xlink:href="http://eur-lex.europa.eu/legal-content/LIT/TXT/?uri=CELEX:32023R1113&amp;locale=lt" office:target-frame-name="_blank" xlink:show="new"><text:span text:style-name="T46">(ES) 2023/1113</text:span></text:a><text:span text:style-name="T47"><text:s/>reikalavimai netaikomi lėšų pervedimams, kaip jie apibrėžti Reglamente<text:s/></text:span><text:a xlink:href="http://eur-lex.europa.eu/legal-content/LIT/TXT/?uri=CELEX:32023R1113&amp;locale=lt" office:target-frame-name="_blank" xlink:show="new"><text:span text:style-name="T48">(ES) 2023/1113</text:span></text:a><text:span text:style-name="T49">, Lietuvos Respublikos teritorijoje į gavėjo, kaip jis apibrėžtas Reg</text:span><text:span text:style-name="T50">lamente<text:s/></text:span><text:a xlink:href="http://eur-lex.europa.eu/legal-content/LIT/TXT/?uri=CELEX:32023R1113&amp;locale=lt" office:target-frame-name="_blank" xlink:show="new"><text:span text:style-name="T51">(ES) 2023/1113</text:span></text:a><text:span text:style-name="T52">, mokėjimo sąskaitą, atliekant mokėjimus išimtinai už prekių tiekimą ar paslaugų teikimą, jei įvykdomos visos Reglamento<text:s/></text:span><text:a xlink:href="http://eur-lex.europa.eu/legal-content/LIT/TXT/?uri=CELEX:32023R1113&amp;locale=lt" office:target-frame-name="_blank" xlink:show="new"><text:span text:style-name="T53">(ES) 2023/1113</text:span></text:a><text:span text:style-name="T54"><text:s/>2 straipsnio 5 dalyje nurodytos sąlygos.“</text:span></text:p>
      <text:p text:style-name="P55"/>
      <text:p text:style-name="P56"><text:span text:style-name="T57">2</text:span><text:span text:style-name="T58"><text:s/>straipsnis.<text:s/></text:span><text:span text:style-name="T59">Įstatymo priedo pakeitimas</text:span></text:p>
      <text:p text:style-name="P60"><text:span text:style-name="T61">Papildyti Įstatymo priedą<text:s/></text:span><text:span text:style-name="T62">6 punktu:</text:span></text:p>
      <text:p text:style-name="P63"><text:span text:style-name="T64">„</text:span><text:span text:style-name="T65">6</text:span><text:span text:style-name="T66">.<text:s/></text:span><text:span text:style-name="T67">2023 m. gegu</text:span><text:span text:style-name="T68">žės 31 d. Europos Parlamento ir Tarybos reglamentas<text:s/></text:span><text:a xlink:href="http://eur-lex.europa.eu/legal-content/LIT/TXT/?uri=CELEX:32023R1113&amp;locale=lt" office:target-frame-name="_blank" xlink:show="new"><text:span text:style-name="T69">(ES) 2023/1113</text:span></text:a><text:span text:style-name="T70"><text:s/>dėl informacijos, teikiamos pervedant lėšas ir tam tikrą kriptoturtą, kuriuo iš dalies k</text:span><text:span text:style-name="T71">eičiama Direktyva<text:s/></text:span><text:a xlink:href="http://eur-lex.europa.eu/legal-content/LIT/TXT/?uri=CELEX:32015L0849&amp;locale=lt" office:target-frame-name="_blank" xlink:show="new"><text:span text:style-name="T72">(ES) 2015/849</text:span></text:a><text:span text:style-name="T73">.“</text:span></text:p>
      <text:p text:style-name="P74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Šis įstatymas įsigalioja<text:s/></text:span><text:span text:style-name="T81">2024 m. gruodžio 30 d.</text:span></text:p>
      <text:p text:style-name="P82"/>
      <text:p text:style-name="P83"/>
      <text:p text:style-name="P84"><text:span text:style-name="T85">Skelbiu šį<text:s/></text:span><text:span text:style-name="T86">Lietuvos Respublikos Seimo priimtą įstatymą.</text:span></text:p>
      <text:p text:style-name="P87"/>
      <text:p text:style-name="P88">Respublikos Prezident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8-06T11:41:00Z</meta:creation-date>
    <dc:date>2024-08-06T11:41:00Z</dc:date>
    <meta:print-date>2022-05-31T08:0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30" meta:character-count="1772" meta:row-count="54" meta:non-whitespace-character-count="1572"/>
  </office:meta>
</office:document-meta>
</file>