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ŽEMĖS MOKESČIO ĮSTATYMO NR. i-2675 2 IR 6 STRAIPSNIŲ PAKEITIMO<text:s/></text:p>
      <text:p text:style-name="P14"><text:span text:style-name="T15">ĮSTATYMAS</text:span></text:p>
      <text:p text:style-name="P16"/>
      <text:p text:style-name="P17">2019 m. <text:s text:c="13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pildyti 2 straipsnį 3</text:span><text:span text:style-name="T27">1</text:span><text:span text:style-name="T28"><text:s/>dalimi:</text:span></text:p>
      <text:p text:style-name="P29"><text:span text:style-name="T30">„</text:span><text:span text:style-name="T31">3</text:span><text:span text:style-name="T32">1</text:span><text:span text:style-name="T33">.<text:s/></text:span><text:span text:style-name="T34">Kolektyvinio investavimo</text:span><text:span text:style-name="T35"><text:s/>subjektas</text:span><text:span text:style-name="T36"><text:s/>– kaip ši sąvoka apibrėžta Lietuvos Respublikos pelno mokesčio įstatyme.“</text:span></text:p>
      <text:p text:style-name="P37"/>
      <text:p text:style-name="P38"><text:span text:style-name="T39">2</text:span><text:span text:style-name="T40"><text:s/>straipsnis.<text:s/></text:span><text:span text:style-name="T41">6 straipsnio pakeitimas</text:span></text:p>
      <text:p text:style-name="P42"><text:span text:style-name="T43">1</text:span><text:span text:style-name="T44">. Pakeisti 6 straipsnio 2 dalį ir ją išdėstyti taip:<text:s/></text:span></text:p>
      <text:p text:style-name="P45"><text:span text:style-name="T46">„</text:span><text:span text:style-name="T47">2</text:span><text:span text:style-name="T48">.</text:span><text:span text:style-name="T49"><text:s/></text:span><text:span text:style-name="T50">Savivaldybės taryba, siekdama, kad</text:span><text:span text:style-name="T51"><text:s/>naujas konkretus mokes</text:span><text:span text:style-name="T52">čio tarifas galiotų atitinkamos savivaldybės teritorijoje nuo kito mokestinio laikotarpio pradžios, jį turi nustatyti<text:s/></text:span><text:span text:style-name="T53">iki einamojo mokestinio laikotarpio liepos 1 dienos, neviršydama šio straipsnio 1 dalyje nustatytų ribų, jeigu šiame straipsnyje nenustaty</text:span><text:span text:style-name="T54">ta kitaip. Jeigu, vadovaujantis šio įstatymo 10 straipsnio 4 dalimi, nuo kito mokestinio laikotarpio žemės mokestinė vertė nustatoma atsižvelgiant į naujai atlikto masinio žemės vertinimo rezultatus, kitą mokestinį laikotarpį galiosiantį naują konkretų mok</text:span><text:span text:style-name="T55">esčio tarifą savivaldybės taryba gali nustatyti iki einamojo mokestinio laikotarpio gruodžio 1 dienos.<text:s/></text:span><text:span text:style-name="T56">Savivaldybių taryboms nurodytais terminais nenustačius naujų<text:s/></text:span><text:span text:style-name="T57">konkrečių</text:span><text:span text:style-name="T58"><text:s/></text:span><text:span text:style-name="T59">mokesčio tarifų, kitą mokestinį laikotarpį toliau galiotų paskutiniai nustatyti</text:span><text:span text:style-name="T60"><text:s/>konkretūs</text:span><text:span text:style-name="T61"><text:s/>mokesčio tarifai.</text:span><text:span text:style-name="T62">“</text:span><text:span text:style-name="T63"><text:s/></text:span></text:p>
      <text:p text:style-name="P64"><text:span text:style-name="T65">2</text:span><text:span text:style-name="T66">. Pakeisti 6 straipsnio 4 dalį ir ją išdėstyti taip:<text:s/></text:span></text:p>
      <text:p text:style-name="P67"><text:span text:style-name="T68">„</text:span><text:span text:style-name="T69">4</text:span><text:span text:style-name="T70">. Savivaldybių tarybai einamuoju mokestiniu laikotarpiu nustačius kito mokestinio laikotarpio konkrečius mokesčio</text:span><text:span text:style-name="T71"><text:s/></text:span><text:span text:style-name="T72">tarifus po šio straipsnio 2 dalyje nurodytų<text:s/></text:span><text:span text:style-name="T73">terminų arba juos pakeitus po šių terminų, nustatyti (pakeisti)<text:s/></text:span><text:span text:style-name="T74">konkretūs mokesčio<text:s/></text:span><text:span text:style-name="T75">tarifai savivaldybės teritorijoje taikomi dar kitą mokestinį laikotarpį po ateinančio mokestinio laikotarpio.“</text:span></text:p>
      <text:p text:style-name="P76"/>
      <text:p text:style-name="P77"><text:span text:style-name="T78">3</text:span><text:span text:style-name="T79"><text:s/>straipsnis.<text:s/></text:span><text:span text:style-name="T80">Įstatymo įsigaliojimas</text:span><text:span text:style-name="T81"><text:s/>ir taikymas<text:s/></text:span></text:p>
      <text:p text:style-name="P82"><text:span text:style-name="T83">1</text:span><text:span text:style-name="T84">. Šis įstatymas įsigalioja 2020 m. sausio 1 d.</text:span></text:p>
      <text:p text:style-name="P85"><text:span text:style-name="T86">2</text:span><text:span text:style-name="T87">. Šio įstatymo nuostatos</text:span><text:span text:style-name="T88"><text:s/>taikomos nustatant 2021 metų ir vėlesnių mokestinių laikotarpių žemės mokesčio tarifus.<text:s/>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4-04T06:06:00Z</meta:creation-date>
    <dc:date>2019-04-04T06:06:00Z</dc:date>
    <meta:print-date>2019-03-01T07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9" meta:character-count="2031" meta:row-count="43" meta:non-whitespace-character-count="1802"/>
  </office:meta>
</office:document-meta>
</file>