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07%"/>
      <style:text-properties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line-height="107%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line-height="107%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line-height="107%"/>
      <style:text-properties style:font-size-complex="12p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line-height="107%"/>
      <style:text-properties style:font-size-complex="12p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line-height="107%"/>
      <style:text-properties style:font-size-complex="12p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line-height="107%"/>
      <style:text-properties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line-height="107%"/>
      <style:text-properties style:font-size-complex="12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line-height="107%"/>
      <style:text-properties style:font-size-complex="12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line-height="107%"/>
      <style:text-properties style:font-size-complex="12p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line-height="107%"/>
      <style:text-properties style:font-size-complex="12pt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98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9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0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01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02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LIETUVOS RESPUBLIKOS</text:span></text:p>
      <text:p text:style-name="P17">KONSTITUCINIO TEISMO ĮSTATYMO NR. I-67<text:s/></text:p>
      <text:p text:style-name="P18"><text:span text:style-name="T19">19 STRAIPSNIO<text:s/></text:span><text:span text:style-name="T20">PAKEITIMO</text:span></text:p>
      <text:p text:style-name="P21"><text:span text:style-name="T22">ĮSTATYMAS</text:span></text:p>
      <text:p text:style-name="P23"/>
      <text:p text:style-name="P24"/>
      <text:p text:style-name="P25">2017 m. <text:s text:c="9"/>d. Nr.</text:p>
      <text:p text:style-name="P26">Vilnius</text:p>
      <text:p text:style-name="P27"/>
      <text:p text:style-name="P28"/>
      <text:p text:style-name="P29"/>
      <text:p text:style-name="P30"><text:span text:style-name="T31">1</text:span><text:span text:style-name="T32"><text:s/>straipsnis.<text:s/></text:span><text:span text:style-name="T33">19 straipsnio<text:s/></text:span><text:span text:style-name="T34">pakeitimas</text:span></text:p>
      <text:p text:style-name="P35"/>
      <text:p text:style-name="P36"><text:span text:style-name="T37">Pakeisti 19 straipsnį:</text:span></text:p>
      <text:p text:style-name="P38"><text:span text:style-name="T39">„</text:span><text:span text:style-name="T40">19</text:span><text:span text:style-name="T41"> straipsnis. </text:span><text:span text:style-name="T42">Konstitucinio Teismo veiklos kolegialumas</text:span></text:p>
      <text:p text:style-name="P43"/>
      <text:p text:style-name="P44"><text:span text:style-name="T45">Konstitucinis Teismas bylas nagrinėja ir nutarimus, išvadas ar sprendimus priima kolegialiai, dalyvaujant ne mažiau kaip 8 Konstitucinio Teismo teisėjams</text:span><text:span text:style-name="T46">.</text:span></text:p>
      <text:p text:style-name="P47"><text:span text:style-name="T48">Tvirtinant Konstitucinio Teismo reglamentą, jį keičiant ir sprendžiant kitus vidaus klausimus, Konstitucinio Teismo posėdis yra teisėtas, kai jame dalyvauja ne mažiau kaip pusė visų Konstitucinio Teismo teisėjų.</text:span></text:p>
      <text:p text:style-name="P49"><text:span text:style-name="T50">Konstitucinio Teismo nutarimai, išvados i</text:span><text:span text:style-name="T51">r sprendimai dėl Konstitucinio Teismo nutarimo, išvados ar sprendimo išaiškinimo ar peržiūrėjimo vienbalsiai priimami visų Konstitucinio Teismo teisėjų.</text:span></text:p>
      <text:p text:style-name="P52"><text:span text:style-name="T53">Konstitucinio Teismo aktai, išskyrus nurodytuosius šio straipsnio trečiojoje dalyje, (toliau – kiti K</text:span><text:span text:style-name="T54">onstitucinio Teismo aktai) priimami posėdyje dalyvaujančių Konstitucinio Teismo teisėjų balsų dauguma.</text:span></text:p>
      <text:p text:style-name="P55"><text:span text:style-name="T56">Konstitucinio Teismo teisėjai neturi teisės atsisakyti balsuoti arba balsuojant susilaikyti.“</text:span></text:p>
      <text:p text:style-name="P57"/>
      <text:p text:style-name="P58"/>
      <text:p text:style-name="P59"><text:span text:style-name="T60">2</text:span><text:span text:style-name="T61"><text:s/>straipsnis.<text:s/></text:span><text:span text:style-name="T62">Įstatymo įsigaliojimas</text:span></text:p>
      <text:p text:style-name="P63"/>
      <text:p text:style-name="P64"><text:span text:style-name="T65">1</text:span><text:span text:style-name="T66">.</text:span><text:span text:style-name="T67"><text:tab/>Šis įstatymas įsigalioja 2018 m. sausio 1 d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/>
      <text:p text:style-name="P80">Lietuvos Respublikos Prezidentas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Teikia<text:s/></text:p>
      <text:p text:style-name="P94"/>
      <text:p text:style-name="P95">Seimo narys<text:s/><text:tab/><text:tab/><text:tab/><text:tab/><text:tab/><text:tab/><text:tab/><text:tab/><text:tab/><text:tab/>Petras Gražulis</text:p>
      <text:p text:style-name="P96"/>
      <text:p text:style-name="Normal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20-04-30T05:58:00Z</meta:creation-date>
    <dc:date>2020-04-30T05:58:00Z</dc:date>
    <meta:print-date>2017-01-12T07:28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198" meta:character-count="1365" meta:row-count="81" meta:non-whitespace-character-count="1226"/>
  </office:meta>
</office:document-meta>
</file>