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fo:text-indent="0.043in"/>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margin-left="0.5in" fo:text-indent="-0.25in">
        <style:tab-stops/>
      </style:paragraph-properties>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fo:margin-left="0.5in" fo:text-indent="-0.25in">
        <style:tab-stops/>
      </style:paragraph-properties>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fo:color="#000000" fo:background-color="#FFFFFF"/>
    </style:style>
    <style:style style:name="P39" style:parent-style-name="Normal" style:family="paragraph">
      <style:paragraph-properties fo:text-align="justify" fo:line-height="150%"/>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0625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T55" style:parent-style-name="DefaultParagraphFont" style:family="text">
      <style:text-properties fo:color="#FFFFFF" style:font-size-complex="12pt"/>
    </style:style>
  </office:automatic-styles>
  <office:body>
    <office:text text:use-soft-page-breaks="true">
      <text:p text:style-name="P1"/>
      <text:p text:style-name="P12"><text:span text:style-name="T13">P</text:span><text:span text:style-name="T14">rojektas XIIIP-363(2)</text:span></text:p>
      <text:p text:style-name="P15"/>
      <text:p text:style-name="P16">Lietuvos Respublikos</text:p>
      <text:p text:style-name="P17">savivaldybių tarybų rinkimų įstatymo Nr. I-532 39 straipsnio pakeitimo įstatymas</text:p>
      <text:p text:style-name="P18"/>
      <text:p text:style-name="P19"><text:span text:style-name="T20">2017 m. <text:s text:c="10"/></text:span>d. Nr.<text:s/></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9 straipsnio pakeitimas</text:span></text:p>
        <text:p text:style-name="P29">1.<text:tab/>Papildyti 39 straipsnį nauja 6 dalimi:</text:p>
        <text:p text:style-name="P30">„6. Vyriausioji rinkimų komisija ne vėliau kaip per 30 dienų po galutinių rinkimų rezultatų paskelbimo grąžina rinkimų<text:s/>užstatus juos sumokėjusioms partijoms, rinkimų komitetams ar išsikėlusiems kandidatams į savivaldybės tarybos narius – merus, jeigu politinės kampanijos dalyviai Vyriausiajai rinkimų komisijai politinės kampanijos finansavimo ataskaitą, jos priedus bei išlaidas ir pajamas pagrindžiančius dokumentus pateikia ne vėliau kaip per 10 dienų nuo rinkimų galutinių rezultatų paskelbimo dienos.“</text:p>
        <text:p text:style-name="P31">2.<text:tab/>Buvusias 39 straipsnio 6 ir 7 dalis atitinkamai laikyti 39 straipsnio 7 ir 8 dalimis ir jas išdėstyti taip:</text:p>
        <text:p text:style-name="P32">„7. Panaikinus kandidato registravimą, atšaukus partijos, rinkimų komiteto kandidatų sąrašo (jungtinio sąrašo) paskelbimą šio įstatymo 37 straipsnio 6 dalyje nustatytais pagrindais arba neįregistravus kandidato į savivaldybės tarybos narius – merus, kandidatų sąrašo (jungtinio sąrašo) dėl pavėluotai pateiktų pareiškinių dokumentų, rinkimų užstatas negrąžinamas.</text:p>
        <text:p text:style-name="P33">8. Negrąžintinus rinkimų užstatus Vyriausioji rinkimų komisija perveda į valstybės biudžetą.“</text:p>
        <text:p text:style-name="P34"/>
        <text:p text:style-name="P35"><text:span text:style-name="T36">2</text:span><text:span text:style-name="T37"><text:s/>straipsnis.</text:span><text:s/><text:span text:style-name="T38">Įstatymo įsigaliojimas<text:s/></text:span></text:p>
        <text:p text:style-name="P39"><text:span text:style-name="T40">Š</text:span><text:span text:style-name="T41">is įstatymas įsigalioja 2018 m. sausio 1 d.</text:span></text:p>
        <text:p text:style-name="P42"/>
        <text:p text:style-name="P43"/>
      </text:section>
      <text:section text:name="Sect2" text:style-name="S2">
        <text:p text:style-name="P44"/>
        <text:p text:style-name="P45"><text:span text:style-name="T46">Skelbiu šį Lietuvos Respublikos Seimo priimtą įstatymą.</text:span></text:p>
        <text:p text:style-name="P47"/>
        <text:p text:style-name="P48"/>
        <text:p text:style-name="P49"><text:span text:style-name="T50">R</text:span>espublikos<text:span text:style-name="T51"><text:s/>P</text:span>rezidentas<text:span text:style-name="T52"><text:tab/></text:span></text:p>
        <text:p text:style-name="P53"/>
        <text:p text:style-name="P54"/>
        <text:p text:style-name="Normal">Teikia</text:p>
        <text:soft-page-break/>
        <text:p text:style-name="Normal">Seimo narys<text:tab/><text:tab/><text:tab/><text:tab/><text:span text:style-name="T55">(Parašas)</text:span><text:tab/><text:tab/><text:tab/>Arvydas Anuš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24T10:13:00Z</meta:creation-date>
    <dc:date>2017-04-24T10:13:00Z</dc:date>
    <meta:template xlink:href="Normal.dotm" xlink:type="simple"/>
    <meta:editing-cycles>1</meta:editing-cycles>
    <meta:editing-duration>PT0S</meta:editing-duration>
    <meta:document-statistic meta:page-count="2" meta:paragraph-count="83" meta:word-count="226" meta:character-count="1509" meta:row-count="136" meta:non-whitespace-character-count="1366"/>
  </office:meta>
</office:document-meta>
</file>