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7875in">
        <style:tab-stops>
          <style:tab-stop style:type="left" style:position="0.7875in"/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5.125in">
        <style:tab-stops>
          <style:tab-stop style:type="left" style:position="0.7875in"/>
          <style:tab-stop style:type="left" style:position="5.12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="Arial" style:font-name-complex="Arial" fo:font-size="10pt" style:font-size-asian="10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1.1229in">
        <style:tab-stops>
          <style:tab-stop style:type="left" style:position="1.1229in"/>
        </style:tab-stops>
      </style:paragraph-properties>
    </style:style>
  </office:automatic-styles>
  <office:body>
    <office:text text:use-soft-page-breaks="true">
      <text:p text:style-name="P1"><text:span text:style-name="T2">Projektas Nr. XIVP-3488(2)</text:span></text:p>
      <text:p text:style-name="P3"/>
      <text:p text:style-name="P4"/>
      <text:p text:style-name="P5">LIETUVOS RESPUBLIKOS</text:p>
      <text:p text:style-name="P6"><text:span text:style-name="T7">ŽMONIŲ PALAIKŲ LAIDOJIMO ĮSTATYMO NR. X-1404</text:span><text:span text:style-name="T8"><text:s/></text:span><text:span text:style-name="T9">25 IR 29 STRAIPSNIŲ PAKEITIMO<text:s/></text:span></text:p>
      <text:p text:style-name="P10">ĮSTATYMAS</text:p>
      <text:p text:style-name="P11"/>
      <text:p text:style-name="P12">2024 m.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5 straipsnio pakeitimas</text:span></text:p>
      <text:p text:style-name="P19"><text:span text:style-name="T20">1</text:span><text:span text:style-name="T21">. Pakeisti 25 straipsnio 7 dalį ir ją išdėstyti</text:span><text:span text:style-name="T22"><text:s/>taip:</text:span></text:p>
      <text:p text:style-name="P23"><text:span text:style-name="T24">„</text:span><text:span text:style-name="T25">7</text:span><text:span text:style-name="T26">. Rezistentų ir kitų asmenų, nužudytų okupacinių režimų metu, palaikai perkeliami ir laidojimo vietos įamžinamos arba pažymimos Vyriausybės nustatyta tvarka, laidojimo vietos įamžinimo arba žymėjimo projektą suderinus su Vyriausybės įgaliotomis<text:s/></text:span><text:span text:style-name="T27">institucijomis.“</text:span></text:p>
      <text:p text:style-name="P28"><text:span text:style-name="T29">2</text:span><text:span text:style-name="T30">. Papildyti 25 straipsnį 8 dalimi:</text:span></text:p>
      <text:p text:style-name="P31"><text:span text:style-name="T32">„</text:span><text:span text:style-name="T33">8</text:span><text:span text:style-name="T34">. Antrojo pasaulinio karo Sovietų Sąjungos ir kitų šalių, propaguojančių totalitarinius, autoritarinius režimus ir jų ideologiją, karių palaikai perkeliami ir laidojimo vietos paženklinamos V</text:span><text:span text:style-name="T35">yriausybės nustatyta tvarka, laidojimo vietos parinkimo ir paženklinimo projektą suderinus su Vyriausybės įgaliotomis institucijomis.“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29 straipsnio</text:span><text:span text:style-name="T42"><text:s/></text:span><text:span text:style-name="T43">pakeitimas</text:span></text:p>
      <text:p text:style-name="P44"><text:span text:style-name="T45">Pakeisti 29 straipsnio 4 dalį ir ją išdėstyti taip:</text:span></text:p>
      <text:p text:style-name="P46"><text:span text:style-name="T47">„</text:span><text:span text:style-name="T48">4</text:span><text:span text:style-name="T49">. Draudžiama<text:s/></text:span><text:span text:style-name="T50">uždaryti ir perkelti įstatymų nustatyta tvarka į Kultūros vertybių registrą įrašytus kapus ir kapines, išskyrus Lietuvos Respublikos draudimo propaguoti totalitarinius,<text:s/></text:span><text:soft-page-break/><text:span text:style-name="T51">autoritarinius režimus ir jų ideologijas įstatymo nustatytus atvejus, kai kapai ir kapi</text:span><text:span text:style-name="T52">nės pripažįstami kapais ir kapinėmis, kuriais propaguojami totalitariniai, autoritariniai režimai ir jų ideologijos. Karių kapai ir kapinės gali būti uždaromi (-os) ar perkeliami (-os) tik gavus Krašto apsaugos ministerijos pritarimą tokiam sprendimui.“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/text:span></text:p>
      <text:p text:style-name="Normal"/>
      <text:p text:style-name="Normal"/>
      <text:p text:style-name="Normal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4-05-24T04:25:00Z</meta:creation-date>
    <dc:date>2024-05-24T04:25:00Z</dc:date>
    <meta:template xlink:href="Normal.dotm" xlink:type="simple"/>
    <meta:editing-cycles>2</meta:editing-cycles>
    <meta:editing-duration>PT0S</meta:editing-duration>
    <meta:document-statistic meta:page-count="2" meta:paragraph-count="18" meta:word-count="206" meta:character-count="1614" meta:row-count="40" meta:non-whitespace-character-count="1426"/>
  </office:meta>
</office:document-meta>
</file>