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left" style:position="6.020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8" style:parent-style-name="Normal" style:family="paragraph">
      <style:paragraph-properties fo:text-align="justify" fo:text-indent="0.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75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5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5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tab/>DĖL PASTATŲ – KIOSKŲ ĮSIGIJIMO<text:s/><text:tab/></text:p>
      <text:p text:style-name="P14"/>
      <text:p text:style-name="P15">2022 m. <text:s text:c="19"/>d. Nr. T-</text:p>
      <text:p text:style-name="P16">Šiauliai</text:p>
      <text:p text:style-name="P17"/>
      <text:p text:style-name="P18"><text:span text:style-name="T19">Vadovaudamasi Lietuvos Respublikos vietos savivaldos įstatymo 16 straipsnio 4 dalimi, Lietuvos Respublikos<text:s/></text:span><text:span text:style-name="T20">valstybės ir savivaldybių turto valdymo, naudojimo ir disponavimo juo įstatymo 6 straipsnio 5 punktu ir Žemės, esamų pastatų ar kitų nekilnojamųjų daiktų įsigijimo arba nuomos ar teisių į šiuos daiktus įsigijimo tvarkos aprašo, patvirtinto Lietuvos Respubl</text:span><text:span text:style-name="T21">ikos Vyriausybės 2017 m. gruodžio 13 d. nutarimu Nr. 1036 „Dėl Žemės, esamų pastatų ar kitų nekilnojamųjų daiktų įsigijimo arba nuomos ar teisių į šiuos daiktus įsigijimo tvarkos aprašo patvirtinimo“, 67 punktu, įgyvendindama Šiaulių miesto savivaldybės ta</text:span><text:span text:style-name="T22">rybos 2022 m. vasario 3 d. sprendimą Nr. T-33 „Dėl leidimo pirkti pastatus − kioskus Dainų pėsčiųjų take, Šiauliuose“, atsižvelgdama į Šiaulių miesto savivaldybės administracijos direktoriaus 2022 m. vasario 10 d. įsakymu Nr. A-210 „Dėl pastatų – kioskų Ai</text:span><text:span text:style-name="T23">do g. 14C ir Aido g. 17A, esančių Dainų pėsčiųjų take, Šiauliuose, pirkimo neskelbiamų derybų būdu organizavimo“ sudarytos komisijos 2022 m. kovo 22 d. ataskaitą Nr. VAK-194, į Šiaulių miesto savivaldybės administracijos direktoriaus 2022 m. kovo 3 d. įsak</text:span><text:span text:style-name="T24">ymu Nr. A-380 „D</text:span><text:span text:style-name="T25">ė</text:span><text:span text:style-name="T26">l pastato – kiosko Aido g. 14C, esančio Dainų pėsčiųjų take, Šiauliuose, pirkimo neskelbiamų derybų būdu organizavimo“ sudarytos komisijos 2022 m. kovo 22 d. ataskaitą Nr. VAK-192, Šiaulių miesto savivaldybės taryba<text:s/></text:span><text:span text:style-name="T27">nusprendžia:</text:span></text:p>
      <text:p text:style-name="P28"><text:span text:style-name="T29">1</text:span><text:span text:style-name="T30">.</text:span><text:span text:style-name="T31"><text:tab/></text:span><text:span text:style-name="T32">Įsigy</text:span><text:span text:style-name="T33">ti Šiaulių miesto savivaldybės nuosavybėn:</text:span></text:p>
      <text:p text:style-name="P34"><text:span text:style-name="T35">1.1</text:span><text:span text:style-name="T36">. pastatą − kioską</text:span><text:span text:style-name="T37"><text:s/>Aido g. 17A</text:span><text:span text:style-name="T38">, esantį Dainų pėsčiųjų take, Šiauliuose</text:span><text:span text:style-name="T39">,<text:s/></text:span><text:span text:style-name="T40">iš D. D. už<text:s/></text:span><text:span text:style-name="T41">5495,00<text:s/></text:span><text:span text:style-name="T42">Eur;</text:span></text:p>
      <text:p text:style-name="P43"><text:span text:style-name="T44">1.2</text:span><text:span text:style-name="T45">. pastatą − kioską</text:span><text:span text:style-name="T46"><text:s/>Aido g. 14C,<text:s/></text:span><text:span text:style-name="T47">esantį Dainų pėsčiųjų take, Šiauliuose</text:span><text:span text:style-name="T48">,<text:s/></text:span><text:span text:style-name="T49">iš L. J. už<text:s/></text:span><text:span text:style-name="T50">7000,00<text:s/></text:span><text:span text:style-name="T51">Eur.</text:span></text:p>
      <text:p text:style-name="P52"><text:span text:style-name="T53">2</text:span><text:span text:style-name="T54">.</text:span><text:span text:style-name="T55"><text:tab/>Įgalioti Šiaulių miesto savivaldybės administracijos direktorių pasirašyti šio sprendimo 1 punkte nurodyto turto pirkimo-pardavimo sutartis.</text:span></text:p>
      <text:p text:style-name="P56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57"/>
      <text:p text:style-name="Normal"/>
      <text:p text:style-name="P58"><text:span text:style-name="T59">Savivaldybės meras                                                                                         <text:s/>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03-22T19:18:00Z</meta:creation-date>
    <dc:date>2022-03-22T19:18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91" meta:character-count="2324" meta:row-count="49" meta:non-whitespace-character-count="2043"/>
  </office:meta>
</office:document-meta>
</file>