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573 STRAIPSNIO PAKEITIMO<text:s/></text:p>
      <text:p text:style-name="P7">ĮSTATYMAS<text:s/>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73 straipsnio pakeitimas</text:span></text:p>
      <text:p text:style-name="P16"><text:span text:style-name="T17">Pakeisti 573 straipsnio 1 dalį ir ją išdėstyti taip:</text:span></text:p>
      <text:p text:style-name="P18"><text:span text:style-name="T19">„</text:span><text:span text:style-name="T20">1</text:span><text:span text:style-name="T21">. Šaukimai ir kiti procesiniai dokumentai administracinio nusižengimo teisenoje dalyvaujantiems asmenims siunčiami registruotu laišku į asmens oficialiai deklaruotą gyvenamąją vietą arba kitą žinomą asmens gyvenamąją vietą, arba jo darbovietę, arba mokymo<text:s/></text:span><text:span text:style-name="T22">įstaigą, arba Užimtumo tarnybą prie Lietuvos Respublikos socialinės apsaugos ir darbo ministerijos (toliau –<text:s/></text:span><text:span text:style-name="T23">Užimtumo tarnyba</text:span><text:span text:style-name="T24">), jeigu</text:span><text:span text:style-name="T25"><text:s/></text:span><text:span text:style-name="T26">asmuo yra registruotas bedarbiu, išskyrus atvejus, kai šaukimai įteikiami administracinio nusižengimo teisenoje dalyvaujan</text:span><text:span text:style-name="T27">tiems asmenims atvykus į instituciją, kurios pareigūnas atliko administracinio nusižengimo tyrimą, arba į teismą. Šaukimai ir kiti procesiniai dokumentai visais atvejais įteikiami asmeniškai, o kai administracinio nusižengimo teisenoje dalyvaujančio asmens</text:span><text:span text:style-name="T28"><text:s/>įteikimo metu nėra, – kuriam nors iš kartu su juo gyvenančių pilnamečių šeimos narių, darbovietėje, mokymo įstaigoje arba<text:s/></text:span><text:span text:style-name="T29">Užimtumo tarnyboje</text:span><text:span text:style-name="T30"><text:s/>– asmeniui, atsakingam už korespondencijos priėmimą. Šie asmenys privalo kuo greičiau perduoti šaukimą ar kitą pro</text:span><text:span text:style-name="T31">cesinį dokumentą adresatui. Procesinio dokumento įteikimo diena laikoma jo įteikimo adresatui, kuriam nors iš kartu su juo gyvenančių pilnamečių šeimos narių ar darbovietėje, mokymo įstaigoje arba<text:s/></text:span><text:span text:style-name="T32">Užimtumo tarnyboje</text:span><text:span text:style-name="T33"><text:s/>už korespondencijos priėmimą atsakingam<text:s/></text:span><text:span text:style-name="T34">asmeniui diena. Atsisakymas priimti procesinį dokumentą arba pasirašyti dėl jo gavimo prilygsta procesinio dokumento įteikimui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8 m. spalio 1 d.</text:span></text:p>
      <text:p text:style-name="P42"/>
      <text:p text:style-name="P43"><text:span text:style-name="T44">Skelbiu šį Lietuvos Respub</text:span><text:span text:style-name="T45">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03:00Z</meta:creation-date>
    <dc:date>2017-11-13T07:03:00Z</dc:date>
    <meta:print-date>2017-09-05T08:0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234" meta:character-count="1827" meta:row-count="38" meta:non-whitespace-character-count="1605"/>
  </office:meta>
</office:document-meta>
</file>