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text-indent="5.1097in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keep-with-next="always" fo:text-align="justify" fo:line-height="150%" fo:text-indent="0.5597in"/>
    </style:style>
    <style:style style:name="P29" style:parent-style-name="Normal" style:family="paragraph">
      <style:paragraph-properties fo:keep-with-next="always" fo:line-height="150%"/>
    </style:style>
    <style:style style:name="P30" style:parent-style-name="Normal" style:family="paragraph">
      <style:paragraph-properties fo:keep-with-next="always"/>
    </style:style>
    <style:style style:name="P31" style:parent-style-name="Normal" style:family="paragraph">
      <style:paragraph-properties fo:keep-with-next="alway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3.5in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/>
      <text:p text:style-name="P7">PRIENŲ RAJONO SAVIVALDYBĖS TARYBA</text:p>
      <text:p text:style-name="P8"/>
      <text:p text:style-name="P9">SPRENDIMAS</text:p>
      <text:p text:style-name="P10">DĖL PRIENŲ RAJONO SAVIVALDYBĖS TARYBOS 2016 M. GRUODŽIO 22 D. SPRENDIMO NR. T3-263 „DĖL ŽEMĖS, VALSTYBINĖS ŽEMĖS NUOMOS,<text:s/>NEKILNOJAMOJO TURTO IR PAVELDIMO TURTO MOKESČIŲ LENGVATŲ TEIKIMO TVARKOS APRAŠO PATVIRTINIMO“ PAKEITIMO</text:p>
      <text:p text:style-name="P11"/>
      <text:p text:style-name="P12">2018 m. vasario <text:s/>28 <text:s/>d. Nr. T1-35</text:p>
      <text:p text:style-name="P13">Prienai</text:p>
      <text:p text:style-name="P14"/>
      <text:p text:style-name="P15"><text:span text:style-name="T16">Vadovaudamasi</text:span><text:span text:style-name="T17"><text:s/>Lietuvos Respublikos vietos savivaldos įstatymo 16 straipsnio 2 dalies 18 punktu,<text:s/></text:span><text:span text:style-name="T18">Lietuvos Res</text:span><text:span text:style-name="T19">publikos žemės mokesčio įstatymo 8 straipsnio 3 dalimi, Lietuvos Respublikos nekilnojamojo turto mokesčio įstatymo 7 straipsnio 5 dalimi</text:span><text:span text:style-name="T20">,<text:s/></text:span><text:span text:style-name="T21">Lietuvos Respublikos Vyriausybės 2002 m. lapkričio 19 d. nutarimo Nr. 1798 „Dėl nuomos mokesčio už valstybinę žemę“ 1.</text:span><text:span text:style-name="T22">8 papunkčiu, Lietuvos Respublikos Vyriausybės 2003 m. lapkričio 10 d. nutarimo Nr. 1387 „Dėl žemės nuomos mokesčio už valstybinės žemės sklypų naudojimą“ 8 punktu, Lietuvos Respublikos paveldimo turto įstatymo 7 straipsnio 3 dalimi ir atsižvelgdama į Lietu</text:span><text:span text:style-name="T23">vos Respublikos Seimo kontrolieriaus 2018-02-13 pažymos Nr. D-2017/2-276 <text:s/>17.4 papunktį, <text:s/>Prienų rajono savivaldybės taryba n u s p r e n d ž i a:</text:span></text:p>
      <text:p text:style-name="P24"><text:span text:style-name="T25">Pakeisti Prienų rajono savivaldybės tarybos 2016 m. gruodžio 22 d. sprendimu Nr. T3-263 „Dėl Žemės, valstyb</text:span><text:span text:style-name="T26">inės žemės nuomos, nekilnojamojo turto ir paveldimo turto mokesčių <text:s/>lengvatų teikimo tvarkos aprašo patvirtinimo“ patvirtinto Žemės, valstybinės žemės nuomos, nekilnojamojo turto ir paveldimo turto mokesčių <text:s/>lengvatų teikimo tvarkos aprašo 12 punktą ir jį<text:s/></text:span><text:span text:style-name="T27">išdėstyti taip:<text:s/></text:span></text:p>
      <text:p text:style-name="P28">„12. Fizinių ir juridinių asmenų prašymai dėl atitinkamo mokesčio lengvatos svarstomi tik vieną kartą ir mokesčio lengvatos savivaldybės biudžeto sąskaita teikiamos už metus, kuriais pareiškėjai kreipiasi į Savivaldybės tarybą dėl lengvatos suteikimo. Prašymai pateikiami iki einamųjų metų lapkričio 15 dienos.“ <text:s/></text:p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/>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left" style:position="2.864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ruzdžių komunalinio ūkio UAB</dc:title>
    <meta:initial-creator>Dalyte</meta:initial-creator>
    <dc:creator>adlibuser</dc:creator>
    <meta:creation-date>2018-03-01T12:26:00Z</meta:creation-date>
    <dc:date>2018-03-01T12:26:00Z</dc:date>
    <meta:print-date>2018-02-26T08:02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57" meta:character-count="1801" meta:row-count="58" meta:non-whitespace-character-count="1574"/>
  </office:meta>
</office:document-meta>
</file>