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text-position="sub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text-position="sub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text-position="sub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color="#000000" style:text-position="sub 62.5%" style:font-size-complex="12pt"/>
    </style:style>
    <style:style style:name="T60" style:parent-style-name="DefaultParagraphFont" style:family="text">
      <style:text-properties fo:font-weight="bold" style:font-weight-asian="bold" fo:font-style="italic" style:font-style-asian="italic" fo:color="#000000" style:text-position="sub 62.5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-25% 100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-25% 100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-25% 100%" style:font-size-complex="12pt"/>
    </style:style>
    <style:style style:name="T67" style:parent-style-name="DefaultParagraphFont" style:family="text">
      <style:text-properties fo:color="#000000" style:text-position="-25% 100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-25% 100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b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-25% 100%" style:font-size-complex="12pt"/>
    </style:style>
    <style:style style:name="T78" style:parent-style-name="DefaultParagraphFont" style:family="text">
      <style:text-properties style:font-name="Symbol" style:font-name-asian="Symbol" style:font-name-complex="Symbol" fo:color="#000000" style:text-position="-25% 100%" style:font-size-complex="12pt"/>
    </style:style>
    <style:style style:name="T79" style:parent-style-name="DefaultParagraphFont" style:family="text">
      <style:text-properties fo:color="#000000" style:text-position="-25% 100%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-25% 100%" style:font-size-complex="12pt"/>
    </style:style>
    <style:style style:name="T83" style:parent-style-name="DefaultParagraphFont" style:family="text">
      <style:text-properties style:font-name="Symbol" style:font-name-asian="Symbol" style:font-name-complex="Symbol" fo:color="#000000" style:text-position="-25% 100%" style:font-size-complex="12pt"/>
    </style:style>
    <style:style style:name="T84" style:parent-style-name="DefaultParagraphFont" style:family="text">
      <style:text-properties fo:color="#000000" style:text-position="-25% 100%" style:font-size-complex="12pt"/>
    </style:style>
    <style:style style:name="T85" style:parent-style-name="DefaultParagraphFont" style:family="text">
      <style:text-properties fo:color="#000000" style:text-position="sub 62.5%"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color="#000000" style:text-position="sub 62.5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text-position="sub 62.5%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text-position="sub 62.5%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text-position="sub 62.5%" style:font-size-complex="12pt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 style:text-position="sub 62.5%" style:font-size-complex="12pt"/>
    </style:style>
    <style:style style:name="T11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text-position="sub 62.5%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color="#000000" style:text-position="sub 62.5%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color="#000000" style:text-position="sub 62.5%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text-position="sub 62.5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text-position="sub 62.5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per 62.5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text-position="sub 62.5%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  <style:text-properties fo:color="#000000" style:font-size-complex="12pt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P168" style:parent-style-name="Normal" style:family="paragraph">
      <style:text-properties fo:color="#000000" style:font-size-complex="12pt"/>
    </style:style>
    <style:style style:name="P169" style:parent-style-name="Normal" style:family="paragraph">
      <style:text-properties fo:color="#000000" style:font-size-complex="12pt"/>
    </style:style>
    <style:style style:name="P170" style:parent-style-name="Normal" style:family="paragraph">
      <style:text-properties fo:color="#000000" style:font-size-complex="12pt"/>
    </style:style>
    <style:style style:name="P171" style:parent-style-name="Normal" style:family="paragraph">
      <style:text-properties fo:color="#000000" style:font-size-complex="12pt"/>
    </style:style>
    <style:style style:name="P17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indent="4.8048in"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3">Vadovaudamasi Lietuvos Respublikos vietos savivaldos įstatymo 16 straipsnio 2 dalies 37 punktu,18 straipsnio 1 dalimi, Lietuvos Respublikos šilumos ūkio įstatymo <text:s/>32 straipsnio 7 dalies 2 punktu, 11 dalimi, Šilumos kainų nustatymo metodika, patvirtinta Val</text:span><text:span text:style-name="T24">stybinės kainų ir energetikos kontrolės komisijos 2009 m. liepos 8 d. nutarimu Nr. O3-96 „Dėl šilumos kainų nustatymo <text:s/>metodikos“, Karšto vandens kainų nustatymo metodika, patvirtinta Valstybinės kainų ir energetikos kontrolės komisijos 2009 m. liepos 8 d.</text:span><text:span text:style-name="T25"><text:s/>nutarimu Nr. 03-106</text:span><text:span text:style-name="T26"><text:s/>„D</text:span><text:span text:style-name="T27">ėl karšto vandens kainų nustatymo metodikos“,</text:span><text:span text:style-name="T28"><text:s/>Lietuvos Respublikos euro įvedimo Lietuvos Respublikoje įstatymo 32 straipsnio 2 dalimi ir atsižvelgdama į Uždarosios akcinės bendrovės <text:s/>„Neringos energija“ 2014 m. lapkričio 6 d. raštą N</text:span><text:span text:style-name="T29">r. S-44, Neringos savivaldybės taryba<text:s/></text:span><text:span text:style-name="T30">nusprendži</text:span><text:span text:style-name="T31">a:</text:span></text:p>
      <text:p text:style-name="P32"><text:span text:style-name="T33">1</text:span><text:span text:style-name="T34">. Nustatyti Uždarajai akcinei bendrovei „Neringos energija“ iki 2015 m. gruodžio 31 d. šilumos kainos dedamąsias be pridėtinės vertės mokesčio:</text:span></text:p>
      <text:p text:style-name="P35"><text:span text:style-name="T36">1.1</text:span><text:span text:style-name="T37">. šilumos vienanarę kainą, išreiškiamą formule –5,12<text:s/></text:span><text:span text:style-name="T38">+<text:s/></text:span><text:span text:style-name="T39">T</text:span><text:span text:style-name="T40">kd</text:span><text:span text:style-name="T41">;</text:span></text:p>
      <text:p text:style-name="P42"><text:span text:style-name="T43">1.1.1</text:span><text:span text:style-name="T44">. vienanarės kainos pastoviąją dedamąją –5,12 euro ct/kWh;</text:span></text:p>
      <text:p text:style-name="P45"><text:span text:style-name="T46">1.1.2</text:span><text:span text:style-name="T47">. vienanarės kainos kintamąją dedamąją –<text:s/></text:span><text:span text:style-name="T48">T</text:span><text:span text:style-name="T49">kd</text:span><text:span text:style-name="T50">;</text:span></text:p>
      <text:p text:style-name="P51"><text:span text:style-name="T52">1.1.3</text:span><text:span text:style-name="T53">. šilumos kainos kintamosios dedamosios<text:s/></text:span><text:span text:style-name="T54">T</text:span><text:span text:style-name="T55">kd</text:span><text:span text:style-name="T56"><text:s/>formulę:</text:span></text:p>
      <text:p text:style-name="P57"><text:span text:style-name="T58">T</text:span><text:span text:style-name="T59">kd</text:span><text:span text:style-name="T60"><text:s/></text:span><text:span text:style-name="T61">= 1,60 + (16,13 x T</text:span><text:span text:style-name="T62">kskala</text:span><text:span text:style-name="T63">. +5240,00 MWh x T</text:span><text:span text:style-name="T64">kbio</text:span><text:span text:style-name="T65"><text:s/>+ 179,99 x T</text:span><text:span text:style-name="T66">ks</text:span><text:span text:style-name="T67">duj</text:span><text:span text:style-name="T68">.) /(7,23 x 10000),</text:span></text:p>
      <text:p text:style-name="P69"><text:span text:style-name="T70">Formulių reikšmės: T</text:span><text:span text:style-name="T71">kskala</text:span><text:span text:style-name="T72">. – skalūno alyvos kaina, Eur/t</text:span><text:span text:style-name="T73">ne</text:span><text:span text:style-name="T74">;</text:span></text:p>
      <text:p text:style-name="P75"><text:span text:style-name="T76">T</text:span><text:span text:style-name="T77">kbio<text:s/></text:span><text:span text:style-name="T78"></text:span><text:span text:style-name="T79"><text:s/>biokuro kaina 1 pagamintai Eur/MWh;<text:s/></text:span></text:p>
      <text:p text:style-name="P80"><text:span text:style-name="T81">T</text:span><text:span text:style-name="T82">ksduj<text:s/></text:span><text:span text:style-name="T83"></text:span><text:span text:style-name="T84"><text:s/>suskystintu dujų kaina Eur/t</text:span><text:span text:style-name="T85">ne</text:span></text:p>
      <text:p text:style-name="P86"><text:span text:style-name="T87">2</text:span><text:span text:style-name="T88">. Nustatyti Uždarajai akcinei bendrovei „Neringos energija“ iki 2015 m.</text:span><text:span text:style-name="T89"><text:s/></text:span><text:span text:style-name="T90">gruodžio 31 d. karšto vandens kainos, išreiškiamos formule<text:s/></text:span><text:span text:style-name="T91">T</text:span><text:span text:style-name="T92">kv<text:s/></text:span><text:span text:style-name="T93">= 0,19 +<text:s/></text:span><text:span text:style-name="T94">T</text:span><text:span text:style-name="T95">kv kd</text:span><text:span text:style-name="T96">, dedamąsias be pridėtinės vertės mokesčio vartotojams daugiabučiuose namuose:</text:span></text:p>
      <text:p text:style-name="P97"><text:span text:style-name="T98">2.1</text:span><text:span text:style-name="T99">. karšto vandens kainos pastoviąją dedamąją – 0,19 Eur/m</text:span><text:span text:style-name="T100">3</text:span><text:span text:style-name="T101">;</text:span></text:p>
      <text:p text:style-name="P102"><text:span text:style-name="T103">2.2</text:span><text:span text:style-name="T104">. karšto vandens kainos kint</text:span><text:span text:style-name="T105">amąją dedamąją –<text:s/></text:span><text:span text:style-name="T106">T</text:span><text:span text:style-name="T107">kv kd</text:span><text:span text:style-name="T108">;</text:span></text:p>
      <text:p text:style-name="P109"><text:span text:style-name="T110">2.3</text:span><text:span text:style-name="T111">. karšto vandens kainos kintamosios dedamosios formulę:</text:span></text:p>
      <text:p text:style-name="P112"><text:span text:style-name="T113">T</text:span><text:span text:style-name="T114">kv kd</text:span><text:span text:style-name="T115"><text:s/></text:span><text:span text:style-name="T116">=<text:s/></text:span><text:span text:style-name="T117">(55,819 x<text:s/></text:span><text:span text:style-name="T118">T</text:span><text:span text:style-name="T119">š</text:span><text:span text:style-name="T120">)<text:s/></text:span><text:span text:style-name="T121">+</text:span><text:span text:style-name="T122"><text:s/>(1,094 x<text:s/></text:span><text:span text:style-name="T123">T</text:span><text:span text:style-name="T124">gv</text:span><text:span text:style-name="T125">) + (0,037 x<text:s/></text:span><text:span text:style-name="T126">T</text:span><text:span text:style-name="T127">gv.pard</text:span><text:span text:style-name="T128">),</text:span></text:p>
      <text:p text:style-name="P129">Formulių reikšmės:</text:p>
      <text:p text:style-name="P130"><text:span text:style-name="T131">T</text:span><text:span text:style-name="T132">š<text:s/></text:span><text:span text:style-name="T133">– pirktos (</text:span><text:span text:style-name="T134">pagamintos</text:span><text:span text:style-name="T135">) šilumos kaina, Eur/kWh;</text:span></text:p>
      <text:p text:style-name="P136"><text:span text:style-name="T137">T</text:span><text:span text:style-name="T138">gv<text:s/></text:span><text:span text:style-name="T139">– geriamojo vandens kainos,<text:s/></text:span><text:span text:style-name="T140">taikomos abonentams, Eur/m</text:span><text:span text:style-name="T141">3</text:span><text:span text:style-name="T142">;</text:span></text:p>
      <text:p text:style-name="P143"><text:span text:style-name="T144">T</text:span><text:span text:style-name="T145">gv.pard</text:span><text:span text:style-name="T146"><text:s/>– geriamojo vandens kaina abonentams, Eur/ apsk. pr. per mėn.</text:span></text:p>
      <text:p text:style-name="P147"><text:span text:style-name="T148">3</text:span><text:span text:style-name="T149">. Nustatyti, kad Uždaroji akcinė bendrovė „Neringos energija“ galutinę šilumos kainą, apskaičiuotą pagal šio sprendimo 1 punktu nustatytas šilumos ka</text:span><text:span text:style-name="T150">inų dedamąsias, viešai paskelbia iki mėnesio 25 dienos ir gali taikyti vartotojams nuo kito mėnesio 1 d.</text:span></text:p>
      <text:p text:style-name="P151"><text:span text:style-name="T152">4</text:span><text:span text:style-name="T153">. Nustatyti, kad Uždaroji akcinė bendrovė „Neringos energija“ galutinę karšto vandens kainą, apskaičiuotą pagal šio sprendimo 2 punktu nustatytas<text:s/></text:span><text:span text:style-name="T154">karšto vandens kainų dedamąsias, viešai paskelbia iki mėnesio 25 dienos ir gali taikyti vartotojams nuo kito mėnesio 1 d.</text:span></text:p>
      <text:p text:style-name="P155"><text:span text:style-name="T156">5</text:span><text:span text:style-name="T157">. Nustatyti, kad šiuo sprendimu nustatytas šilumos kainų ir karšto vandens kainų dedamąsias taikyti atsiskaitymui su vartotojais<text:s/></text:span><text:span text:style-name="T158">nuo 2015 m. sausio 1 d.<text:s/></text:span></text:p>
      <text:p text:style-name="P159"><text:span text:style-name="T160">6</text:span><text:span text:style-name="T161">. Laikyti negaliojančiu nuo 2015 m. sausio 1 d. Neringos savivaldybės tarybos 2013 m. gruodžio 19 d. sprendimą Nr.T1-256 „Dėl Uždarosios akcinės bendrovės „Neringos energija“ centralizuotai tiekiamos šilumos ir karšto vandens<text:s/></text:span><text:span text:style-name="T162">perskaičiuotų kainų dedamųjų nustatymo“<text:s/></text:span></text:p>
      <text:p text:style-name="P163"><text:span text:style-name="T164">7</text:span><text:span text:style-name="T165">. Skelbti apie šį sprendimą vietinėje spaudoje ir visą sprendimo tekstą – Neringos savivaldybės interneto svetainėje.</text:span></text:p>
      <text:p text:style-name="P166">Šis sprendimas gali būti skundžiamas Lietuvos Respublikos administracinių bylų teisenos įstatymo nustatyta tvarka.</text:p>
      <text:p text:style-name="P167"/>
      <text:p text:style-name="P168"/>
      <text:p text:style-name="P169"/>
      <text:p text:style-name="P170"/>
      <text:p text:style-name="P171"/>
      <text:p text:style-name="Normal"/>
      <text:p text:style-name="P172"><text:span text:style-name="T173">Savivaldybės mer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80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keep-with-next="always" fo:text-align="end" fo:margin-right="0.4937in">
        <style:tab-stops>
          <style:tab-stop style:type="center" style:position="3.3472in"/>
        </style:tab-stops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keep-with-next="always" fo:margin-right="-0.0125in"/>
    </style:style>
    <style:style style:name="P6" style:parent-style-name="Normal" style:family="paragraph">
      <style:paragraph-properties fo:keep-with-next="always" fo:margin-right="-0.0125in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letter-spacing="0.0277in"/>
    </style:style>
    <style:style style:name="P12" style:parent-style-name="Normal" style:family="paragraph">
      <style:paragraph-properties fo:text-align="center" fo:margin-right="-0.0125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1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125in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margin-right="-0.0125in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4">Projektas</text:span></text:p>
        <text:p text:style-name="P5"/>
        <text:p text:style-name="P6"/>
        <text:p text:style-name="P7"/>
        <text:p text:style-name="P8">NERINGOS SAVIVALDYBĖS TARYBA<text:s/></text:p>
        <text:p text:style-name="P9"/>
        <text:p text:style-name="P10"/>
        <text:p text:style-name="P11">SPRENDIMAS</text:p>
        <text:p text:style-name="P12"><text:span text:style-name="T13">DĖL UŽDAROSIOS AKCINĖS BENDROVĖS „NERINGOS ENERGIJA“ ŠILUMOS IR KARŠTO VANDENS PERSKAIČIUOTŲ KAINŲ DEDAMŲJŲ<text:s/></text:span><text:span text:style-name="T14">NUSTATYMO</text:span></text:p>
        <text:p text:style-name="P15"/>
        <text:p text:style-name="P16">2014 m. lapkričio 20 <text:s/>d. Nr. T1-</text:p>
        <text:p text:style-name="P17">Neringa</text:p>
        <text:p text:style-name="P18"/>
      </style:header>
      <style:header-left>
        <text:p text:style-name="P19"><text:line-break/></text:p>
      </style:header-left>
      <style:footer>
        <text:p/>
      </style:footer>
      <style:footer-left>
        <text:p text:style-name="P20">Ramutė Jasaitienė</text:p>
        <text:p text:style-name="P21">2014-11-07</text:p>
        <text:p text:style-name="P2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jantis LR Valstybės ir savivaldybės turto valdymo, naudojimo ir disponavimo juo įstatymo (Žin</dc:title>
    <meta:initial-creator>Ramute Jasaitiene</meta:initial-creator>
    <dc:creator>CLUSadmin</dc:creator>
    <meta:creation-date>2014-11-11T09:05:00Z</meta:creation-date>
    <dc:date>2014-11-11T09:05:00Z</dc:date>
    <meta:print-date>2014-11-10T11:02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468" meta:character-count="3374" meta:row-count="117" meta:non-whitespace-character-count="2936"/>
  </office:meta>
</office:document-meta>
</file>