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627in" fo:margin-right="0.7875in" fo:text-indent="5.8138in">
        <style:tab-stops>
          <style:tab-stop style:type="left" style:position="-4.4298in"/>
          <style:tab-stop style:type="left" style:position="-1.1812in"/>
          <style:tab-stop style:type="left" style:position="0.8854in"/>
          <style:tab-stop style:type="left" style:position="1.2791in"/>
          <style:tab-stop style:type="left" style:position="1.6729in"/>
        </style:tab-stops>
      </style:paragraph-properties>
    </style:style>
    <style:style style:name="P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fo:language="fi" fo:country="FI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fi" fo:country="FI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fo:language="fi" fo:country="FI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41in" style:font-size-complex="12pt"/>
    </style:style>
    <style:style style:name="P18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fi" fo:country="FI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fi" fo:country="FI"/>
    </style:style>
    <style:style style:name="T30" style:parent-style-name="DefaultParagraphFont" style:family="text">
      <style:text-properties style:font-name-asian="Calibri" style:font-size-complex="12pt" fo:language="fi" fo:country="FI"/>
    </style:style>
    <style:style style:name="T31" style:parent-style-name="DefaultParagraphFont" style:family="text">
      <style:text-properties fo:letter-spacing="-0.0041in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text:s/></text:p>
      <text:p text:style-name="P6"/>
      <text:p text:style-name="P7">NUTARIMAS</text:p>
      <text:p text:style-name="P8"><text:span text:style-name="T9">DĖL<text:s/></text:span><text:span text:style-name="T10">LIETUVOS RESPUBLIKOS ŽEMĖS MOKESČIO ĮSTATYMO<text:s/></text:span><text:span text:style-name="T11">NR. I-2675</text:span></text:p>
      <text:p text:style-name="P12"><text:span text:style-name="T13">2, 9 ir 13 STRAIPSNIŲ PAKEITIMO ĮSTATYMO, LIETUVOS RESPUBLIKOS ŽEMĖS ĮSTATYMO NR. I-446 7 IR 32 STRAIPSNIŲ PAKEITIMO ĮSTATYMO IR<text:s/></text:span><text:span text:style-name="T14">LIETUVOS RESPUBLIKOS<text:s/></text:span><text:span text:style-name="T15">ŽEMĖS ŪKIO PASKIRTIES ŽEMĖS ĮSIGIJIMO ĮSTATYMO NR. IX-1314 4 STRAIPSNIO PAKEITIMO ĮSTATYMO<text:s/></text:span><text:span text:style-name="T16">PROJEKTŲ<text:s/></text:span><text:span text:style-name="T17">PATEIKIMO LIETUVOS RESPUBLIKOS SEIMUI</text:span></text:p>
      <text:p text:style-name="P18">Nr.</text:p>
      <text:p text:style-name="P19">Vilnius</text:p>
      <text:p text:style-name="P20"/>
      <text:p text:style-name="P21"><text:span text:style-name="T22">Lietuvos Respublikos Vyriausybė <text:s/>n u t a r i a:</text:span></text:p>
      <text:p text:style-name="P23"><text:span text:style-name="T24">1</text:span><text:span text:style-name="T25">. Pritarti Lietuvos Respublikos</text:span><text:span text:style-name="T26"><text:s/>žemės mokesčio įstatymo<text:s/></text:span><text:span text:style-name="T27">Nr. I-2675 2, 9 ir 13 straipsnių pakeitimo įstatymo, Lietuvos Respublikos žemės įstatymo Nr. I-446 7 ir 32 straipsnių pakeitimo įstatymo ir</text:span><text:span text:style-name="T28"><text:s/>Lietuvos Respublikos<text:s/></text:span><text:span text:style-name="T29">žemės ūkio paskirties žemės įsigijimo įstatymo Nr. IX-1314 4 straipsni</text:span><text:span text:style-name="T30">o pakeitimo įstatymo<text:s/></text:span><text:span text:style-name="T31">projektams ir pateikti juos Lietuvos Respublikos Seimui.</text:span></text:p>
      <text:p text:style-name="P32"><text:span text:style-name="T33">2</text:span><text:span text:style-name="T34">. Įgalioti Lietuvos Respublikos žemės ūkio ministrą Kęstutį Navicką, o jam negalint dalyvauti – Lietuvos Respublikos žemės ūkio viceministrą Donatą Dudutį, atstovauti Lietuv</text:span><text:span text:style-name="T35">os Respublikos Vyriausybei, svarstant nurodytus įstatymų projektus Lietuvos Respublikos Seime.</text:span></text:p>
      <text:p text:style-name="P36"/>
      <text:p text:style-name="P37"/>
      <text:p text:style-name="Normal"><text:span text:style-name="T38">Ministras Pirmininkas</text:span></text:p>
      <text:p text:style-name="P39"/>
      <text:p text:style-name="P40"/>
      <text:p text:style-name="P41"><text:span text:style-name="T42">Žemės ūkio ministras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</meta:initial-creator>
    <dc:creator>adlibuser</dc:creator>
    <meta:creation-date>2024-02-14T15:25:00Z</meta:creation-date>
    <dc:date>2024-02-14T15:25:00Z</dc:date>
    <meta:print-date>2019-07-18T08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9" meta:character-count="1142" meta:row-count="53" meta:non-whitespace-character-count="1025"/>
  </office:meta>
</office:document-meta>
</file>