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language-asian="lt" style:country-asian="LT"/>
    </style:style>
    <style:style style:name="P20" style:parent-style-name="Normal" style:family="paragraph">
      <style:paragraph-properties fo:text-align="center" fo:text-indent="0.492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375in"/>
      <style:text-properties fo:color="#000000" style:font-size-complex="12pt" style:language-asian="lt" style:country-asian="LT"/>
    </style:style>
    <style:style style:name="P24" style:parent-style-name="Normal" style:family="paragraph">
      <style:paragraph-properties fo:text-align="justify" fo:text-indent="0.375in"/>
      <style:text-properties fo:color="#000000" style:font-size-complex="12pt" style:language-asian="lt" style:country-asian="LT"/>
    </style:style>
    <style:style style:name="P25" style:parent-style-name="Normal" style:family="paragraph">
      <style:paragraph-properties fo:text-align="justify" fo:line-height="150%" fo:text-indent="0.3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75in"/>
    </style:style>
    <style:style style:name="T28" style:parent-style-name="DefaultParagraphFont" style:family="text">
      <style:text-properties fo:font-style="italic" style:font-style-asian="italic"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name="Arial" style:font-name-complex="Arial" fo:color="#333333" fo:font-size="6pt" style:font-size-asian="6pt" style:font-size-complex="6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line-height="150%" fo:text-indent="0.375in"/>
    </style:style>
    <style:style style:name="T33" style:parent-style-name="DefaultParagraphFont" style:family="text">
      <style:text-properties fo:font-style="italic" style:font-style-asian="italic"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style="italic" style:font-style-asian="italic"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line-height="150%" fo:text-indent="0.375in"/>
    </style:style>
    <style:style style:name="T38" style:parent-style-name="DefaultParagraphFont" style:family="text">
      <style:text-properties fo:font-style="italic" style:font-style-asian="italic"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line-height="150%" fo:text-indent="0.375in"/>
    </style:style>
    <style:style style:name="T41" style:parent-style-name="DefaultParagraphFont" style:family="text">
      <style:text-properties fo:font-style="italic" style:font-style-asian="italic"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line-height="150%" fo:text-indent="0.375in"/>
    </style:style>
    <style:style style:name="T45" style:parent-style-name="DefaultParagraphFont" style:family="text">
      <style:text-properties fo:font-weight="bold" style:font-weight-asian="bold"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line-height="150%" fo:text-indent="0.375in"/>
    </style:style>
    <style:style style:name="T50" style:parent-style-name="DefaultParagraphFont" style:family="text">
      <style:text-properties fo:font-weight="bold" style:font-weight-asian="bold"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line-height="150%" fo:text-indent="0.375in"/>
    </style:style>
    <style:style style:name="T53" style:parent-style-name="DefaultParagraphFont" style:family="text">
      <style:text-properties fo:font-weight="bold" style:font-weight-asian="bold"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375in"/>
    </style:style>
    <style:style style:name="T56" style:parent-style-name="DefaultParagraphFont" style:family="text">
      <style:text-properties fo:font-weight="bold" style:font-weight-asian="bold"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line-height="150%" fo:text-indent="0.375in"/>
    </style:style>
    <style:style style:name="T59" style:parent-style-name="DefaultParagraphFont" style:family="text">
      <style:text-properties fo:font-weight="bold" style:font-weight-asian="bold"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line-height="150%" fo:text-indent="0.375in"/>
    </style:style>
    <style:style style:name="T62" style:parent-style-name="DefaultParagraphFont" style:family="text">
      <style:text-properties fo:font-weight="bold" style:font-weight-asian="bold"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line-height="150%" fo:text-indent="0.375in"/>
    </style:style>
    <style:style style:name="T65" style:parent-style-name="DefaultParagraphFont" style:family="text">
      <style:text-properties fo:font-weight="bold" style:font-weight-asian="bold"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50%" fo:text-indent="0.375in"/>
    </style:style>
    <style:style style:name="T68" style:parent-style-name="DefaultParagraphFont" style:family="text">
      <style:text-properties fo:font-weight="bold" style:font-weight-asian="bold"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375in"/>
      <style:text-properties style:font-size-complex="12pt" fo:background-color="#FFFFFF" style:language-asian="lt" style:country-asian="LT"/>
    </style:style>
    <style:style style:name="P71" style:parent-style-name="Normal" style:family="paragraph">
      <style:paragraph-properties fo:text-align="justify" fo:text-indent="0.375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fo:margin-left="0.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5in" fo:text-indent="-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5in" fo:text-indent="-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in" fo:text-indent="-0.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5in" fo:text-indent="-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5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5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5in" fo:text-indent="-0.25in">
        <style:tab-stops/>
      </style:paragraph-properties>
    </style:style>
    <style:style style:name="P295" style:parent-style-name="Normal" style:family="paragraph">
      <style:paragraph-properties fo:text-align="justify" fo:margin-left="0.5in" fo:text-indent="-0.25in">
        <style:tab-stops/>
      </style:paragraph-properties>
    </style:style>
    <style:style style:name="P296" style:parent-style-name="Normal" style:family="paragraph">
      <style:paragraph-properties fo:text-align="justify" fo:margin-left="0.5in" fo:text-indent="-0.25in">
        <style:tab-stops/>
      </style:paragraph-properties>
    </style:style>
  </office:automatic-styles>
  <office:body>
    <office:text text:use-soft-page-breaks="true">
      <text:p text:style-name="P1"/>
      <text:p text:style-name="P9"><text:span text:style-name="T10">Projektas</text:span></text:p>
      <text:p text:style-name="P11"/>
      <text:p text:style-name="P12"><text:span text:style-name="T13">LIETUVOS RESPUBLIKOS SEIMAS</text:span></text:p>
      <text:p text:style-name="P14"/>
      <text:p text:style-name="P15"><text:span text:style-name="T16">REZOLIUCIJA</text:span></text:p>
      <text:p text:style-name="P17"><text:span text:style-name="T18">DĖL<text:s/></text:span><text:span text:style-name="T19">PADĖKOS ISLANDIJOS RESPUBLIKAI</text:span></text:p>
      <text:p text:style-name="P20"/>
      <text:p text:style-name="P21">2021 m. sausio <text:s/>d. Nr.<text:s/></text:p>
      <text:p text:style-name="P22">Vilnius</text:p>
      <text:p text:style-name="P23"/>
      <text:p text:style-name="P24"/>
      <text:p text:style-name="P25"><text:span text:style-name="T26">Lietuvos Respublikos Seimas,</text:span></text:p>
      <text:p text:style-name="P27"><text:span text:style-name="T28">atsižvelgdamas</text:span><text:span text:style-name="T29"><text:s/>į tai, kad 2021 m. vasario 11 d. sukanka 30 metų, kai Islandija pirmoji oficialiai tarptautiniu mastu pripažino 1990 m. kovo 11 d.</text:span><text:span text:style-name="T30"><text:s/></text:span><text:span text:style-name="T31">atkurtą nepriklausomą Lietuvos Respubliką;</text:span></text:p>
      <text:p text:style-name="P32"><text:span text:style-name="T33">atkreipdamas dėmesį,<text:s/></text:span><text:span text:style-name="T34">kad šiandien</text:span><text:span text:style-name="T35"><text:s/></text:span><text:span text:style-name="T36">Lietuva ir Islandija glaudžiai bendradarbiauja Šiaurės ir Baltijos šalių aštuntuko (NB8) formatu;</text:span></text:p>
      <text:p text:style-name="P37"><text:span text:style-name="T38">vertindamas</text:span><text:span text:style-name="T39"><text:s/>vis stiprėjančius Lietuvą ir Islandiją siejančius mokslo, kultūros bei žmonių vertybinius ryšius;</text:span></text:p>
      <text:p text:style-name="P40"><text:span text:style-name="T41">pabrėždamas</text:span><text:span text:style-name="T42">, jog<text:s/></text:span><text:span text:style-name="T43">Islandija ekspertiniame lygmenyje prisideda prie NATO vykdomų atgrasymo priemonių ir Lietuvoje dislokuoto priešakinių NATO pajėgų bataliono,</text:span></text:p>
      <text:p text:style-name="P44"><text:span text:style-name="T45">reiškia</text:span><text:span text:style-name="T46"><text:s/>didžiausią padėką Islandijai už prigimtinės tautos teisės turėti savo valstybę pripažinimą ir</text:span><text:span text:style-name="T47"><text:s/>paramą tada, kai kiti nedrįso<text:s/></text:span><text:span text:style-name="T48">to dar padaryti;</text:span></text:p>
      <text:p text:style-name="P49"><text:span text:style-name="T50">dėkoja</text:span><text:span text:style-name="T51"><text:s/>Islandijos parlamentui už greitą reakciją į 1991 m. sausio 13 d. vykdytą Sovietų Sąjungos agresiją prieš nepriklausomą Lietuvos Respubliką ir Islandijos diplomatijos vadovui Jonui Baldvinui Hannibalssonui už jo ypatingą asmeninį indėlį ir tvirtą paramą Lietuvai siekiant laisvės;</text:span></text:p>
      <text:p text:style-name="P52"><text:span text:style-name="T53">primena</text:span><text:span text:style-name="T54">, kad Islandija niekuomet nepripažino vykdytos Baltijos šalių aneksijos.</text:span></text:p>
      <text:p text:style-name="P55"><text:span text:style-name="T56">pabrėžia</text:span><text:span text:style-name="T57">, kad Islandijos ir jos žmonių solidarumas Lietuvai buvo neįkainojama parama siekiant valstybingumo įtvirtinimo;</text:span></text:p>
      <text:p text:style-name="P58"><text:span text:style-name="T59">priduria</text:span><text:span text:style-name="T60">, kad šio Islandijos žingsnio dėka pasaulis turėjo progos prisiminti, kad be tiesioginių interesų egzistuoja ir istorinis teisingumas, tautų apsisprendimo teisė ir valia, galiausiai – moralė;</text:span></text:p>
      <text:p text:style-name="P61"><text:span text:style-name="T62">konstatuoja</text:span><text:span text:style-name="T63">, kad 1991 metais išskirtinę drąsą, ryžtą ir draugystę Lietuvai parodžiusi Islandija ir šiandien išlieka artima Lietuvos sąjungininke bei partnere;</text:span></text:p>
      <text:p text:style-name="P64"><text:span text:style-name="T65">primena</text:span><text:span text:style-name="T66">, kad Lietuvoje, kasmet minint Islandijos nepriklausomybės dieną, vyksta žmonių inicijuota akcija „Ačiū, Islandija“, kuria išreiškiamas dėkingumas islandų tautai;</text:span></text:p>
      <text:p text:style-name="P67"><text:span text:style-name="T68">tvirtai pasisako</text:span><text:span text:style-name="T69"><text:s/>už nuoseklų tolesnį dvišalių santykių stiprinimą.</text:span></text:p>
      <text:p text:style-name="P70"/>
      <text:p text:style-name="P71"/>
      <text:p text:style-name="P72">Seimo Pirmininkas</text:p>
      <text:p text:style-name="P73"/>
      <text:p text:style-name="P74"/>
      <text:p text:style-name="P75">Teikia:</text:p>
      <text:p text:style-name="P76">Seimo nariai</text:p>
      <text:p text:style-name="P77"/>
      <text:p text:style-name="P78"><text:span text:style-name="T79">1</text:span><text:span text:style-name="T80">.</text:span><text:span text:style-name="T81"><text:tab/>Emanuelis Zingeris</text:span></text:p>
      <text:p text:style-name="P82"><text:span text:style-name="T83">2</text:span><text:span text:style-name="T84">.</text:span><text:span text:style-name="T85"><text:tab/>Audronius Ažubalis</text:span></text:p>
      <text:p text:style-name="P86"><text:span text:style-name="T87">3</text:span><text:span text:style-name="T88">.</text:span><text:span text:style-name="T89"><text:tab/>Vytautas Juozapaitis</text:span></text:p>
      <text:p text:style-name="P90"><text:span text:style-name="T91">4</text:span><text:span text:style-name="T92">.</text:span><text:span text:style-name="T93"><text:tab/>Andrius Bagdonas</text:span></text:p>
      <text:p text:style-name="P94"><text:span text:style-name="T95">5</text:span><text:span text:style-name="T96">.</text:span><text:span text:style-name="T97"><text:tab/>Eugenijus Gentvilas</text:span></text:p>
      <text:p text:style-name="P98"><text:span text:style-name="T99">6</text:span><text:span text:style-name="T100">.</text:span><text:span text:style-name="T101"><text:tab/>Romualdas Vaitkus</text:span></text:p>
      <text:p text:style-name="P102"><text:span text:style-name="T103">7</text:span><text:span text:style-name="T104">.</text:span><text:span text:style-name="T105"><text:tab/>Kęstutis Masiulis</text:span></text:p>
      <text:p text:style-name="P106"><text:span text:style-name="T107">8</text:span><text:span text:style-name="T108">.</text:span><text:span text:style-name="T109"><text:tab/>Andrius Mazuronis</text:span></text:p>
      <text:p text:style-name="P110"><text:span text:style-name="T111">9</text:span><text:span text:style-name="T112">.</text:span><text:span text:style-name="T113"><text:tab/>Gabrielius Landsbergis</text:span></text:p>
      <text:p text:style-name="P114"><text:span text:style-name="T115">10</text:span><text:span text:style-name="T116">.</text:span><text:span text:style-name="T117"><text:tab/>Viktorija Čmilytė- Nielsen</text:span></text:p>
      <text:p text:style-name="P118"><text:span text:style-name="T119">11</text:span><text:span text:style-name="T120">.</text:span><text:span text:style-name="T121"><text:tab/>Valdas Rakutis</text:span></text:p>
      <text:p text:style-name="P122"><text:span text:style-name="T123">12</text:span><text:span text:style-name="T124">.</text:span><text:span text:style-name="T125"><text:tab/>Paulius Saudargas</text:span></text:p>
      <text:p text:style-name="P126"><text:span text:style-name="T127">13</text:span><text:span text:style-name="T128">.</text:span><text:span text:style-name="T129"><text:tab/>Radvilė Morkūnaitė-Mikulėnienė</text:span></text:p>
      <text:p text:style-name="P130"><text:span text:style-name="T131">14</text:span><text:span text:style-name="T132">.</text:span><text:span text:style-name="T133"><text:tab/>Agnė Bilotaitė</text:span></text:p>
      <text:p text:style-name="P134"><text:span text:style-name="T135">15</text:span><text:span text:style-name="T136">.</text:span><text:span text:style-name="T137"><text:tab/>Laurynas Kasčiūnas</text:span></text:p>
      <text:p text:style-name="P138"><text:span text:style-name="T139">16</text:span><text:span text:style-name="T140">.</text:span><text:span text:style-name="T141"><text:tab/>Silva Lengvinienė</text:span></text:p>
      <text:p text:style-name="P142"><text:span text:style-name="T143">17</text:span><text:span text:style-name="T144">.</text:span><text:span text:style-name="T145"><text:tab/>Kazys Starkevičius</text:span></text:p>
      <text:p text:style-name="P146"><text:span text:style-name="T147">18</text:span><text:span text:style-name="T148">.</text:span><text:span text:style-name="T149"><text:tab/>Kristijonas Bartoševičius</text:span></text:p>
      <text:p text:style-name="P150"><text:span text:style-name="T151">19</text:span><text:span text:style-name="T152">.</text:span><text:span text:style-name="T153"><text:tab/>Jurgita Sejonienė</text:span></text:p>
      <text:p text:style-name="P154"><text:span text:style-name="T155">20</text:span><text:span text:style-name="T156">.</text:span><text:span text:style-name="T157"><text:tab/>Lukas Savickas</text:span></text:p>
      <text:p text:style-name="P158"><text:span text:style-name="T159">21</text:span><text:span text:style-name="T160">.</text:span><text:span text:style-name="T161"><text:tab/>Edmundas Pupinis</text:span></text:p>
      <text:p text:style-name="P162"><text:span text:style-name="T163">22</text:span><text:span text:style-name="T164">.</text:span><text:span text:style-name="T165"><text:tab/>Eugenijus Jovaiša</text:span></text:p>
      <text:p text:style-name="P166"><text:span text:style-name="T167">23</text:span><text:span text:style-name="T168">.</text:span><text:span text:style-name="T169"><text:tab/>Justas Džiugelis</text:span></text:p>
      <text:p text:style-name="P170"><text:span text:style-name="T171">24</text:span><text:span text:style-name="T172">.</text:span><text:span text:style-name="T173"><text:tab/>Saulius Skvernelis</text:span></text:p>
      <text:p text:style-name="P174"><text:span text:style-name="T175">25</text:span><text:span text:style-name="T176">.</text:span><text:span text:style-name="T177"><text:tab/>Aušrinė Norkienė</text:span></text:p>
      <text:p text:style-name="P178"><text:span text:style-name="T179">26</text:span><text:span text:style-name="T180">.</text:span><text:span text:style-name="T181"><text:tab/>Agnė Širinskienė</text:span></text:p>
      <text:p text:style-name="P182"><text:span text:style-name="T183">27</text:span><text:span text:style-name="T184">.</text:span><text:span text:style-name="T185"><text:tab/>Aurelijus Veryga</text:span></text:p>
      <text:p text:style-name="P186"><text:span text:style-name="T187">28</text:span><text:span text:style-name="T188">.</text:span><text:span text:style-name="T189"><text:tab/>Antanas Vinkus</text:span></text:p>
      <text:p text:style-name="P190"><text:span text:style-name="T191">29</text:span><text:span text:style-name="T192">.</text:span><text:span text:style-name="T193"><text:tab/>Monika Navickienė</text:span></text:p>
      <text:p text:style-name="P194"><text:span text:style-name="T195">30</text:span><text:span text:style-name="T196">.</text:span><text:span text:style-name="T197"><text:tab/>Valentinas Bukauskas</text:span></text:p>
      <text:p text:style-name="P198"><text:span text:style-name="T199">31</text:span><text:span text:style-name="T200">.</text:span><text:span text:style-name="T201"><text:tab/>Raimundas Lopata</text:span></text:p>
      <text:p text:style-name="P202"><text:span text:style-name="T203">32</text:span><text:span text:style-name="T204">.</text:span><text:span text:style-name="T205"><text:tab/>Paulė Kuzmickienė</text:span></text:p>
      <text:p text:style-name="P206"><text:span text:style-name="T207">33</text:span><text:span text:style-name="T208">.</text:span><text:span text:style-name="T209"><text:tab/>Žygimantas Pavilionis</text:span></text:p>
      <text:p text:style-name="P210"><text:span text:style-name="T211">34</text:span><text:span text:style-name="T212">.</text:span><text:span text:style-name="T213"><text:tab/>Vytautas Mitalas</text:span></text:p>
      <text:p text:style-name="P214"><text:span text:style-name="T215">35</text:span><text:span text:style-name="T216">.</text:span><text:span text:style-name="T217"><text:tab/>Ieva Pakarklytė</text:span></text:p>
      <text:p text:style-name="P218"><text:span text:style-name="T219">36</text:span><text:span text:style-name="T220">.</text:span><text:span text:style-name="T221"><text:tab/>Vilija Aleknaitė-Abramikienė</text:span></text:p>
      <text:p text:style-name="P222"><text:span text:style-name="T223">37</text:span><text:span text:style-name="T224">.</text:span><text:span text:style-name="T225"><text:tab/>Rima Baškienė</text:span></text:p>
      <text:p text:style-name="P226"><text:span text:style-name="T227">38</text:span><text:span text:style-name="T228">.</text:span><text:span text:style-name="T229"><text:tab/>Jonas Varkalys</text:span></text:p>
      <text:p text:style-name="P230"><text:span text:style-name="T231">39</text:span><text:span text:style-name="T232">.</text:span><text:span text:style-name="T233"><text:tab/>Monika Ošmianskienė</text:span></text:p>
      <text:p text:style-name="P234"><text:span text:style-name="T235">40</text:span><text:span text:style-name="T236">.</text:span><text:span text:style-name="T237"><text:tab/>Bronislovas Matelis</text:span></text:p>
      <text:p text:style-name="P238"><text:span text:style-name="T239">41</text:span><text:span text:style-name="T240">.</text:span><text:span text:style-name="T241"><text:tab/>Jonas Gudauskas</text:span></text:p>
      <text:p text:style-name="P242"><text:span text:style-name="T243">42</text:span><text:span text:style-name="T244">.</text:span><text:span text:style-name="T245"><text:tab/>Aušrinė Armonaitė</text:span></text:p>
      <text:p text:style-name="P246"><text:span text:style-name="T247">43</text:span><text:span text:style-name="T248">.</text:span><text:span text:style-name="T249"><text:tab/>Gintarė Skaistė</text:span></text:p>
      <text:p text:style-name="P250"><text:span text:style-name="T251">44</text:span><text:span text:style-name="T252">.</text:span><text:span text:style-name="T253"><text:tab/>Ingrida Šimonytė</text:span></text:p>
      <text:p text:style-name="P254"><text:span text:style-name="T255">45</text:span><text:span text:style-name="T256">.</text:span><text:span text:style-name="T257"><text:tab/>Arvydas Anušauskas</text:span></text:p>
      <text:p text:style-name="P258"><text:span text:style-name="T259">46</text:span><text:span text:style-name="T260">.</text:span><text:span text:style-name="T261"><text:tab/>Arvydas Pocius</text:span></text:p>
      <text:p text:style-name="P262"><text:span text:style-name="T263">47</text:span><text:span text:style-name="T264">.</text:span><text:span text:style-name="T265"><text:tab/>Zigmantas Balčytis</text:span></text:p>
      <text:p text:style-name="P266"><text:span text:style-name="T267">48</text:span><text:span text:style-name="T268">.</text:span><text:span text:style-name="T269"><text:tab/>Liudas Jonaitis</text:span></text:p>
      <text:p text:style-name="P270"><text:span text:style-name="T271">49</text:span><text:span text:style-name="T272">.</text:span><text:span text:style-name="T273"><text:tab/>Mindaugas Skritulskas</text:span></text:p>
      <text:p text:style-name="P274"><text:span text:style-name="T275">50</text:span><text:span text:style-name="T276">.</text:span><text:span text:style-name="T277"><text:tab/>Sergejus Jovaiša</text:span></text:p>
      <text:p text:style-name="P278"><text:span text:style-name="T279">51</text:span><text:span text:style-name="T280">.</text:span><text:span text:style-name="T281"><text:tab/>Dainius Kreivys</text:span></text:p>
      <text:p text:style-name="P282"><text:span text:style-name="T283">52</text:span><text:span text:style-name="T284">.</text:span><text:span text:style-name="T285"><text:tab/>Simonas Gentvilas</text:span></text:p>
      <text:p text:style-name="P286"><text:span text:style-name="T287">53</text:span><text:span text:style-name="T288">.</text:span><text:span text:style-name="T289"><text:tab/>Virgilijus Alekna</text:span></text:p>
      <text:p text:style-name="P290"><text:span text:style-name="T291">54</text:span><text:span text:style-name="T292">.</text:span><text:span text:style-name="T293"><text:tab/>Kęstutis Glaveckas</text:span></text:p>
      <text:p text:style-name="P294">55. Dalia Asanavičiūtė (pasirašė 2021-01-18)</text:p>
      <text:p text:style-name="P295">56. Giedrius Surplys (pasirašė 2021-02-10)</text:p>
      <text:p text:style-name="P296">57. Robertas Šarknickas (pasirašė 2021-0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21-03-10T07:53:00Z</meta:creation-date>
    <dc:date>2021-03-10T07:53:00Z</dc:date>
    <meta:template xlink:href="Normal.dotm" xlink:type="simple"/>
    <meta:editing-cycles>2</meta:editing-cycles>
    <meta:editing-duration>PT0S</meta:editing-duration>
    <meta:document-statistic meta:page-count="3" meta:paragraph-count="27" meta:word-count="427" meta:character-count="3558" meta:row-count="90" meta:non-whitespace-character-count="3158"/>
  </office:meta>
</office:document-meta>
</file>