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weight-complex="bold" fo:color="#000000"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fo:language="en" fo:country="US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22 SUFORMUOTAME ŽEMĖS SKLYPE AUKŠTABALIO G. 4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/text:span><text:span text:style-name="T22"><text:s/></text:span><text:span text:style-name="T23">atsižvelgdama į V. B. 2024-04-15 prašymą (registracijos DVS „Avilys“ Nr. GP-440), Šiaulių miesto saviv</text:span><text:span text:style-name="T24">aldybės taryba<text:s/></text:span><text:span text:style-name="T25">nusprendži</text:span><text:span text:style-name="T26">a:</text:span></text:p>
      <text:p text:style-name="P27"><text:span text:style-name="T28">1</text:span><text:span text:style-name="T29">. Pritarti, kad V. B. perleistų</text:span><text:span text:style-name="T30"><text:s/>nuosavybės teise priklausančią negyvenamąją patalpą – garažo boksą Nr. 22 (unikalus Nr. 2997-1000-2013:0025)<text:s/></text:span><text:span text:style-name="T31">(toliau – Patalpa)<text:s/></text:span><text:span text:style-name="T32">pastate 2G1p (unikalus Nr. 2997-1000-2024), esančiame<text:s/></text:span><text:span text:style-name="T33">suformuotame 0,2492 ha ploto valstybinės žemės sklype (unikalus Nr. 2901-0028-0108, kadastro Nr.</text:span><text:span text:style-name="T34"><text:s/></text:span><text:span text:style-name="T35">2901/0028:108)<text:s/></text:span><text:span text:style-name="T36">adresu Aukštabalio g. 4A, Šiaulių mieste</text:span><text:span text:style-name="T37">.</text:span></text:p>
      <text:p text:style-name="P38"><text:span text:style-name="T39">2</text:span><text:span text:style-name="T40">. Nustatyti,<text:s/></text:span><text:span text:style-name="T41">kad:</text:span></text:p>
      <text:p text:style-name="P42"><text:span text:style-name="T43">2.1</text:span><text:span text:style-name="T44">.<text:s/></text:span><text:span text:style-name="T45">dėl perleidžiamai Patalpai eksploatuoti reikalingos žemės sklypo dalies<text:s/></text:span><text:span text:style-name="T46">1999 m. gruodžio 22 d. yra sudaryta valstybinės žemės nuomos sutartis Nr. N29/99-0267 su garažų eksploatavimo bendrija "</text:span><text:span text:style-name="T47">Ratas</text:span><text:span text:style-name="T48">"</text:span><text:span text:style-name="T49"><text:s/>Auk</text:span><text:span text:style-name="T50">štabalio g. (juridinio asmens kodas 145563666);</text:span></text:p>
      <text:p text:style-name="P51"><text:span text:style-name="T52">2.2</text:span><text:span text:style-name="T53">. šis pritarimas galioja vienus metus nuo jo išdavimo dienos.</text:span></text:p>
      <text:soft-page-break/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4-19T14:18:00Z</meta:creation-date>
    <dc:date>2024-04-19T14:18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4" meta:character-count="1560" meta:row-count="25" meta:non-whitespace-character-count="1377"/>
  </office:meta>
</office:document-meta>
</file>