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5in">
        <style:tab-stops/>
      </style:paragraph-properties>
      <style:text-properties fo:font-weight="bold" style:font-weight-asian="bold" style:font-size-complex="12pt"/>
    </style:style>
    <style:style style:name="P7"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8" style:parent-style-name="Normal" style:family="paragraph">
      <style:paragraph-properties fo:text-align="justify"/>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text-position="super 62.5%"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2.5%"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5in"/>
      <style:text-properties fo:font-weight="bold" style:font-weight-asian="bold" style:font-size-complex="12pt"/>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2.5%"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Normal" style:family="paragraph">
      <style:paragraph-properties fo:text-align="justify" fo:margin-left="1.6736in" fo:text-indent="-1.1812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font-style-complex="italic" style:language-asian="lt" style:country-asian="LT"/>
    </style:style>
    <style:style style:name="T96" style:parent-style-name="DefaultParagraphFont" style:family="text">
      <style:text-properties style:font-weight-complex="bold" fo:font-style="italic" style:font-style-asian="italic"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font-style-complex="italic"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font-style-complex="italic"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text-properties style:font-weight-complex="bold"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weight="bold" style:font-weight-asian="bold" style:font-weight-complex="bold"/>
    </style:style>
    <style:style style:name="P24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50" style:parent-style-name="Normal" style:family="paragraph">
      <style:text-properties fo:font-weight="bold" style:font-weight-asian="bold" style:font-weight-complex="bold"/>
    </style:style>
    <style:style style:name="P251" style:parent-style-name="Normal" style:family="paragraph">
      <style:paragraph-properties fo:text-align="justify" fo:text-indent="0.5in"/>
      <style:text-properties fo:font-weight="bold" style:font-weight-asian="bold" style:font-size-complex="12pt"/>
    </style:style>
    <style:style style:name="P25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text-properties style:font-name-asian="Calibri" fo:font-style="italic" style:font-style-asian="italic" style:font-size-complex="12pt"/>
    </style:style>
    <style:style style:name="P264" style:parent-style-name="Normal" style:family="paragraph">
      <style:paragraph-properties fo:text-align="justify" fo:text-indent="0.5in"/>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fo:font-weight="bold" style:font-weight-asian="bold" style:font-weight-complex="bold"/>
    </style:style>
  </office:automatic-styles>
  <office:body>
    <office:text text:use-soft-page-breaks="true">
      <text:p text:style-name="P1">Projektas<text:s/>Nr. XIIIP-4415(2)</text:p>
      <text:p text:style-name="P7"/>
      <text:p text:style-name="P8"/>
      <text:p text:style-name="P9">LIETUVOS RESPUBLIKOS</text:p>
      <text:p text:style-name="P10"><text:span text:style-name="T11">BANKŲ ĮSTATYMO NR. IX-2085 PAPILDYMO DEŠIMTUOJU</text:span><text:span text:style-name="T12">1</text:span><text:span text:style-name="T13"><text:s/>SKIRSNIU</text:span><text:span text:style-name="T14"><text:s/>IR<text:s/></text:span><text:span text:style-name="T15">79, 81 STRAIPSNIŲ PAKEITIMO</text:span><text:span text:style-name="T16">,</text:span><text:span text:style-name="T17"><text:s/>80 STRAIPSNIO PRIPAŽINIMO NETEKUSIU GALIOS</text:span></text:p>
      <text:p text:style-name="P18">ĮSTATYMAS</text:p>
      <text:p text:style-name="P19"/>
      <text:p text:style-name="P20">2021<text:s text:c="2"/>m. <text:s text:c="15"/>d. Nr.</text:p>
      <text:p text:style-name="P21">Vilnius</text:p>
      <text:p text:style-name="P22"/>
      <text:p text:style-name="P23"><text:span text:style-name="T24">1</text:span><text:span text:style-name="T25"><text:s/></text:span><text:span text:style-name="T26">straipsnis.</text:span><text:span text:style-name="T27"><text:s/></text:span><text:span text:style-name="T28">Įstatymo papildymas dešimtuoju</text:span><text:span text:style-name="T29">1</text:span><text:span text:style-name="T30"><text:s/></text:span><text:span text:style-name="T31">skirsniu<text:s/></text:span></text:p>
      <text:p text:style-name="P32">Papildyti Įstatymą dešimtuoju<text:span text:style-name="T33">1</text:span><text:s/>skirsniu:</text:p>
      <text:p text:style-name="P34"/>
      <text:p text:style-name="P35">„<text:span text:style-name="T36">DEŠIMTASIS</text:span><text:span text:style-name="T37">1</text:span><text:span text:style-name="T38"><text:s/></text:span><text:span text:style-name="T39">SKIRSNIS</text:span></text:p>
      <text:p text:style-name="P40"><text:span text:style-name="T41">SANDORIAI, GALINTYS DARYTI ĮTAKĄ SISTEMINEI RIZIKAI</text:span></text:p>
      <text:p text:style-name="P42"/>
      <text:p text:style-name="P43"><text:span text:style-name="T44">77</text:span><text:span text:style-name="T45">1</text:span><text:span text:style-name="T46"><text:s/>straipsnis. Priežiūros institucijos sutikimas sudaryti sandorius, galinčius daryti įtaką sisteminei rizikai</text:span></text:p>
      <text:p text:style-name="P47"><text:span text:style-name="T48">1.<text:s/></text:span><text:span text:style-name="T49">Kai sudaromi sandoriai, galintys daryti įtaką sisteminei<text:s/></text:span><text:span text:style-name="T50">rizikai</text:span><text:span text:style-name="T51"><text:s/>Lietuvos Respublikoje</text:span><text:span text:style-name="T52">, kaip nurodyta šio straipsnio 2 dalyje</text:span><text:span text:style-name="T53">, apie tai privaloma informuoti priežiūros instituciją ne vėliau kaip per<text:s/></text:span><text:span text:style-name="T54">vieną</text:span><text:span text:style-name="T55"><text:s/></text:span><text:span text:style-name="T56">mėnesį po<text:s/></text:span><text:span text:style-name="T57">atsakingo</text:span><text:span text:style-name="T58"><text:s/>organo sprendimo dėl sandorio, galinčio daryti įtaką sisteminei rizikai, priėmimo</text:span><text:span text:style-name="T59"><text:s/></text:span><text:span text:style-name="T60">ir gauti jos sutikimą.<text:s/></text:span><text:span text:style-name="T61">Tokius</text:span><text:span text:style-name="T62"><text:s/>sandorius leidžiama sudaryti tik gavus priežiūros institucijos sutikimą.</text:span></text:p>
      <text:p text:style-name="P63"><text:span text:style-name="T64">2.<text:s/></text:span><text:span text:style-name="T65">Sandoriais, galinčiais daryti įtaką sisteminei rizikai, laikomi (nelaikoma, kai nurodyti sandoriai vyksta tarp tos pačios finansinės grupės subjektų) šie sandoriai:</text:span></text:p>
      <text:p text:style-name="P66"><text:span text:style-name="T67">1)<text:s/></text:span><text:span text:style-name="T68">bankas, užsienio bankas, Lietuvos Respublikoje įsteigęs filialą, (toliau šiame skirsnyje bet kuris iš šių subjektų – bankas) arba finansinei grupei, kuriai taikoma jungtinė (konsoliduota) priežiūra, priklausanti finansų įstaiga (toliau šiame skirsnyje – grupės įstaiga) reorganizuojama jungimo būdu ir bent du reorganizavime dalyvaujantys arba reorganizuojami subjektai teikia finansines paslaugas Lietuvos Respublikoje;</text:span></text:p>
      <text:p text:style-name="P69"><text:span text:style-name="T70">2)<text:s/></text:span><text:span text:style-name="T71">bankas arba grupės įstaiga įsigyja Lietuvos Respublikoje įsteigtos arba užsienio kredito ar finansų įstaigos turto dalį</text:span><text:span text:style-name="T72"><text:s/>ir<text:s/></text:span><text:span text:style-name="T73"><text:s/></text:span><text:span text:style-name="T74">dėl<text:s/></text:span><text:span text:style-name="T75">to</text:span><text:span text:style-name="T76"><text:s/></text:span><text:span text:style-name="T77">banko arba finansinės grupės turto dalis Lietuvos Respublikos kredito įstaigų sistemoje padidėtų daugiau negu<text:s/></text:span><text:span text:style-name="T78">vienu</text:span><text:span text:style-name="T79"><text:s/></text:span><text:span text:style-name="T80">procentiniu punktu;</text:span></text:p>
      <text:p text:style-name="P81"><text:span text:style-name="T82">3)<text:s/></text:span><text:span text:style-name="T83">bankas arba grupės įstaiga įsigyja kitos Lietuvos Respublikoje įsteigtos kredito ar finansų įstaigos arba užsienio kredito ar finansų įstaigos, įsteigusios filialą Lietuvos Respublikoje, kvalifikuotąją įstatinio kapitalo ir (arba) balsavimo teisių dalį arba ją padidina</text:span><text:span text:style-name="T84"><text:s/>ir</text:span><text:span text:style-name="T85"><text:s/></text:span><text:span text:style-name="T86">dėl<text:s/></text:span><text:span text:style-name="T87">to</text:span><text:span text:style-name="T88"><text:s/></text:span><text:span text:style-name="T89">bankui arba grupės įstaigai atsiras teisė kontroliuoti atitinkamos kredito ar finansų įstaigos veiklą, kaip tai suprantama pagal Finansų įstaigų įstatymo 2 straipsnio 19 dalį.</text:span></text:p>
      <text:p text:style-name="P90"><text:span text:style-name="T91">3.<text:s/></text:span><text:span text:style-name="T92">Norint<text:s/></text:span><text:span text:style-name="T93">gauti priežiūros institucijos sutikimą<text:s/></text:span><text:span text:style-name="T94">sudaryti<text:s/></text:span><text:span text:style-name="T95">šio straipsnio 2 dalies 1 punkte</text:span><text:span text:style-name="T96"><text:s/></text:span><text:span text:style-name="T97">nurodyt</text:span><text:span text:style-name="T98">ą</text:span><text:span text:style-name="T99"><text:s/></text:span><text:span text:style-name="T100">sandori</text:span><text:span text:style-name="T101">ų</text:span><text:span text:style-name="T102">, priežiūros institucijai<text:s/></text:span><text:span text:style-name="T103">pateikiamas prašymas</text:span><text:span text:style-name="T104"><text:s/>dėl sutikimo išdavimo ir<text:s/></text:span><text:span text:style-name="T105">kiti</text:span><text:span text:style-name="T106"><text:s/>priežiūros institucijos teisės aktų<text:s/></text:span><text:span text:style-name="T107">nustatyti dokumentai</text:span><text:span text:style-name="T108"><text:s/></text:span><text:span text:style-name="T109">duomenys</text:span><text:span text:style-name="T110">, tarp jų:</text:span></text:p>
      <text:p text:style-name="P111">1)<text:s/>reorganizavimo<text:s/>sąlygos;<text:s/></text:p>
      <text:p text:style-name="P112"><text:span text:style-name="T113">2)<text:s/></text:span><text:span text:style-name="T114">reorganizavimo sąlygų vertinimo<text:s/></text:span><text:span text:style-name="T115">ataskaita</text:span><text:span text:style-name="T116">;</text:span></text:p>
      <text:p text:style-name="P117"><text:span text:style-name="T118">3)<text:s/></text:span><text:span text:style-name="T119">atsakingo</text:span><text:span text:style-name="T120"><text:s/>organo<text:s/></text:span><text:span text:style-name="T121">sprendimas</text:span><text:span text:style-name="T122"><text:s/>dėl reorganizavimo.</text:span></text:p>
      <text:p text:style-name="P123"><text:span text:style-name="T124">4.<text:s/></text:span><text:span text:style-name="T125">Norint</text:span><text:span text:style-name="T126"><text:s/>gauti priežiūros institucijos sutikimą<text:s/></text:span><text:span text:style-name="T127">sudaryti<text:s/></text:span><text:span text:style-name="T128">šio straipsnio 2 dalies 2 punkte<text:s/></text:span><text:span text:style-name="T129">nurodyt</text:span><text:span text:style-name="T130">ą</text:span><text:span text:style-name="T131"><text:s/>sandor</text:span><text:span text:style-name="T132">į</text:span><text:span text:style-name="T133">, priežiūros institucijai<text:s/></text:span><text:span text:style-name="T134">pateikiamas prašymas</text:span><text:span text:style-name="T135"><text:s/>dėl sutikimo išdavimo ir<text:s/></text:span><text:span text:style-name="T136">kiti</text:span><text:span text:style-name="T137"><text:s/>priežiūros institucijos teisės aktų<text:s/></text:span><text:span text:style-name="T138">nustatyti dokumentai</text:span><text:span text:style-name="T139"><text:s/>ir<text:s/></text:span><text:span text:style-name="T140">duomenys</text:span><text:span text:style-name="T141">, tarp jų:</text:span></text:p>
      <text:p text:style-name="P142"><text:span text:style-name="T143">1) turto įsigijimo<text:s/></text:span><text:span text:style-name="T144">sąlygos</text:span><text:span text:style-name="T145"><text:s/>(turto įsigijimo sutarties<text:s/></text:span><text:span text:style-name="T146">projektas</text:span><text:span text:style-name="T147">);</text:span></text:p>
      <text:p text:style-name="P148"><text:span text:style-name="T149">2) turto įsigijimo sąlygų (turto įsigijimo sutarties projekto) vertinimo<text:s/></text:span><text:span text:style-name="T150">ataskaita</text:span><text:span text:style-name="T151">;</text:span></text:p>
      <text:p text:style-name="P152"><text:span text:style-name="T153">3)<text:s/></text:span><text:span text:style-name="T154">atsakingo</text:span><text:span text:style-name="T155"><text:s/>organo<text:s/></text:span><text:span text:style-name="T156">sprendimas</text:span><text:span text:style-name="T157"><text:s/>dėl turto įsigijimo.</text:span></text:p>
      <text:soft-page-break/>
      <text:p text:style-name="P158"><text:span text:style-name="T159">5.<text:s/></text:span><text:span text:style-name="T160">Norint</text:span><text:span text:style-name="T161"><text:s/>gauti priežiūros institucijos sutikimą<text:s/></text:span><text:span text:style-name="T162">sudaryti<text:s/></text:span><text:span text:style-name="T163">šio straipsnio 2 dalies 3 punkte<text:s/></text:span><text:span text:style-name="T164">nurodyt</text:span><text:span text:style-name="T165">ą</text:span><text:span text:style-name="T166"><text:s/>sandor</text:span><text:span text:style-name="T167">į</text:span><text:span text:style-name="T168">, priežiūros institucijai<text:s/></text:span><text:span text:style-name="T169">pateikiamas prašymas</text:span><text:span text:style-name="T170"><text:s/>dėl sutikimo išdavimo, banko<text:s/></text:span><text:span text:style-name="T171">atsakingo</text:span><text:span text:style-name="T172"><text:s/>organo<text:s/></text:span><text:span text:style-name="T173">sprendimas dėl sandorio ir kiti</text:span><text:span text:style-name="T174"><text:s/>priežiūros institucijos teisės aktuose<text:s/></text:span><text:span text:style-name="T175">nustatyti dokumentai</text:span><text:span text:style-name="T176"><text:s/>ir<text:s/></text:span><text:span text:style-name="T177">duomenys</text:span><text:span text:style-name="T178">.</text:span></text:p>
      <text:p text:style-name="P179"><text:span text:style-name="T180">6</text:span><text:span text:style-name="T181">. Sprendimą dėl sutikimo sudaryti sandorį, galintį daryti įtaką sisteminei rizikai, išdavimo prie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182">2</text:span><text:span text:style-name="T183"><text:s/>dalyje nurodytuose sandoriuose dalyvaujančių<text:s/></text:span><text:span text:style-name="T184">subjektų ir finansinės grupės, kurios nariu yra sandoryje dalyvaujantis subjektas</text:span><text:span text:style-name="T185">:</text:span></text:p>
      <text:p text:style-name="P186">1) bendro jungtinio turto ir kapitalo dydį;<text:s/></text:p>
      <text:p text:style-name="P187"><text:span text:style-name="T188">2) koncentracijos<text:s/></text:span><text:span text:style-name="T189">Lietuvos Respublikos kredito įstaigų</text:span><text:span text:style-name="T190"><text:s/>sistemoje lygį;<text:s/></text:span></text:p>
      <text:p text:style-name="P191"><text:span text:style-name="T192">3) susietumą su kitais finansų sistemos dalyviais, kurį parodo sandoryje dalyvaujančių<text:s/></text:span><text:span text:style-name="T193">ir susijusių subjektų</text:span><text:span text:style-name="T194"><text:s/>turimas kitų finansų sistemos dalyvių turtas ir įsipareigojimai kitiems finansų sistemos dalyviams;<text:s/></text:span></text:p>
      <text:p text:style-name="P195">4) svarbą paskolų, indėlių, mokėjimų ir kitose finansinių paslaugų rinkose,<text:s/>vertinant pagal fizinių, juridinių asmenų segmentus ir finansinių paslaugų tipus, įvertinant teikiamų finansinių paslaugų pakeičiamumą;</text:p>
      <text:p text:style-name="P196"><text:span text:style-name="T197">5)<text:s/></text:span><text:span text:style-name="T198">šios dalies</text:span><text:span text:style-name="T199"><text:s/>2</text:span><text:span text:style-name="T200">, 3 ir<text:s/></text:span><text:span text:style-name="T201">4 punktuose išvardytų kriterijų reikšmių, turto ir kapitalo dydžių pokyčius<text:s/></text:span><text:span text:style-name="T202">sudarius</text:span><text:span text:style-name="T203"><text:s/></text:span><text:span text:style-name="T204">sandorį</text:span><text:span text:style-name="T205">.<text:s/></text:span></text:p>
      <text:p text:style-name="P206"><text:span text:style-name="T207">7</text:span><text:span text:style-name="T208">. Prašymas išduoti sutikimą sudaryti sandorį, galintį daryti įtaką sisteminei rizikai, išnagrinėjamas ir sprendimas priimamas ne vėliau kaip per 3 mėnesius nuo prašymo dėl sutikimo išdavimo gavimo dienos.<text:s/></text:span></text:p>
      <text:p text:style-name="P209"><text:span text:style-name="T210">8</text:span><text:span text:style-name="T211">. Priežiūros institucija motyvuotai atsisako išduoti šiame straipsnyje nurodytą sutikimą sudaryti sandorį, galintį daryti įtaką sisteminei rizikai, jeigu:</text:span></text:p>
      <text:p text:style-name="P212">1) pateikti dokumentai ar duomenys neatitinka šio Įstatymo ir priežiūros institucijos teisės aktų nustatytų reikalavimų, pateikti ne visi dokumentai ar duomenys, dokumentai ar duomenys yra neteisingi ir per priežiūros institucijos nustatytą terminą trūkumai nepašalinti;</text:p>
      <text:p text:style-name="P213"><text:span text:style-name="T214">2) priežiūros institucija nustato, kad šio straipsnio<text:s/></text:span><text:span text:style-name="T215">2</text:span><text:span text:style-name="T216"><text:s/>dalyje nurodyti sandoriai gali daryti neigiamą įtaką sisteminės rizikos lygiui<text:s/></text:span><text:span text:style-name="T217">Lietuvos Respublikos kredito įstaigų</text:span><text:span text:style-name="T218"><text:s/>sistemoje.</text:span></text:p>
      <text:p text:style-name="P219">9. Jeigu šio straipsnio 2 dalyje nurodyti sandoriai apima subjektus, turtą arba finansines paslaugas ne tik Lietuvos Respublikoje, šio straipsnio 8 dalyje nurodytas priežiūros institucijos sprendimas taikomas tik Lietuvos Respublikoje planuotai vykdyti sandorio daliai.<text:s/></text:p>
      <text:p text:style-name="P220"><text:span text:style-name="T221">10</text:span><text:span text:style-name="T222">. Jeigu priežiūros institucija per šio straipsnio<text:s/></text:span><text:span text:style-name="T223">7</text:span><text:span text:style-name="T224"><text:s/>dalyje nustatytą terminą nepriima sprendimo dėl sutikimo sudaryti sandorį, galintį daryti įtaką sisteminei rizikai, laikoma, kad priežiūros institucija sutinka dėl atitinkamo sandorio sudarymo.</text:span></text:p>
      <text:p text:style-name="P225"><text:span text:style-name="T226">11</text:span><text:span text:style-name="T227">. Priežiūros institucija detalizuoja šio straipsnio<text:s/></text:span><text:span text:style-name="T228">6</text:span><text:span text:style-name="T229"><text:s/>dalyje nustatytus sisteminės rizikos lygio vertinimo kriterijus ir nustato jų vertinimo tvarką.“</text:span></text:p>
      <text:p text:style-name="P230"/>
      <text:p text:style-name="P231"><text:span text:style-name="T232">2 straipsnis.</text:span><text:span text:style-name="T233"><text:s/></text:span><text:span text:style-name="T234">79 straipsnio pakeitimas</text:span></text:p>
      <text:p text:style-name="P235">Pakeisti 79 straipsnio 4 dalį ir ją išdėstyti taip:</text:p>
      <text:p text:style-name="P236">„4. Reorganizavime dalyvaujantys ir reorganizuojami bankai šio Įstatymo nustatytais atvejais privalo gauti priežiūros institucijos sutikimą sudaryti sandorį, galintį daryti įtaką sisteminei rizikai, ir priežiūros institucijos leidimą reorganizuoti banką.“</text:p>
      <text:p text:style-name="P237"/>
      <text:p text:style-name="P238"><text:span text:style-name="T239">3 straipsnis.<text:s/></text:span><text:span text:style-name="T240">80 straipsnio pripažinimas netekusiu galios</text:span></text:p>
      <text:p text:style-name="P241"><text:span text:style-name="T242">Pripažinti netekusiu galios 80 straipsnį.</text:span><text:span text:style-name="T243"><text:s/></text:span></text:p>
      <text:p text:style-name="P244"/>
      <text:p text:style-name="P245">4 straipsnis. 81 straipsnio pakeitimas</text:p>
      <text:p text:style-name="P246">1. Pakeisti 81 straipsnio 3 dalies 1 punktą ir jį išdėstyti taip:</text:p>
      <text:p text:style-name="P247">„1) reorganizavimo sąlygas;“.</text:p>
      <text:p text:style-name="P248">2. Pakeisti 81 straipsnio 3 dalies 3 punktą ir jį išdėstyti taip:</text:p>
      <text:p text:style-name="P249">„3) reorganizavimo sąlygų vertinimo ataskaitą;“.</text:p>
      <text:p text:style-name="P250"/>
      <text:p text:style-name="P251">5 straipsnis. Įstatymo įsigaliojimas, taikymas ir įgyvendinimas</text:p>
      <text:p text:style-name="P252">1. Šis įstatymas, išskyrus šio straipsnio 2 dalį, įsigalioja<text:s/>2021<text:s/>m.<text:s/>liepos<text:s/>1 d.<text:s/></text:p>
      <text:p text:style-name="P253">2. Priežiūros institucija iki 2021 m. birželio<text:s/>30<text:s/>d. priima šio įstatymo įgyvendinamuosius teisės aktus.</text:p>
      <text:p text:style-name="P254"><text:span text:style-name="T255">3. Šio įstatymo nuostatos taikomos šio įstatymo 1 straipsnyje išdėstyto Lietuvos Respublikos bankų įstatymo 77</text:span><text:span text:style-name="T256">1</text:span><text:span text:style-name="T257"><text:s/>straipsnio 2 dalyje nurodytiems sandoriams, dėl kurių sprendimai priimti po<text:s/></text:span><text:span text:style-name="T258">šio įstatymo įsigaliojimo dienos</text:span><text:span text:style-name="T259">.</text:span></text:p>
      <text:p text:style-name="P260">4. Jeigu sprendimai dėl banko reorganizavimo jungimo būdu buvo priimti iki šio įstatymo įsigaliojimo<text:s/>dienos, banko reorganizavimo procedūros baigiamos vykdyti<text:s/>pagal iki šio įstatymo įsigaliojimo dienos galiojusias Lietuvos Respublikos<text:s/>bankų<text:s/>įstatymo nuostatas.</text:p>
      <text:p text:style-name="P261"/>
      <text:p text:style-name="P262"/>
      <text:p text:style-name="P263">Skelbiu šį Lietuvos Respublikos Seimo priimtą įstatymą.</text:p>
      <text:p text:style-name="P264"/>
      <text:p text:style-name="Normal"><text:span text:style-name="T265">Respublikos Prezidentas</text:span><text:span text:style-name="T266"><text:tab/></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oana Daukševič</meta:initial-creator>
    <dc:creator>adlibuser</dc:creator>
    <meta:creation-date>2021-04-22T05:41:00Z</meta:creation-date>
    <dc:date>2021-04-22T05:41:00Z</dc:date>
    <meta:print-date>2019-12-10T06:59:00Z</meta:print-date>
    <meta:template xlink:href="Normal.dotm" xlink:type="simple"/>
    <meta:editing-cycles>2</meta:editing-cycles>
    <meta:editing-duration>PT0S</meta:editing-duration>
    <meta:document-statistic meta:page-count="3" meta:paragraph-count="62" meta:word-count="956" meta:character-count="7482" meta:row-count="119" meta:non-whitespace-character-count="6588"/>
  </office:meta>
</office:document-meta>
</file>