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left" style:position="5.0416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12">Projektas (2)</text:p>
      <text:p text:style-name="P13"/>
      <text:p text:style-name="P14"/>
      <text:p text:style-name="P15">LIETUVOS RESPUBLIKOS</text:p>
      <text:p text:style-name="P16">ŽMONIŲ UŽKREČIAMŲJŲ LIGŲ PROFILAKTIKOS IR KONTROLĖS ĮSTATYMO NR. I-1553 3 STRAIPSNIO PAKEITIMO</text:p>
      <text:p text:style-name="P17">ĮSTATYMO NR. XII-2317<text:s/>2 STRAIPSNIO PAKEITIMO</text:p>
      <text:p text:style-name="P18"><text:span text:style-name="T19">ĮSTATYMAS</text:span></text:p>
      <text:p text:style-name="P20"/>
      <text:p text:style-name="P21">2016 m. <text:s text:c="25"/>d. Nr. 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18 m. sausio 1 d.</text:span></text:p>
      <text:p text:style-name="P38"><text:span text:style-name="T39">2</text:span><text:span text:style-name="T40">. Lietuvos Respublikos Vyriausybė iki 2017 m. gruodžio 31 d. priima šio įstatymo įgyvendinamuosius teisės aktu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>Projektą Sveikatos reikalų komiteto vardu teikia</text:p>
      <text:p text:style-name="P49"><text:span text:style-name="T50">Komiteto pirmininkė Agnė Širinskienė</text:span><text:span text:style-name="T51"><text:tab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08T13:10:00Z</meta:creation-date>
    <dc:date>2016-12-08T13:10:00Z</dc:date>
    <meta:print-date>2016-04-14T09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751" meta:row-count="67" meta:non-whitespace-character-count="678"/>
  </office:meta>
</office:document-meta>
</file>