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8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4.2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4305in"/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SPECIALIŲJŲ ŽEMĖS NAUDOJIMO SĄLYGŲ ĮSTATYMO NR. XIII-2166 65 STRAIPSNIO PAKEITIMO<text:s/></text:p>
      <text:p text:style-name="P8">ĮSTATYMAS</text:p>
      <text:p text:style-name="P9"/>
      <text:p text:style-name="P10"/>
      <text:p text:style-name="P11">2020 m. <text:s text:c="32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65 straipsnio pakeitimas</text:span></text:p>
      <text:p text:style-name="P19"><text:span text:style-name="T20">Pakeisti 65 straipsnio 2 dalies 2 punktą <text:s/>ir jį išdėstyti taip:</text:span></text:p>
      <text:p text:style-name="P21"><text:span text:style-name="T22">„</text:span><text:span text:style-name="T23">2</text:span><text:span text:style-name="T24">) žmonių paieškos ir gelbėjimo, ekstremaliųjų įvykių ir (ar) avarijų padarinių likvidavimo darbus, valstybės sienos ir (ar) krašto apsaugą, viešosios tvarkos palaikymą, aplinkos apsaugos v</text:span><text:span text:style-name="T25">alstybinę kontrolę ir valstybinę saugomų teritorijų kontrolę,<text:s/></text:span><text:span text:style-name="T26">miško ligų ar kenkėjų masinio dauginimosi židinių naikinimą,</text:span><text:span text:style-name="T27"><text:s/>priešgaisrinę apsaugą;“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 Seimo<text:s/>narys<text:tab/><text:tab/><text:tab/>Kęstutis Bacvin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2-18T10:02:00Z</meta:creation-date>
    <dc:date>2020-02-18T10:02:00Z</dc:date>
    <meta:print-date>2019-12-16T11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765" meta:row-count="19" meta:non-whitespace-character-count="664"/>
  </office:meta>
</office:document-meta>
</file>