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left="5.0006in" fo:text-indent="0.2152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 fo:text-indent="-22.4875in">
        <style:tab-stops>
          <style:tab-stop style:type="left" style:position="-1.42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 fo:text-indent="0.5in"/>
      <style:text-properties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 style:text-position="super 62.5%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 style:text-position="super 62.5%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style:font-name-asian="Arial" style:font-size-complex="12pt" style:language-asian="lt" style:country-asian="LT"/>
    </style:style>
    <style:style style:name="T51" style:parent-style-name="DefaultParagraphFont" style:family="text">
      <style:text-properties style:font-name-asian="Arial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 style:text-position="super 62.5%"/>
    </style:style>
    <style:style style:name="T77" style:parent-style-name="DefaultParagraphFont" style:family="text">
      <style:text-properties style:font-name-asian="Arial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5in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  <style:text-properties style:language-asian="lt" style:country-asian="L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 <text:s text:c="6"/></text:p>
      <text:p text:style-name="P8">Projektas<text:tab/></text:p>
      <text:p text:style-name="P9"/>
      <text:p text:style-name="P10">LIETUVOS RESPUBLIKOS</text:p>
      <text:p text:style-name="P11"><text:span text:style-name="T12">MOKSLO IR STUDIJŲ ĮSTATYMO NR. XI-242<text:s/></text:span><text:span text:style-name="T13">72</text:span><text:span text:style-name="T14">1</text:span><text:span text:style-name="T15"><text:s/>STRAIPSNIO PAKEITIMO ĮSTATYMAS</text:span></text:p>
      <text:p text:style-name="P16"/>
      <text:p text:style-name="P17"><text:span text:style-name="T18">2021 m. <text:s text:c="21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72</text:span><text:span text:style-name="T27">1</text:span><text:span text:style-name="T28"><text:s/>straipsnio pakeitimas</text:span></text:p>
      <text:p text:style-name="P29"><text:span text:style-name="T30">1</text:span><text:span text:style-name="T31">.</text:span><text:span text:style-name="T32"><text:tab/>Pakeisti<text:s/></text:span><text:span text:style-name="T33">72</text:span><text:span text:style-name="T34">1</text:span><text:span text:style-name="T35"><text:s/>straipsnio 4 dalį ir ją išdėstyti taip:</text:span></text:p>
      <text:p text:style-name="P36"><text:span text:style-name="T37">„</text:span><text:span text:style-name="T38">4</text:span><text:span text:style-name="T39">. Darbuotojo pareiginei algai apskaičiuoti taikomas Seimo patvirtintas atitinkamų metų Lietuvos Respublikos valstybės politikų, teisėjų, valstybės<text:s/></text:span><text:span text:style-name="T40">pareigūnų, valstybės tarnautojų, valstybės ir savivaldybių biudžetinių įstaigų darbuotojų pareiginės algos (atlyginimo) bazinis dydis (toliau – bazinis dydis). Pareiginė alga nustatoma bazinį dydį padauginus iš jo pareigybei nustatyto pareiginės algos koef</text:span><text:span text:style-name="T41">iciento.“</text:span></text:p>
      <text:p text:style-name="P42"><text:span text:style-name="T43">2</text:span><text:span text:style-name="T44">. Pakeisti<text:s/></text:span><text:span text:style-name="T45">72</text:span><text:span text:style-name="T46">1</text:span><text:span text:style-name="T47"><text:s/>straipsnio 5 dalį ir ją išdėstyti taip:</text:span></text:p>
      <text:p text:style-name="P48"><text:span text:style-name="T49">„</text:span><text:span text:style-name="T50">5</text:span><text:span text:style-name="T51">.<text:s/></text:span><text:span text:style-name="T52">Pareiginės algos koeficientai yra šie:</text:span></text:p>
      <text:p text:style-name="P53"><text:span text:style-name="T54">1</text:span><text:span text:style-name="T55">) instituto direktoriaus – 11,89–21,21;</text:span></text:p>
      <text:p text:style-name="P56"><text:span text:style-name="T57">2</text:span><text:span text:style-name="T58">) instituto mokslinio sekretoriaus – 8,93–17,07;</text:span></text:p>
      <text:p text:style-name="P59"><text:span text:style-name="T60">3</text:span><text:span text:style-name="T61">) vyriausiojo mokslo darbuotojo – 1</text:span><text:span text:style-name="T62">0,24–18,44;</text:span></text:p>
      <text:p text:style-name="P63"><text:span text:style-name="T64">4</text:span><text:span text:style-name="T65">) vyresniojo mokslo darbuotojo – 8,93–14,32;</text:span></text:p>
      <text:p text:style-name="P66"><text:span text:style-name="T67">5</text:span><text:span text:style-name="T68">) mokslo darbuotojo, tyrėjo, mokslininko stažuotojo – 8,93–10,89;</text:span></text:p>
      <text:p text:style-name="P69"><text:span text:style-name="T70">6</text:span><text:span text:style-name="T71">) jaunesniojo mokslo darbuotojo – 8,51–10,08.“</text:span></text:p>
      <text:p text:style-name="P72"><text:span text:style-name="T73">3</text:span><text:span text:style-name="T74">. Pakeisti<text:s/></text:span><text:span text:style-name="T75">72</text:span><text:span text:style-name="T76">1</text:span><text:span text:style-name="T77"><text:s/>straipsnio 14 dalį ir ją išdėstyti taip:</text:span></text:p>
      <text:p text:style-name="P78"><text:span text:style-name="T79">„</text:span><text:span text:style-name="T80">14</text:span><text:span text:style-name="T81">. Darbuotojų valandinis atlygis už pedagoginį darbą apskaičiuojamas jų pareiginės algos koeficientus, nustatytus vadovaujantis šio straipsnio 5, 6 ir 10 dalių nuostatomis, padauginus iš 3,18 bazinio valandinio atlygio dydžio, apskaičiuoto bazinį dydį pada</text:span><text:span text:style-name="T82">lijant iš metinio vidutinio mėnesio darbo valandų skaičiaus, kurį kiekvienais metais tvirtina socialinės apsaugos ir darbo ministras.“</text:span></text:p>
      <text:p text:style-name="P83"/>
      <text:p text:style-name="P84"><text:span text:style-name="T85">2</text:span><text:span text:style-name="T86"><text:s/>straipsnis</text:span><text:span text:style-name="T87">.<text:s/></text:span><text:span text:style-name="T88">Įstatymo įsigaliojimas</text:span></text:p>
      <text:p text:style-name="P89"><text:span text:style-name="T90">Šis įstatymas įsigalioja 2022 m. sausio 1 dieną.</text:span></text:p>
      <text:p text:style-name="P91"/>
      <text:p text:style-name="P92"/>
      <text:p text:style-name="P93"><text:span text:style-name="T94">Skelbiu šį<text:s/></text:span><text:span text:style-name="T95">Lietuvos Respublikos Seimo priimtą įstatymą.</text:span></text:p>
      <text:p text:style-name="P96"/>
      <text:p text:style-name="P97"/>
      <text:p text:style-name="P98"><text:span text:style-name="T99">Respublikos Prezidentas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21-10-14T07:29:00Z</meta:creation-date>
    <dc:date>2021-10-14T07:29:00Z</dc:date>
    <meta:print-date>2017-05-23T12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4" meta:character-count="1758" meta:row-count="67" meta:non-whitespace-character-count="1551"/>
  </office:meta>
</office:document-meta>
</file>