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7361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875in">
        <style:tab-stops>
          <style:tab-stop style:type="left" style:position="0.865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9437in">
        <style:tab-stops>
          <style:tab-stop style:type="left" style:position="0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margin-left="0.8645in" fo:text-indent="0.8659in">
        <style:tab-stops>
          <style:tab-stop style:type="left" style:position="0.001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9041in">
        <style:tab-stops>
          <style:tab-stop style:type="left" style:position="0.865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9041in">
        <style:tab-stops>
          <style:tab-stop style:type="left" style:position="0.865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9041in">
        <style:tab-stops>
          <style:tab-stop style:type="left" style:position="0.865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tab-stops>
          <style:tab-stop style:type="left" style:position="0.86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8861in">
        <style:tab-stops>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8861in">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8861in">
        <style:tab-stops>
          <style:tab-stop style:type="left" style:position="0.86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8861in">
        <style:tab-stops>
          <style:tab-stop style:type="left" style:position="0.8659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text-properties style:font-size-complex="12pt" style:language-asian="lt" style:country-asian="LT"/>
    </style:style>
    <style:style style:name="P69" style:parent-style-name="Normal" style:family="paragraph">
      <style:paragraph-properties fo:text-align="justify" fo:line-height="150%">
        <style:tab-stops>
          <style:tab-stop style:type="left" style:position="0.8659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2.368in"/>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86" style:parent-style-name="Normal" style:family="paragraph">
      <style:paragraph-properties fo:text-align="center"/>
    </style:style>
  </office:automatic-styles>
  <office:body>
    <office:text text:use-soft-page-breaks="true">
      <text:p text:style-name="P1"/>
      <text:p text:style-name="P8">Projektas Nr. TSP-203</text:p>
      <text:p text:style-name="P9"/>
      <text:p text:style-name="P10">KUPIŠKIO RAJONO SAVIVALDYBĖS TARYBA</text:p>
      <text:p text:style-name="P11"/>
      <text:p text:style-name="P12">SPRENDIMAS</text:p>
      <text:p text:style-name="P13">DĖL KUPIŠKIO RAJONO SAVIVALDYBĖS TARYBOS ANTIKORUPCIJOS KOMISIJOS SUDARYMO IR JOS NUOSTATŲ PATVIRTINIMO</text:p>
      <text:p text:style-name="P14"/>
      <text:p text:style-name="P15">2019 m. <text:s/>d. Nr. TS-</text:p>
      <text:p text:style-name="P16">Kupiškis</text:p>
      <text:p text:style-name="P17"/>
      <text:p text:style-name="P18"><text:span text:style-name="T19">Vadovaudamasi Lietuvos Respublikos vietos<text:s/></text:span><text:span text:style-name="T20">savivaldos įstatymo 15 straipsnio 1, 4</text:span><text:span text:style-name="T21">, 6, 6</text:span><text:span text:style-name="T22">1</text:span><text:span text:style-name="T23"><text:s/>ir 7 dalimis, 16 straipsnio 2 dalies 6 punktu, 18 straipsnio 1 dalimi, Kupiškio rajono savivaldybės tarybos veiklos reglamento, patvirtinto Kupiškio rajono savivaldybės tarybos 2019 m. kovo 28 d. sprendimu Nr.<text:s/></text:span><text:span text:style-name="T24">TS-77 „Dėl Kupiškio rajono savivaldybės tarybos veiklos reglamento patvirtinimo“, 147 punktu bei atsižvelgdama į Valstiečių ir žaliųjų sąjungos frakcijos Kupiškio rajono savivaldybės taryboje 2019 m. liepos 23 d. raštą „Dėl kandidatų pateikimo“, Kupiškio r</text:span><text:span text:style-name="T25">ajono savivaldybės taryba n u s p r e n d ž i a :</text:span></text:p>
      <text:p text:style-name="P26"><text:span text:style-name="T27">1</text:span><text:span text:style-name="T28">. Sudaryti Kupiškio rajono savivaldybės tarybos antikorupcijos komisiją (toliau – Antikorupcijos komisija) Savivaldybės tarybos įgaliojimų laikui:</text:span></text:p>
      <text:p text:style-name="P29"><text:span text:style-name="T30">1.1</text:span><text:span text:style-name="T31">. Valentinas Beinoris – visuomeninio rinkimų komite</text:span><text:span text:style-name="T32">to „Už Kupiškio kraštą“ atstovas;</text:span></text:p>
      <text:p text:style-name="P33"><text:span text:style-name="T34">1.2</text:span><text:span text:style-name="T35">. Saulius Dugnas – Tėvynės sąjungos-Lietuvos krikščionių demokratų frakcijos atstovas; <text:s/></text:span></text:p>
      <text:p text:style-name="P36"><text:span text:style-name="T37">1.3</text:span><text:span text:style-name="T38">. Lina Kaušakienė <text:s/>– Lietuvos socialdemokratų partijos frakcijos atstovė;<text:s/></text:span></text:p>
      <text:p text:style-name="P39"><text:span text:style-name="T40">1.4</text:span><text:span text:style-name="T41">. Palmira Klimavičienė – gyvenamosios</text:span><text:span text:style-name="T42"><text:s/>vietovės bendruomenės atstovas, Šimonių seniūnijos Šimonių seniūnaitijos seniūnaitė;</text:span></text:p>
      <text:p text:style-name="P43"><text:span text:style-name="T44">1.5</text:span><text:span text:style-name="T45">. Dalia Navickienė – gyvenamosios vietovės bendruomenės atstovė, Kupiškio seniūnijos Antašavos seniūnaitijos seniūnaitė;</text:span></text:p>
      <text:p text:style-name="P46"><text:span text:style-name="T47">1.6</text:span><text:span text:style-name="T48">. Virginijus Umbra – Lietuvos<text:s/></text:span><text:span text:style-name="T49">valstiečių ir žaliųjų sąjungos frakcijos atstovas.</text:span></text:p>
      <text:p text:style-name="P50"><text:span text:style-name="T51">2</text:span><text:span text:style-name="T52">. Paskirti Virginijų Umbrą, Kupiškio rajono savivaldybės tarybos narį, Antikorupcijos <text:s/>komisijos pirmininku.</text:span></text:p>
      <text:p text:style-name="P53"><text:span text:style-name="T54">3</text:span><text:span text:style-name="T55">. Patvirtinti Antikorupcijos komisijos nuostatus (pridedama).</text:span></text:p>
      <text:p text:style-name="P56"><text:span text:style-name="T57">4</text:span><text:span text:style-name="T58">. Pripažinti<text:s/></text:span><text:span text:style-name="T59">netekusiais galios:</text:span></text:p>
      <text:p text:style-name="P60"><text:span text:style-name="T61">4.1</text:span><text:span text:style-name="T62">. Kupiškio rajono savivaldybės tarybos 2015 m. rugpjūčio 6 d. sprendimo Nr. TS-244 „Dėl Antikorupcijos komisijos sudarymo ir jos nuostatų patvirtinimo“ 1 ir 2 punktus;</text:span></text:p>
      <text:p text:style-name="P63"><text:span text:style-name="T64">4.2</text:span><text:span text:style-name="T65">. Kupiškio rajono savivaldybės tarybos 2016 m. vasario 2</text:span><text:span text:style-name="T66">2 d. sprendimą Nr. TS-37 „Dėl Kupiškio rajono savivaldybės tarybos 2015 m. rugpjūčio 6 d. sprendimo Nr. TS-244 „Dėl Antikorupcijos komisijos sudarymo ir jos nuostatų patvirtinimo“ pakeitimo“.</text:span></text:p>
      <text:p text:style-name="P67"/>
      <text:p text:style-name="P68">Šis sprendimas per vieną mėnesį gali būti skundžiamas Lietuvos<text:s/>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9"/>
      <text:p text:style-name="Normal"><text:span text:style-name="T70">Savivaldybės mero pavaduotojas,</text:span><text:span text:style-name="T71"><text:tab/></text:span><text:span text:style-name="T72"><text:tab/></text:span><text:span text:style-name="T73"><text:tab/></text:span><text:span text:style-name="T74"><text:tab/></text:span></text:p>
      <text:p text:style-name="P75">laikinai einantis Savivaldybės mero pareigas</text:p>
      <text:p text:style-name="P76"/>
      <text:p text:style-name="P77"/>
      <text:p text:style-name="P78">Parengė</text:p>
      <text:p text:style-name="P79">Teisės skyriaus vyr. specialistas (teisininkas)</text:p>
      <text:p text:style-name="P80"/>
      <text:p text:style-name="P81">Irmantas Gudas</text:p>
      <text:p text:style-name="P82"/>
      <text:p text:style-name="P83"/>
      <text:p text:style-name="P84">Projektas suderintas<text:s/>DVS</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gudas@kupiskis.lt</meta:initial-creator>
    <dc:creator>adlibuser</dc:creator>
    <meta:creation-date>2019-08-13T10:19:00Z</meta:creation-date>
    <dc:date>2019-08-13T10:19:00Z</dc:date>
    <meta:print-date>2019-07-26T12:40:00Z</meta:print-date>
    <meta:template xlink:href="Normal.dotm" xlink:type="simple"/>
    <meta:editing-cycles>2</meta:editing-cycles>
    <meta:editing-duration>PT0S</meta:editing-duration>
    <meta:user-defined meta:name="LabbisDVSAttachmentId">6e0495ee-465e-4447-bd7d-9f7cafa5634b</meta:user-defined>
    <meta:document-statistic meta:page-count="2" meta:paragraph-count="25" meta:word-count="358" meta:character-count="2786" meta:row-count="106" meta:non-whitespace-character-count="2453"/>
  </office:meta>
</office:document-meta>
</file>