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 IR (AR) SPORTO PROJEKTUS ŠIAULIŲ MIESTO SAVIVALDYBĖJE, SUTEIKIMO</text:p>
      <text:p text:style-name="P11"/>
      <text:p text:style-name="P12">2021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18 punktu, Lietuvos Respublikos žemės mokesčio įstatymo 7</text:span><text:span text:style-name="T18"><text:s/>straipsniu, 8 straipsnio 3 dalimi,<text:s/></text:span><text:span text:style-name="T19">Lietuvos Respublikos Vy</text:span><text:span text:style-name="T20">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 taisyklių, patvirtintų Šia</text:span><text:span text:style-name="T22">ulių miesto savivaldybės tarybos 2016 m. rugpjūčio 25 d. sprendimo Nr. T-329 „Dėl Mokesčių lengvatų teikimo taisyklių patvirtinimo“ 1 punktu, 14 punktą, Šiaulių miesto savivaldybės tarybos 2017 m. rugsėjo 7 d. sprendimo Nr. T-331 „Dėl švietimo, kultūros ir</text:span><text:span text:style-name="T23"><text:s/>sporto projektų rėmimo skatinimo“ 1 punktą,</text:span><text:span text:style-name="T24"><text:s/>atsižvelgdama į juridinių asmenų prašymus ir Mokesčių lengvatų juridiniams asmenims, remiantiems kultūros, sporto ir (ar) švietimo projektus, prašymų svarstymo komisijos išvadą (2021-11-19 protokolas Nr. VAK-619</text:span><text:span text:style-name="T25">), Šiaulių miesto savivaldybės taryba<text:s/></text:span><text:span text:style-name="T26">nusprendžia:</text:span></text:p>
      <text:p text:style-name="P27"><text:span text:style-name="T28">Suteikti 2021 metų žemės, žemės nuomos už valstybinę žemę ir nekilnojamojo turto mokesčių lengvatas juridiniams asmenims, rėmusiems švietimo, kultūros ir (ar) sporto projektus Šiaulių miesto savivaldybėj</text:span><text:span text:style-name="T29">e,<text:s/></text:span><text:span text:style-name="T30">pagal šio sprendimo priedą.</text:span></text:p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ių apygardos skyriui adresu: Dvaro g. 81, Šiauliai, arba Regionų apyga</text:span><text:span text:style-name="T34">rdos administraciniams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1-11-30T14:42:00Z</meta:creation-date>
    <dc:date>2021-11-30T14:42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9" meta:word-count="245" meta:character-count="1874" meta:row-count="35" meta:non-whitespace-character-count="1648"/>
  </office:meta>
</office:document-meta>
</file>