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text-indent="4.725in"/>
      <style:text-properties fo:font-weight="bold" style:font-weight-asian="bold" fo:hyphenate="false"/>
    </style:style>
    <style:style style:name="P8" style:parent-style-name="Normal" style:family="paragraph">
      <style:paragraph-properties style:vertical-align="baseline" fo:text-indent="5.6111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fo:hyphenate="false"/>
    </style:style>
    <style:style style:name="P3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fo:hyphenate="false"/>
    </style:style>
    <style:style style:name="P3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fo:hyphenate="false"/>
    </style:style>
    <style:style style:name="P4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</office:automatic-styles>
  <office:body>
    <office:text text:use-soft-page-breaks="true">
      <text:p text:style-name="P1">Projektas<text:s/></text:p>
      <text:p text:style-name="P8"/>
      <text:p text:style-name="P9"/>
      <text:p text:style-name="P10">LIETUVOS RESPUBLIKOS</text:p>
      <text:p text:style-name="P11">DARBO KODEKSO 3 STRAIPSNIO PAKEITIMO</text:p>
      <text:p text:style-name="P12">ĮSTATYMAS</text:p>
      <text:p text:style-name="P13"/>
      <text:p text:style-name="P14">2022<text:s/>m.<text:s text:c="18"/><text:s text:c="3"/>d. Nr.<text:s/><text:s/></text:p>
      <text:p text:style-name="P15">Vilnius</text:p>
      <text:p text:style-name="P16"/>
      <text:p text:style-name="P17"><text:span text:style-name="T18">1 straipsnis. 3 straipsnio pakeitimas</text:span></text:p>
      <text:p text:style-name="P19"><text:span text:style-name="T20">Pakeisti 3 straipsnio 2</text:span><text:span text:style-name="T21">1</text:span><text:span text:style-name="T22"><text:s/>dalį ir ją<text:s/></text:span><text:span text:style-name="T23">išdėstyti taip</text:span><text:span text:style-name="T24">:</text:span></text:p>
      <text:p text:style-name="P25"><text:span text:style-name="T26">„2</text:span><text:span text:style-name="T27">1</text:span><text:span text:style-name="T28">.<text:s/></text:span><text:span text:style-name="T29">Mobilizaciją</text:span><text:span text:style-name="T30">,</text:span><text:span text:style-name="T31"><text:s/>karo padėtį</text:span><text:span text:style-name="T32">, krizių valdymą ir civilinę saugą<text:s/></text:span><text:span text:style-name="T33">reglamentuojančiuose įstatymuose</text:span><text:span text:style-name="T34"><text:s/></text:span><text:span text:style-name="T35">gali būti nustatytos kitokios, negu nustato šis kodeksas, darbo santykius reglamentuojančios normos.</text:span><text:span text:style-name="T36">“</text:span></text:p>
      <text:p text:style-name="P37"/>
      <text:p text:style-name="P38">2 straipsnis. Įstatymo įsigaliojimas</text:p>
      <text:p text:style-name="P39">Šis įstatymas įsigalioja 2023 m. sausio 1 d.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Makštelienė</meta:initial-creator>
    <dc:creator>adlibuser</dc:creator>
    <meta:creation-date>2022-06-17T06:00:00Z</meta:creation-date>
    <dc:date>2022-06-17T06:00:00Z</dc:date>
    <meta:print-date>2021-08-06T12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84" meta:row-count="14" meta:non-whitespace-character-count="517"/>
  </office:meta>
</office:document-meta>
</file>