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indent="2in"/>
      <style:text-properties style:font-size-complex="12pt" style:language-asian="lt" style:country-asian="LT"/>
    </style:style>
    <style:style style:name="TableColumn6" style:family="table-column">
      <style:table-column-properties style:column-width="6.8131in"/>
    </style:style>
    <style:style style:name="Table5" style:family="table">
      <style:table-properties style:width="6.8131in" fo:margin-left="-0.0986in" table:align="left"/>
    </style:style>
    <style:style style:name="TableRow7" style:family="table-row">
      <style:table-row-properties style:min-row-height="1.1208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text-align="center" fo:text-indent="4.3055in"/>
      <style:text-properties style:font-size-complex="12pt"/>
    </style:style>
    <style:style style:name="P10" style:parent-style-name="Normal" style:family="paragraph">
      <style:paragraph-properties fo:text-align="center" fo:text-indent="4.8652in"/>
      <style:text-properties style:font-size-complex="12pt"/>
    </style:style>
    <style:style style:name="P11" style:parent-style-name="Normal" style:family="paragraph">
      <style:paragraph-properties fo:text-align="center" fo:text-indent="3.9611in"/>
      <style:text-properties style:font-size-complex="12pt"/>
    </style:style>
    <style:style style:name="TableRow12" style:family="table-row">
      <style:table-row-properties style:min-row-height="0.2979in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Row17" style:family="table-row">
      <style:table-row-properties style:min-row-height="0.268in" fo:keep-together="always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fo:language="en" fo:country="GB"/>
    </style:style>
    <style:style style:name="TableRow20" style:family="table-row">
      <style:table-row-properties style:min-row-height="0.7006in" fo:keep-together="alway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2pt" style:language-asian="ar" style:country-asian="SA"/>
    </style:style>
    <style:style style:name="TableRow25" style:family="table-row">
      <style:table-row-properties style:min-row-height="0.3076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margin-left="-0.0097in" fo:text-indent="0.4034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097in" fo:text-indent="0.4034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 fo:background-color="#FFFFFF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TableColumn39" style:family="table-column">
      <style:table-column-properties style:column-width="2.5597in"/>
    </style:style>
    <style:style style:name="TableColumn40" style:family="table-column">
      <style:table-column-properties style:column-width="1.6736in"/>
    </style:style>
    <style:style style:name="TableColumn41" style:family="table-column">
      <style:table-column-properties style:column-width="2.4604in"/>
    </style:style>
    <style:style style:name="Table38" style:family="table">
      <style:table-properties style:width="6.6937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margin-left="-0.075in">
        <style:tab-stops>
          <style:tab-stop style:type="left" style:position="0.575in"/>
          <style:tab-stop style:type="center" style:position="2.959in"/>
          <style:tab-stop style:type="right" style:position="5.843in"/>
        </style:tab-stops>
      </style:paragraph-properties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50%" fo:text-indent="0.215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150%" fo:margin-left="0.0062in" fo:text-indent="-0.0062in">
        <style:tab-stops>
          <style:tab-stop style:type="left" style:position="0.4937in"/>
          <style:tab-stop style:type="center" style:position="2.8777in"/>
          <style:tab-stop style:type="right" style:position="5.761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rojektas</text:p>
            <text:p text:style-name="P10">2021 m. gegužės<text:s/></text:p>
            <text:p text:style-name="P11">Nr.</text:p>
          </table:table-cell>
        </table:table-row>
        <table:table-row table:style-name="TableRow12">
          <table:table-cell table:style-name="TableCell13">
            <text:p text:style-name="P14"><text:span text:style-name="T15">RASEINIŲ RAJONO SAVIVALDYBĖS<text:s/></text:span><text:span text:style-name="T16">TARYBA</text:span></text:p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<text:span text:style-name="T23">DĖL<text:s/></text:span><text:span text:style-name="T24">Raseinių rajono savivaldybės TARYBOS IR <text:s/>mero 2020 m. <text:s/>veiklos ATASKAITos<text:s/></text:span></text:p>
          </table:table-cell>
        </table:table-row>
        <table:table-row table:style-name="TableRow25">
          <table:table-cell table:style-name="TableCell26">
            <text:p text:style-name="P27">Nr.<text:s/></text:p>
            <text:p text:style-name="P28">Raseiniai</text:p>
            <text:p text:style-name="P29"/>
            <text:p text:style-name="P30"/>
          </table:table-cell>
        </table:table-row>
      </table:table>
      <text:p text:style-name="P31">Vadovaudamasi Lietuvos Respublikos vietos savivaldos įstatymo 12 straipsnio 2 dalimi, 16 straipsnio 2 dalies 19 <text:s/>punktu, 20 straipsnio 1 dalimi, 7 dalimi, Raseinių rajono savivaldybės tarybos veiklos reglamento, patvirtinto 2019 m. rugpjūčio 28 d. Savivaldybės tarybos sprendimu Nr. TS-257 „Dėl Raseinių rajono savivaldybės tarybos veiklos reglamento patvirtinimo“, 21.1 <text:s/>ir 41.1.2 punktais, Raseinių rajono savivaldybės taryba n u s p r e n d ž i a,</text:p>
      <text:p text:style-name="P32">pritarti/nepritarti Raseinių rajono savivaldybės tarybos ir mero 2020 metų veiklos ataskaitai (pridedama).</text:p>
      <text:p text:style-name="P33"><text:span text:style-name="T34">Šis sprendimas Lietuvos Respublikos administracinių bylų teisenos įstatymo nustatyta tvarka per vieną mėnesį nuo paskelbimo ar įteikimo suinteresuotai šaliai dienos gali būti skundžiamas Regionų apygardos admin</text:span><text:span text:style-name="T35">istracinio teismo Šiaulių rūmams (Dvaro  g. 80, LT-76298 Šiauliai)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osėdžio pirmininka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T</meta:initial-creator>
    <dc:creator>adlibuser</dc:creator>
    <meta:creation-date>2021-05-19T07:12:00Z</meta:creation-date>
    <dc:date>2021-05-19T07:12:00Z</dc:date>
    <meta:print-date>2018-05-23T13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039" meta:row-count="30" meta:non-whitespace-character-count="909"/>
  </office:meta>
</office:document-meta>
</file>