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fo:line-height="150%" fo:margin-right="-0.5875in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Normal" style:family="paragraph">
      <style:paragraph-properties style:punctuation-wrap="simple" fo:text-align="center" fo:line-height="115%" fo:margin-right="-0.5875in"/>
      <style:text-properties style:font-name-asian="Calibri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fo:line-height="150%" fo:margin-right="-0.5875in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fo:line-height="115%" fo:margin-right="-0.5875in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line-height="115%" fo:margin-right="-0.5875in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 fo:line-height="150%" fo:margin-right="-0.5875in"/>
      <style:text-properties style:font-name-asian="Calibri" style:font-size-complex="12pt"/>
    </style:style>
    <style:style style:name="P12" style:parent-style-name="Normal" style:family="paragraph">
      <style:paragraph-properties fo:text-align="center" fo:line-height="150%" fo:margin-right="-0.5875in"/>
      <style:text-properties style:font-name-asian="Calibri" style:font-size-complex="12pt"/>
    </style:style>
    <style:style style:name="P13" style:parent-style-name="Normal" style:family="paragraph">
      <style:paragraph-properties fo:text-align="center" fo:line-height="150%" fo:margin-right="-0.5875in"/>
      <style:text-properties style:font-name-asian="Calibri" style:font-size-complex="12pt"/>
    </style:style>
    <style:style style:name="P14" style:parent-style-name="Normal" style:family="paragraph">
      <style:paragraph-properties fo:text-align="center" fo:line-height="150%" fo:margin-right="-0.5875in"/>
      <style:text-properties style:font-name-asian="Calibri" style:font-size-complex="12pt"/>
    </style:style>
    <style:style style:name="P15" style:parent-style-name="Normal" style:family="paragraph">
      <style:paragraph-properties fo:text-align="justify" fo:line-height="115%" fo:margin-right="-0.5875in" fo:text-indent="0.5909in">
        <style:tab-stops>
          <style:tab-stop style:type="left" style:position="6.6937in"/>
        </style:tab-stops>
      </style:paragraph-properties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 fo:background-color="#FFFFFF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15%" fo:margin-right="-0.5875in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15%" fo:margin-right="-0.5875in" fo:text-indent="0.5909in" fo:background-color="#FFFFFF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margin-right="-0.5875in" fo:text-indent="0.5909in" fo:background-color="#FFFFFF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3.8833in"/>
        </style:tab-stops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3.8833in"/>
        </style:tab-stops>
      </style:paragraph-properties>
    </style:style>
    <style:style style:name="P43" style:parent-style-name="Normal" style:family="paragraph">
      <style:paragraph-properties fo:text-align="justify" fo:line-height="150%" fo:margin-right="-0.4895in">
        <style:tab-stops>
          <style:tab-stop style:type="left" style:position="3.8833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ILNIAUS <text:s/>RAJONO SAVIVALDYBĖS TARYBA</text:p>
      <text:p text:style-name="P8"/>
      <text:p text:style-name="P9">SPRENDIMAS</text:p>
      <text:p text:style-name="P10">DĖL VILNIAUS <text:s/>RAJONO SAVIVALDYBĖS JAUNIMO UŽIMTUMO VASARĄ IR INTEGRACIJOS Į DARBO RINKĄ PROGRAMOS PATVIRTINIMO</text:p>
      <text:p text:style-name="P11"/>
      <text:p text:style-name="P12">2024 m. <text:s text:c="20"/>d. Nr.<text:s/></text:p>
      <text:p text:style-name="P13">Vilnius</text:p>
      <text:p text:style-name="P14"/>
      <text:p text:style-name="P15"><text:span text:style-name="T16">Vadovaudamasi Lietuvos<text:s/></text:span><text:span text:style-name="T17">Respublikos vietos savivaldos įstatymo 6 straipsnio 8 punktu,</text:span><text:span text:style-name="T18"> 7 straipsnio 16 ir 19 punktais, 15 straipsniu 4 dalimi,<text:s/></text:span><text:span text:style-name="T19">Lietuvos Respublikos socialinės apsaugos ir darbo ministro 2023 m. liepos 17 d. įsakymu Nr. A1-469 „Dėl Nacionalinės jaunimo politikos 202</text:span><text:span text:style-name="T20">3–2027 metų veiksmų plano patvirtinimo“, siekdama įgyvendinti Vilniaus rajono savivaldybės 2024–2026 metų strateginio veiklos plano, patvirtinto Vilniaus rajono savivaldybės tarybos 2024 m. vasario 15 d.<text:s/></text:span><text:span text:style-name="T21">sprendimu <text:s/></text:span><text:span text:style-name="T22"><text:line-break/>Nr. T3-48 „</text:span><text:span text:style-name="T23">Dėl Vilniaus rajono savivaldy</text:span><text:span text:style-name="T24">bės 2024–2026 metų strateginio veiklos plano patvirtinimo</text:span><text:span text:style-name="T25">“,<text:s/></text:span><text:span text:style-name="T26"><text:line-break/>2 programą „Jaunimo politikos įgyvendinimas ir jaunimo teisių apsaugos užtikrinimas“, atsižvelgdama į Savivaldybės jaunimo reikalų tarybos 2024 m. kovo 4 d. protokolą Nr. 1-JT-002,<text:s/></text:span><text:span text:style-name="T27">Vilniaus rajon</text:span><text:span text:style-name="T28">o savivaldybės taryba <text:s/>n u s p r e n d ž i a:</text:span></text:p>
      <text:p text:style-name="P29"><text:span text:style-name="T30">1</text:span><text:span text:style-name="T31">.</text:span><text:span text:style-name="T32"><text:tab/>Patvirtinti Vilniaus rajono savivaldybės jaunimo užimtumo vasarą ir integracijos į darbo rinką programą (pridedama).</text:span></text:p>
      <text:p text:style-name="P33"><text:span text:style-name="T34">2</text:span><text:span text:style-name="T35">. Pripažinti netekusiu galios </text:span><text:span text:style-name="T36">Vilniaus rajono savivaldybės tarybos 2021 m. kovo 2</text:span><text:span text:style-name="T37">6 d. sprendimą Nr. T3-72 <text:s/>„Dėl Vilniaus rajono savivaldybės jaunimo vasaros užimtumo ir integracijos į darbo rinką 2021 metų programos patvirtinimo“.</text:span></text:p>
      <text:p text:style-name="P38"><text:span text:style-name="T39">3</text:span><text:span text:style-name="T40">. Paskelbti šį sprendimą Teisės aktų registre ir Vilniaus rajono savivaldybės interneto svetainėje.</text:span></text:p>
      <text:p text:style-name="P41"/>
      <text:p text:style-name="P42"/>
      <text:p text:style-name="P43"><text:span text:style-name="T44">Savivaldybės meras <text:s text:c="66"/></text:span><text:span text:style-name="T45"><text:tab/></text:span><text:span text:style-name="T46"><text:tab/></text:span><text:span text:style-name="T47"><text:tab/><text:s text:c="6"/>Robert Duchnevič</text:span><text:span text:style-name="T48"><text:tab/></text:span><text:span text:style-name="T49"><text:tab/></text:span><text:span text:style-name="T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font-size-complex="12pt"/>
    </style:style>
    <style:style style:name="T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Normal"><text:span text:style-name="T2">Ernest Stelmach, tel. +37067924215, el. paštas<text:s/></text:span><text:span text:style-name="T3">ernest.stelmach@vr</text:span><text:span text:style-name="T4">sa.lt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nest Stelmach</meta:initial-creator>
    <dc:creator>adlibuser</dc:creator>
    <meta:creation-date>2024-03-20T10:44:00Z</meta:creation-date>
    <dc:date>2024-03-20T10:44:00Z</dc:date>
    <meta:print-date>2024-03-18T11:1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06" meta:character-count="1632" meta:row-count="72" meta:non-whitespace-character-count="1444"/>
  </office:meta>
</office:document-meta>
</file>