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7" style:parent-style-name="DefaultParagraphFont" style:family="text">
      <style:text-properties style:font-name-asian="Arial" style:font-size-complex="12pt" style:language-asian="ar" style:country-asian="SA"/>
    </style:style>
    <style:style style:name="T38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39" style:parent-style-name="DefaultParagraphFont" style:family="text">
      <style:text-properties style:font-name-asian="Arial" style:font-size-complex="12pt" style:language-asian="ar" style:country-asian="SA"/>
    </style:style>
    <style:style style:name="T40" style:parent-style-name="DefaultParagraphFont" style:family="text">
      <style:text-properties style:font-name-asian="Arial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Arial" style:font-size-complex="12pt" style:language-asian="ar" style:country-asian="SA"/>
    </style:style>
    <style:style style:name="T48" style:parent-style-name="DefaultParagraphFont" style:family="text">
      <style:text-properties style:font-name-asian="Arial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T67" style:parent-style-name="DefaultParagraphFont" style:family="text">
      <style:text-properties style:font-name-asian="HG Mincho Light J" style:font-size-complex="12pt" style:language-asian="ar" style:country-asian="SA"/>
    </style:style>
    <style:style style:name="T68" style:parent-style-name="DefaultParagraphFont" style:family="text">
      <style:text-properties style:font-name-asian="HG Mincho Light J" style:font-size-complex="12pt" style:language-asian="ar" style:country-asian="SA"/>
    </style:style>
    <style:style style:name="P6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2 M. GRUODŽIO 1 D. SPRENDIMO NR. T-411 „DĖL<text:s/></text:span><text:span text:style-name="T15">ŠIAULIŲ MIESTO SAVIVALDYBĖS NUSIKALTIMŲ<text:s/></text:span><text:span text:style-name="T16">PREVENCIJOS 2023–2025 METŲ PROGRAMOS PATVIRTINIMO“ PAKEITIMO</text:span></text:p>
      <text:p text:style-name="P17"/>
      <text:p text:style-name="P18">2023 m. kovo __ 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2022 m. birželio 30 d. Lietuvos Respublikos vietos savivaldos įstatymo<text:s/></text:span><text:span text:style-name="T24">Nr. I-533 pakeitimo įstatymo Nr. XIV-1268 2 straipsnio 1 ir 2 dalimis, 1 straipsniu pakeisto Lietuvos Respublikos vietos savivaldos įstatymo 3 straipsnio 3 dalimi, 25 straipsnio 5 punktu, 2022 m. birželio 30 d. Lietuvos Respublikos Šiaulių miesto ir Šiauli</text:span><text:span text:style-name="T25">ų rajono savivaldybių teritorijų ribų keitimo įstatymu Nr. XIV-1378, Šiaulių miesto savivaldybės taryba<text:s/></text:span><text:span text:style-name="T26">nusprendžia:</text:span></text:p>
      <text:p text:style-name="P27"><text:span text:style-name="T28">1</text:span><text:span text:style-name="T29">. Pakeisti Šiaulių miesto savivaldybės tarybos Šiaulių miesto savivaldybės nusikaltimų prevencijos 2023–2025 m. programą, patvirtintą<text:s/></text:span><text:span text:style-name="T30">2022 m. gruodžio 1 d. sprendimu Nr. T-411 „Dėl Šiaulių miesto savivaldybės nusikaltimų prevencijos 2023–2025 m. programos patvirtinimo“:</text:span></text:p>
      <text:p text:style-name="P31"><text:span text:style-name="T32">1.1</text:span><text:span text:style-name="T33">. pakeisti 12 punktą ir jį išdėstyti taip:</text:span></text:p>
      <text:p text:style-name="P34"><text:span text:style-name="T35">„</text:span><text:span text:style-name="T36">12</text:span><text:span text:style-name="T37">. Programos kalendorinių metų prioritetines veiklos sritis (priemones) nustato ir Nusikaltimų prevencijos veiklos planą tvirtina, priemonių įgyvendinimą vertina, numato finansavimo poreikį<text:s/></text:span><text:span text:style-name="T38">Savivaldybės<text:s/></text:span>vykdomosios institucijos sprendimu<text:span text:style-name="T39"><text:s/>sudaryta Šiaulių mi</text:span><text:span text:style-name="T40">esto savivaldybės gyventojų saugumo stiprinimo ir saugios savivaldybės plėtros komisija (toliau – Komisija) jos veiklos nuostatuose nustatyta tvarka.</text:span><text:span text:style-name="T41">“;</text:span></text:p>
      <text:p text:style-name="P42"><text:span text:style-name="T43">1.2</text:span><text:span text:style-name="T44">. pakeisti 14.1 papunktį ir jį išdėstyti taip:</text:span></text:p>
      <text:p text:style-name="P45"><text:span text:style-name="T46">„</text:span><text:span text:style-name="T47">14.1</text:span><text:span text:style-name="T48">. už Programos priemonių įgyvendinimą atsako Savivaldybės vykdomoji institucija, <text:s/>už Programos įgyvendinimo organizavimą (koordinavimą) yra atsakingas Savivaldybės administracijos Civilinės saugos ir teisėtvarkos skyrius (toliau – Skyrius);</text:span><text:span text:style-name="T49">“;<text:s/></text:span></text:p>
      <text:p text:style-name="P50"><text:span text:style-name="T51">1.3</text:span><text:span text:style-name="T52">.</text:span><text:span text:style-name="T53"><text:s text:c="2"/>pakeisti 14.6. papunktį ir jį išdėstyti taip:</text:span></text:p>
      <text:p text:style-name="P54"><text:span text:style-name="T55">„</text:span><text:span text:style-name="T56">14.6</text:span><text:span text:style-name="T57">. Skyrius Programos priemonių vykdymo ataskaitą teikia Savivaldybės vykdomajai institucijai bendroje Skyriaus veiklos ataskaitoje;“.<text:s/></text:span></text:p>
      <text:p text:style-name="P58">2. Nustatyti, kad šis sprendimas, išskyrus 3 punktą, įsigalioja nuo 2023 m. balandžio 1 d., o jo nuostatos pradedamos taikyti, kai naujai išrinkta 2023-2027 metų kadencijos Šiaulių miesto savivaldybės taryba susirenka į pirmąjį posėdį.</text:p>
      <text:p text:style-name="P59">3. Įpareigoti Šiaulių miesto savivaldybės Tarybos ir mero sekretoriatą, paskelbus 2023-2027 metų kadencijos Šiaulių miesto savivaldybės tarybos susirinkimo datą, pranešti apie tai Teisės aktų registrui.</text:p>
      <text:p text:style-name="P60"/>
      <text:p text:style-name="P61"/>
      <text:p text:style-name="P62"/>
      <text:p text:style-name="Normal"><text:span text:style-name="T63">Savivaldybės meras</text:span><text:span text:style-name="T64"><text:tab/></text:span><text:span text:style-name="T65"><text:tab/><text:s text:c="4"/></text:span><text:span text:style-name="T66"><text:tab/></text:span><text:span text:style-name="T67"><text:tab/></text:span><text:span text:style-name="T68"><text:tab/><text:s text:c="7"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ejukas Rimantas</meta:initial-creator>
    <dc:creator>adlibuser</dc:creator>
    <meta:creation-date>2023-03-04T18:16:00Z</meta:creation-date>
    <dc:date>2023-03-04T18:16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8" meta:character-count="2537" meta:row-count="42" meta:non-whitespace-character-count="2270"/>
  </office:meta>
</office:document-meta>
</file>