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de" fo:country="D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de" fo:country="D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de" fo:country="DE"/>
    </style:style>
    <style:style style:name="T19" style:parent-style-name="DefaultParagraphFont" style:family="text">
      <style:text-properties fo:font-weight="bold" style:font-weight-asian="bold" fo:text-transform="uppercase" fo:language="de" fo:country="DE"/>
    </style:style>
    <style:style style:name="T20" style:parent-style-name="DefaultParagraphFont" style:family="text">
      <style:text-properties fo:font-weight="bold" style:font-weight-asian="bold" fo:language="de" fo:country="D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style:line-height-at-least="0.25in"/>
    </style:style>
    <style:style style:name="P40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 SAULIAUS LUKO KAL</text:span><text:span text:style-name="T15">ĖDOS K</text:span><text:span text:style-name="T16">ANDIDATŪR</text:span><text:span text:style-name="T17">OS</text:span><text:span text:style-name="T18"><text:s/>SIŪLYMUI Į<text:s/></text:span><text:span text:style-name="T19">europos sąjungos BENDROJO TEISMO</text:span><text:span text:style-name="T20"><text:s/>TEISĖJUS</text:span></text:p>
      <text:p text:style-name="P21"/>
      <text:p text:style-name="P22">2022 m.<text:tab/><text:tab/>d. Nr.<text:s/><text:line-break/>Vilnius</text:p>
      <text:p text:style-name="P23"/>
      <text:p text:style-name="P24"><text:span text:style-name="T25">Lietuvos Respublikos Seimas, vadovaudamasis Europos Sąjungos sutarties 19 straipsniu ir Lietuvos Respublikos Seimo statuto 180</text:span><text:span text:style-name="T26">20</text:span><text:span text:style-name="T27"> straipsnio 1 dalies 2 punktu, </text:span><text:span text:style-name="T28">nutari</text:span><text:span text:style-name="T29">a:</text:span></text:p>
      <text:p text:style-name="P30"/>
      <text:p text:style-name="P31"><text:span text:style-name="T32">1</text:span><text:span text:style-name="T33"> straipsnis.</text:span></text:p>
      <text:p text:style-name="P34"><text:span text:style-name="T35">Pritarti Sauliaus Luko Kalėdos kandidatūros siūlymui į Europos<text:s/></text:span><text:span text:style-name="T36">Sąjungos Bendrojo Teismo teisėjus.</text:span></text:p>
      <text:p text:style-name="P37"/>
      <text:p text:style-name="P38"/>
      <text:p text:style-name="P39"/>
      <text:p text:style-name="P40"><text:span text:style-name="T41">Seimo Pirmininka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3-06-05T11:01:00Z</meta:creation-date>
    <dc:date>2023-06-05T11:01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6" meta:character-count="477" meta:row-count="26" meta:non-whitespace-character-count="419"/>
  </office:meta>
</office:document-meta>
</file>