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89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89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89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689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VIDAUS REIKALŲ MINISTRAS</text:p>
      <text:p text:style-name="P13"/>
      <text:p text:style-name="P14">ĮSAKYMAS<text:s/></text:p>
      <text:p text:style-name="P15"><text:span text:style-name="T16">DĖL<text:s/></text:span><text:span text:style-name="T17">VIDAUS REIKALŲ MINISTRO<text:s/></text:span><text:span text:style-name="T18">2021 M. RUGSĖJO 2 D.<text:s/></text:span><text:span text:style-name="T19">ĮSAKYMO NR</text:span><text:span text:style-name="T20">. 1V-705 „DĖL<text:s/></text:span><text:span text:style-name="T21">FUNKCIJŲ PASKIRSTYMO TARP INSTITUCIJŲ, ĮGYVENDINANT<text:s/></text:span><text:span text:style-name="T22">SIENŲ VALDYMO IR VIZŲ POLITIKOS FINANSINĖS PARAMOS PRIEMONĖS, ĮTRAUKTOS Į INTEGRUOTO SIENŲ VALDYMO FONDĄ, IR<text:s/></text:span><text:span text:style-name="T23">VIDAUS SAUGUMO FONDO 2021–2027 M. PROGRAMAS, TVARKOS APRAŠO PATVIRTINIMO“ PAKEITIMO</text:span></text:p>
      <text:p text:style-name="P24"/>
      <text:p text:style-name="P25">2024 m. <text:s text:c="19"/>Nr.<text:s/></text:p>
      <text:p text:style-name="P26">Vilnius</text:p>
      <text:p text:style-name="P27"/>
      <text:p text:style-name="P28"><text:span text:style-name="T29">Pakeiči</text:span><text:span text:style-name="T30">u</text:span><text:span text:style-name="T31"><text:s text:c="2"/>Funkcijų pa</text:span><text:span text:style-name="T32">skirstymo tarp institucijų, įgyvendinant Sienų valdymo ir vizų politikos finansinės paramos priemonės, įtrauktos į Integruoto sienų valdymo fondą, ir Vidaus saugumo fondo 2021–2027 m. programas, tvarkos aprašą, patvirtintą Lietuvos Respublikos vidaus reika</text:span><text:span text:style-name="T33">lų ministro 2021 m. rugsėjo 2 d. įsakymu Nr. 1V-705 „Dėl Funkcijų paskirstymo tarp institucijų, įgyvendinant Sienų valdymo ir vizų politikos finansinės paramos priemonės, įtrauktos į Integruoto sienų valdymo fondą, ir Vidaus saugumo fondo 2021–2027 m. prog</text:span><text:span text:style-name="T34">ramas, tvarkos aprašo patvirtinimo</text:span><text:span text:style-name="T35">“, ir 7 punktą išdėstau taip:</text:span></text:p>
      <text:p text:style-name="P36"><text:span text:style-name="T37">„</text:span><text:span text:style-name="T38">7</text:span><text:span text:style-name="T39">. Stebėsenos komitetas atlieka šias funkcijas:</text:span></text:p>
      <text:p text:style-name="P40"><text:span text:style-name="T41">7.1</text:span><text:span text:style-name="T42">. svarsto ir tvirtina projektų atrankos metodiką ir kriterijus, kaip nustatyta BNR 40 straipsnio 2 dalies a punkte ir Strateginio valdym</text:span><text:span text:style-name="T43">o metodikos 119 punkte;</text:span></text:p>
      <text:p text:style-name="P44"><text:span text:style-name="T45">7.2</text:span><text:span text:style-name="T46">. stebi ir vertina Programų įgyvendinimą ir pažangą, padarytą siekiant Programų tikslų, nagrinėja Programų įgyvendinimo rezultatus ir jiems poveikį darančius veiksnius bei priemones, kurių imtasi, teikia rekomendacijas<text:s/></text:span><text:span text:style-name="T47">vadovaujančiajai institucijai dėl Programų įgyvendinimo tobulinimo, komunikacijos ir matomumo veiksmų įgyvendinimo bei kitų BNR 40 straipsnio 1 dalyje nustatytų klausimų, susijusių su Programų įgyvendinimu;</text:span></text:p>
      <text:p text:style-name="P48"><text:span text:style-name="T49">7.3</text:span><text:span text:style-name="T50">. svarsto ir tvirtina Programų pakeitimus<text:s/></text:span><text:span text:style-name="T51">(išskyrus Programų pakeitimus, susijusius su temine priemone, arba Europos Komisijos inicijuotus Programų pakeitimus), prieš siunčiant juos Europos Komisijai;</text:span></text:p>
      <text:p text:style-name="P52"><text:span text:style-name="T53">7.4</text:span><text:span text:style-name="T54">. svarsto ir teikia rekomendacijas vadovaujančiajai institucijai dėl ES ir bendrojo finans</text:span><text:span text:style-name="T55">avimo lėšų perskirstymo projektams ir Programų veiksmų įgyvendinimo planų tvirtinimo ir pakeitimo;</text:span></text:p>
      <text:p text:style-name="P56"><text:span text:style-name="T57">7.5</text:span><text:span text:style-name="T58">. svarsto ir tvirtina metines veiklos rezultatų ataskaitas, prieš siunčiant jas Europos Komisijai;</text:span></text:p>
      <text:p text:style-name="P59"><text:span text:style-name="T60">7.6</text:span><text:span text:style-name="T61">. svarsto ir tvirtina Programų vertinimo<text:s/></text:span><text:span text:style-name="T62">planą ir jo pakeitimus;</text:span></text:p>
      <text:p text:style-name="P63"><text:span text:style-name="T64">7.7</text:span><text:span text:style-name="T65">. atlieka kitas funkcijas, nustatytas Programų valdymą ir kontrolę reglamentuojančiuose teisės aktuose.“</text:span></text:p>
      <text:p text:style-name="P66"/>
      <text:p text:style-name="P67"/>
      <text:p text:style-name="Normal"><text:span text:style-name="T68">Vidaus reikalų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4929</meta:initial-creator>
    <dc:creator>adlibuser</dc:creator>
    <meta:creation-date>2024-10-15T05:32:00Z</meta:creation-date>
    <dc:date>2024-10-15T05:32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8" meta:character-count="2403" meta:row-count="45" meta:non-whitespace-character-count="2114"/>
  </office:meta>
</office:document-meta>
</file>