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name="TimesLT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 fo:font-weight="bold" style:font-weight-asian="bold" fo:font-style="italic" style:font-style-asian="italic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 fo:language="en" fo:country="US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0" style:parent-style-name="Normal" style:family="paragraph">
      <style:paragraph-properties fo:text-align="justify" fo:line-height="150%" fo:text-indent="0.5in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text:tab/></text:span><text:span text:style-name="T14"><text:tab/></text:span><text:span text:style-name="T15">Projektas</text:span></text:p>
      <text:p text:style-name="P16"><text:span text:style-name="T17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8"/>
      <text:p text:style-name="P19">LIETUVOS RESPUBLIKOS SEIMAS</text:p>
      <text:p text:style-name="P20"/>
      <text:p text:style-name="P21"/>
      <text:p text:style-name="P22"><text:span text:style-name="T23">REZOLIUCIJA</text:span></text:p>
      <text:p text:style-name="P24">DĖL NETEISĖTŲ „Rinkimų“ rusijos okupuotose ukrainos Srityse<text:s/></text:p>
      <text:p text:style-name="P25"/>
      <text:p text:style-name="P26">2018 m. lapkričio <text:s/>d. Nr.<text:s/></text:p>
      <text:p text:style-name="P27">Vilnius</text:p>
      <text:p text:style-name="P28"/>
      <text:p text:style-name="P29"/>
      <text:p text:style-name="P30"/>
      <text:section text:name="Sect1" text:style-name="S1">
        <text:p text:style-name="P31"/>
        <text:p text:style-name="P32"/>
        <text:p text:style-name="P33"><text:span text:style-name="T34">Lietuvos Respublikos Seimas,</text:span></text:p>
        <text:p text:style-name="P35"><text:span text:style-name="T36">pabrėždamas</text:span><text:span text:style-name="T37">, kad 2018 m.</text:span><text:span text:style-name="T38"><text:s/></text:span><text:span text:style-name="T39">lapkričio 11 d. vadinamųjų separatistų organizuoti „rinkimai“ okupuotuose Luhansko ir Donetsko sričių teritorijose demonstruoja Rusijos, kuri yra okupaci</text:span><text:span text:style-name="T40">nė jėga šiose teritorijose, savivalę, grubiai pažeidžia Ukrainos teritorinį vientisumą, Ukrainos Konstituciją bei įstatymus ir Minsko susitarimus;</text:span></text:p>
        <text:p text:style-name="P41"><text:span text:style-name="T42">pažymėdamas</text:span><text:span text:style-name="T43">, kad šie „balsavimai“ organizuoti tebesitęsiant Rusijos vykdomiems intensyviems karo veiksmams pr</text:span><text:span text:style-name="T44">ieš Ukrainą ir neturi nieko bendra su laisvais ir demokratiniais rinkimais;<text:s/></text:span></text:p>
        <text:p text:style-name="P45"><text:span text:style-name="T46">primindamas</text:span><text:span text:style-name="T47">, kad dėl Rusijos agresijos prieš Ukrainą, prasidėjusios<text:s/></text:span><text:span text:style-name="T48">2014</text:span><text:span text:style-name="T49"><text:s/>metais, <text:s/>jau žuvo 10 tūkstančių žmonių, daugybė neteko savo namų ir sveikatos, ir atsakomybė už tai gula p</text:span><text:span text:style-name="T50">irmiausia ant Rusijos Prezidento V. Putino ir jo aplinkos pečių;</text:span></text:p>
        <text:p text:style-name="P51"><text:span text:style-name="T52">sveikindamas<text:s/></text:span><text:span text:style-name="T53">Europos Sąjungos ir Jungtinių Amerikos Valstijų išreikštą griežtą reakciją į šiuos „rinkimus“ ir jų nepripažinimą;</text:span></text:p>
        <text:p text:style-name="P54"><text:span text:style-name="T55">pakartodamas</text:span><text:span text:style-name="T56">, kad Lietuva tvirtai ir nuosekliai remia Ukrainos<text:s/></text:span><text:span text:style-name="T57">teritorinį vientisumą ir euroatlantinės integracijos kryptį, griežtai smerkia Rusijos agresiją prieš Ukrainą ir niekada nepripažins neteisėtos Krymo aneksijos:</text:span></text:p>
        <text:p text:style-name="P58"><text:span text:style-name="T59">pareiškia,</text:span><text:span text:style-name="T60"><text:s/>kad 2018 m. lapkričio 11 d. Luhanske ir Donetske okupacinės jėgos suorganizuoti „rink</text:span><text:span text:style-name="T61">imai“ yra neteisėti, nedemokratiniai ir nebus pripažinti;</text:span></text:p>
        <text:p text:style-name="P62"><text:span text:style-name="T63">kviečia</text:span><text:span text:style-name="T64"><text:s/>ne tik pratęsti Europos Sąjungos sankcijas, bet ir toliau jas stiprinti bei plėsti, įtraukiant asmenis ir organizacijas, kurie prisidėjo prie šių „rinkimų“ organizavimo, finansavimo, juose k</text:span><text:span text:style-name="T65">andidatavo ir siekia okupacinės valdžios įtvirtinimo;</text:span></text:p>
        <text:soft-page-break/>
        <text:p text:style-name="P66"><text:span text:style-name="T67">ragina<text:s/></text:span><text:span text:style-name="T68">Rusijos Federaciją laikytis tarptautinių normų ir įsipareigojimų, nutraukti karinę ir hibridinę agresiją prieš Ukrainą bei prieš jos teritorinį vientisumą, ir įgyvendinti Minsko susitarimus.</text:span></text:p>
        <text:p text:style-name="P69"/>
        <text:p text:style-name="P70"/>
        <text:p text:style-name="P71"/>
        <text:p text:style-name="P72"/>
        <text:p text:style-name="P73">Seimo Pirmininkas<text:span text:style-name="T74"><text:tab/></text:span>Viktoras Pranckietis</text:p>
        <text:p text:style-name="P75"/>
        <text:p text:style-name="P76"/>
        <text:p text:style-name="P77"/>
        <text:p text:style-name="P78">Teikia</text:p>
        <text:p text:style-name="P79"/>
        <text:p text:style-name="P80">Seimo narė</text:p>
        <text:p text:style-name="P81"/>
        <text:p text:style-name="P82">Radvilė Morkūnaitė-Mikulėnienė</text:p>
        <text:p text:style-name="P83"><text:tab/></text:p>
        <text:p text:style-name="P84"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13T07:14:00Z</meta:creation-date>
    <dc:date>2018-11-13T07:14:00Z</dc:date>
    <meta:print-date>2018-11-13T07:1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49" meta:character-count="1988" meta:row-count="56" meta:non-whitespace-character-count="1761"/>
  </office:meta>
</office:document-meta>
</file>