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row-height="0.3395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margin-right="-0.0569in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letter-spacing="0.0277in"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 SAVIVALDYBĖS TARYBA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SAVIVALDYBĖS TURTO INVESTAVIMO IR všĮ ARIOGALOS pirminės<text:s/>sveikatos priežiūros centro savininko kapitalo padidinimo</text:p>
          </table:table-cell>
        </table:table-row>
        <table:table-row table:style-name="TableRow33">
          <table:table-cell table:style-name="TableCell34">
            <text:p text:style-name="P35"/>
            <text:p text:style-name="P36">Nr.<text:s/></text:p>
            <text:p text:style-name="P37">Raseiniai</text:p>
          </table:table-cell>
        </table:table-row>
      </table:table>
      <text:p text:style-name="P38"/>
      <text:p text:style-name="P39"><text:span text:style-name="T40">Vadovaudamasi Lietuvos Respublikos vietos savivaldos įstatymo 16 straipsnio<text:s/></text:span><text:span text:style-name="T41">2 dalies 26 punktu<text:s/></text:span><text:span text:style-name="T42">ir<text:s/></text:span><text:span text:style-name="T43">48 straipsnio 2 dalimi</text:span><text:span text:style-name="T44">,<text:s/></text:span><text:span text:style-name="T45">Lietuvos Respublikos valstybės ir savivaldybių turto valdymo, naudojimo ir disponavimo juo įstatymo 22 straipsnio 1 dalies 2 punktu, 2 dalies 5, 7 ir 9 punktais,<text:s/></text:span><text:span text:style-name="T46">Lietuvos Respublikos viešųjų įstaigų įstatymo<text:s/></text:span><text:span text:style-name="T47">10 straipsnio 1 dalies<text:s/></text:span><text:span text:style-name="T48">16</text:span><text:span text:style-name="T49"><text:s/>punktu ir 8 dalimi,</text:span><text:span text:style-name="T50"><text:s/>13</text:span><text:span text:style-name="T51"><text:s/>straipsnio 2, 3 ir 6 dalimis,<text:s/></text:span><text:span text:style-name="T52">Sprendimo investuoti valstybės ir savivaldybių turtą priėmimo tvarkos aprašo,<text:s/></text:span><text:span text:style-name="T53">patvirtinto Lietuvos Respublikos Vyriausybės 2007 m.<text:s/></text:span><text:span text:style-name="T54">liepos 4<text:s/></text:span><text:span text:style-name="T55">d. nutarimu Nr. 758 „Dėl<text:s/></text:span><text:span text:style-name="T56">Sprendimo investuoti valstybės ir savivaldybių turtą priėmim</text:span><text:span text:style-name="T57">o tvarkos aprašo patvirtinimo“, 7 ir 9 punktais,<text:s/></text:span><text:span text:style-name="T58">viešosios įstaigos Ariogalos pirminės sveikatos priežiūros centro įstatų, patvirtintų<text:s/></text:span><text:soft-page-break/><text:span text:style-name="T59">Raseinių rajono savivaldybės tarybos 2018 m. birželio 21 d. sprendimu Nr. TS-202 „Dėl viešosios įstaigos<text:s/></text:span><text:span text:style-name="T60">Ariogalos pirminės sveikatos priežiūros<text:s/></text:span><text:span text:style-name="T61">centro įstatų patvirtinimo“, 18.15. papunkčiu</text:span><text:span text:style-name="T62"><text:s/></text:span><text:span text:style-name="T63">ir atsižvelgdama į Raseinių rajono savivaldybės tarybos 2022 m. sausio 28 d. sprendimu Nr. TS-3 „Dėl 2022 metų Raseinių rajono savivaldybės biudžeto patvirtinimo“ 3 pried</text:span><text:span text:style-name="T64">o 4.7.1. eilutėje numatytas lėšas bei VšĮ Ariogalos pirminės sveikatos priežiūros centro 2022 m. lapkričio 29 d. raštą Nr. (01-20E) SD-160 „Dėl lėšų skyrimo“, Raseinių rajono savivaldybės taryba</text:span><text:span text:style-name="T65"><text:s/></text:span><text:span text:style-name="T66">nusprendžia:</text:span></text:p>
      <text:p text:style-name="P67"><text:span text:style-name="T68">1</text:span><text:span text:style-name="T69">.<text:s/></text:span><text:span text:style-name="T70">Investuoti Raseinių rajono savivaldybės f</text:span><text:span text:style-name="T71">inansinį turtą – 10 000 Eur (</text:span><text:span text:style-name="T72">dešimt tūkstančių<text:s/></text:span><text:span text:style-name="T73">eurų),<text:s/></text:span><text:span text:style-name="T74">numatytų<text:s/></text:span><text:span text:style-name="T75">Raseinių rajono savivaldybės 2022-2024 m. strateginio veiklos plano 2022-2024 m. Raseinių rajono savivaldybės sveikos visuomenės formavimo programos priemonei (04.01.03.03 eilutėje -<text:s/></text:span><text:span text:style-name="T76">VšĮ Arioga</text:span><text:span text:style-name="T77">los PSPC materialinės bazės gerinimas</text:span><text:span text:style-name="T78">)<text:s/></text:span><text:span text:style-name="T79">vykdyti</text:span><text:span text:style-name="T80">.</text:span></text:p>
      <text:p text:style-name="P81"><text:span text:style-name="T82">2</text:span><text:span text:style-name="T83">. Padidinti VšĮ Ariogalos pirminės sveikatos priežiūros centro, kodas 172415419,</text:span><text:span text:style-name="T84"><text:s/>savininko kapitalą investuojamo 10 000 Eur finansinio turto verte: nuo 118 439,57 Eur (šimto aštuoniolikos tūkstančių ketu</text:span><text:span text:style-name="T85">rių šimtų trisdešimt devynių eurų 57 ct) iki 128 439,57 Eur (šimto dvidešimt aštuonių tūkstančių keturių šimtų trisdešimt devynių eurų 57 ct)</text:span><text:span text:style-name="T86">.</text:span></text:p>
      <text:p text:style-name="P87"><text:span text:style-name="T88">3</text:span><text:span text:style-name="T89">. Įpareigoti VšĮ Ariogalos pirminės sveikatos priežiūros centro direktorių naudoti pervestas lėšas tik Rasei</text:span><text:span text:style-name="T90">nių rajono savivaldybės 2022-2024 m. strateginio veiklos plano 2022-2024 m. Raseinių rajono savivaldybės sveikos visuomenės formavimo programos priemonei (04.01.03.03<text:s/></text:span><text:soft-page-break/><text:span text:style-name="T91">eilutėje - VšĮ<text:s/></text:span><text:span text:style-name="T92">Ariogalos PSPC materialinės bazės gerinimas</text:span><text:span text:style-name="T93">)<text:s/></text:span><text:span text:style-name="T94">vykdyti finansavimui<text:s/></text:span><text:span text:style-name="T95">ir su jo</text:span><text:span text:style-name="T96"><text:s/>vykdymu susijusioms išlaidoms apmokėti (</text:span><text:span text:style-name="T97">naujų medicininių slaugos lovų įsigijimui</text:span><text:span text:style-name="T98">)</text:span><text:span text:style-name="T99">.</text:span></text:p>
      <text:p text:style-name="P100"><text:span text:style-name="T101">4</text:span><text:span text:style-name="T102">. Pavesti sprendimo vykdymo kontrolę rajono Savivaldybės administracijos direktoriui.</text:span></text:p>
      <text:p text:style-name="P103"><text:span text:style-name="T104">Šis sprendimas<text:s/></text:span><text:span text:style-name="T105">Lietuvos Respublikos administracinių bylų teisenos įstatymo nusta</text:span><text:span text:style-name="T106">tyta tvarka per vieną mėnesį nuo paskelbimo ar įteikimo suinteresuotai šaliai dienos gali būti skundžiamas Regionų apygardos administracinio teismo Šiaulių rūmams (Dvaro g. 80, LT-76298 Šiauliai).</text:span></text:p>
      <text:p text:style-name="P107"/>
      <text:p text:style-name="P108"><text:span text:style-name="T10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06T09:59:00Z</meta:creation-date>
    <dc:date>2022-12-06T09:59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3" meta:paragraph-count="242" meta:word-count="597" meta:character-count="2911" meta:row-count="255" meta:non-whitespace-character-count="2556"/>
  </office:meta>
</office:document-meta>
</file>