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text:s/>Nr.<text:s/>XIVP-2659(2)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<text:span text:style-name="T19">DĖL PIRMALAIKIŲ LIETUVOS RESPUBLIKOS SEIMO NARIO RINKIMŲ VIENMANDATĖJE RASEINIŲ–KĖDAINIŲ RINKIMŲ APYGARDOJE NR. 42 PASKELBIMO</text:span></text:p>
      <text:p text:style-name="P20"/>
      <text:p text:style-name="P21">2023 m. <text:s text:c="22"/>d. Nr.<text:s/></text:p>
      <text:p text:style-name="P22">Vilnius</text:p>
      <text:p text:style-name="P23"/>
      <text:p text:style-name="P24"/>
      <text:p text:style-name="P25"><text:span text:style-name="T26">Lietuvos Respublikos Seimas, vadovaudamasis Lietuvos Respublikos rinkimų kodekso 13</text:span><text:span text:style-name="T27"> </text:span><text:span text:style-name="T28">straipsnio 2 ir 6 dalimis,<text:s/></text:span><text:span text:style-name="T29">nutari</text:span><text:span text:style-name="T30">a:</text:span></text:p>
      <text:p text:style-name="P31"/>
      <text:p text:style-name="P32">1 straipsnis.</text:p>
      <text:p text:style-name="P33"><text:span text:style-name="T34">Paskelbti pirmalaikius Lietuvos Respublikos Seimo nario rinkimus vienmandatėje Raseinių–Kėdainių rinkimų apygardoje Nr. 42</text:span><text:span text:style-name="T35">.</text:span></text:p>
      <text:p text:style-name="P36"/>
      <text:soft-page-break/>
      <text:p text:style-name="P37">2 straipsnis.</text:p>
      <text:p text:style-name="P38"><text:span text:style-name="T39">Nustatyti, kad pirmalaikiai<text:s/></text:span><text:span text:style-name="T40">Lietuvos Respublikos Seimo nario rinkimai vienmandatėje Raseinių–Kėdainių rinkimų apygardoje Nr. 42<text:s/></text:span><text:span text:style-name="T41">rengiami</text:span><text:span text:style-name="T42"><text:s/></text:span><text:span text:style-name="T43">2023 m.</text:span><text:span text:style-name="T44"><text:s/>rugsėjo 3</text:span><text:span text:style-name="T45"><text:s/></text:span><text:span text:style-name="T46">d.</text:span></text:p>
      <text:p text:style-name="P47"/>
      <text:p text:style-name="P48"/>
      <text:p text:style-name="P49"/>
      <text:p text:style-name="P50"/>
      <text:p text:style-name="P51">Seimo Pirmininkas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4-26T10:34:00Z</meta:creation-date>
    <dc:date>2023-04-26T10:34:00Z</dc:date>
    <meta:print-date>2023-04-20T08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5" meta:character-count="694" meta:row-count="23" meta:non-whitespace-character-count="618"/>
  </office:meta>
</office:document-meta>
</file>