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 fo:language="en" fo:country="GB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 fo:language="en" fo:country="GB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6" style:parent-style-name="Normal" style:family="paragraph">
      <style:paragraph-properties fo:text-align="justify"/>
      <style:text-properties style:font-style-complex="italic" style:font-size-complex="12pt"/>
    </style:style>
  </office:automatic-styles>
  <office:body>
    <office:text text:use-soft-page-breaks="true">
      <text:p text:style-name="P1"><text:span text:style-name="T8">Projektas Nr. XIVP-596(2)</text:span></text:p>
      <text:p text:style-name="P9"/>
      <text:p text:style-name="P10"/>
      <text:p text:style-name="P11">LIETUVOS RESPUBLIKOS</text:p>
      <text:p text:style-name="P12">MOKESČIŲ ADMINISTRAVIMO ĮSTATYMO NR. IX-2112<text:s/></text:p>
      <text:p text:style-name="P13"><text:span text:style-name="T14">159</text:span><text:span text:style-name="T15"><text:s/></text:span><text:span text:style-name="T16">STRAIPSNI</text:span><text:span text:style-name="T17">O PAKEITIMO</text:span></text:p>
      <text:p text:style-name="P18">ĮSTATYMAS</text:p>
      <text:p text:style-name="P19"/>
      <text:p text:style-name="P20">2022 m. <text:s text:c="19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159<text:s/></text:span><text:span text:style-name="T28">straipsnio pakeitimas</text:span></text:p>
      <text:p text:style-name="P29"><text:span text:style-name="T30">Pakeisti 159 straipsnio 4 dalį</text:span><text:span text:style-name="T31"><text:s/></text:span><text:span text:style-name="T32">ir ją<text:s/></text:span><text:span text:style-name="T33">išdėstyti taip:</text:span></text:p>
      <text:p text:style-name="P34"><text:span text:style-name="T35">„</text:span><text:span text:style-name="T36">4</text:span><text:span text:style-name="T37">. Skundai dėl centrinio mokesčių administratoriaus arba Mokestinių ginčų komisijos sprendimo dėl mokestinio ginčo nagrinėjami pirmosios instancijos</text:span><text:span text:style-name="T38"><text:s/></text:span><text:span text:style-name="T39">administraciniame teisme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</text:span><text:span text:style-name="T47">as įsigalioja</text:span><text:span text:style-name="T48"><text:s/>2024 m.<text:s/></text:span><text:span text:style-name="T49">sausio</text:span><text:span text:style-name="T50"><text:s/>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4T09:50:00Z</meta:creation-date>
    <dc:date>2022-11-14T09:50:00Z</dc:date>
    <meta:print-date>2022-03-25T07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0" meta:character-count="624" meta:row-count="29" meta:non-whitespace-character-count="567"/>
  </office:meta>
</office:document-meta>
</file>