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-0.0006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margin-left="0.9923in" fo:text-indent="-0.2479in">
        <style:tab-stops/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S2" style:family="section">
      <style:section-properties fo:margin-left="0in" fo:margin-right="0in" style:writing-mode="lr-tb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break-before="page"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>
        <style:tab-stops>
          <style:tab-stop style:type="right" style:position="6.0625in"/>
        </style:tab-stops>
      </style:paragraph-properties>
    </style:style>
    <style:style style:name="T72" style:parent-style-name="DefaultParagraphFont" style:family="text">
      <style:text-properties fo:text-transform="uppercase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text-transform="uppercase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text-transform="uppercase"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P80" style:parent-style-name="Normal" style:family="paragraph">
      <style:paragraph-properties fo:line-height="150%" fo:margin-left="3.6423in">
        <style:tab-stops/>
      </style:paragraph-properties>
      <style:text-properties style:font-size-complex="12pt"/>
    </style:style>
    <style:style style:name="P81" style:parent-style-name="Normal" style:family="paragraph">
      <style:paragraph-properties fo:line-height="150%" fo:margin-left="3.6423in">
        <style:tab-stops/>
      </style:paragraph-properties>
      <style:text-properties style:font-size-complex="12pt"/>
    </style:style>
    <style:style style:name="P82" style:parent-style-name="Normal" style:family="paragraph">
      <style:paragraph-properties fo:line-height="150%" fo:margin-left="3.6423in">
        <style:tab-stops/>
      </style:paragraph-properties>
      <style:text-properties style:font-size-complex="12pt"/>
    </style:style>
    <style:style style:name="P83" style:parent-style-name="Normal" style:family="paragraph">
      <style:paragraph-properties fo:line-height="150%" fo:margin-left="3.6423in">
        <style:tab-stops/>
      </style:paragraph-properties>
      <style:text-properties style:font-size-complex="12pt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P8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PREZIDENTO RINKIMŲ</text:span><text:span text:style-name="T19"><text:s/>įstatymo nr. I-28</text:span></text:p>
      <text:p text:style-name="P20">3 straipsniO pakeitimo</text:p>
      <text:p text:style-name="P21">ĮSTATYMAS</text:p>
      <text:p text:style-name="P22"/>
      <text:p text:style-name="P23">2019 m.    d. Nr.      </text:p>
      <text:p text:style-name="P24">Vilnius</text:p>
      <text:p text:style-name="P25"/>
      <text:section text:name="Sect1" text:style-name="S1">
        <text:p text:style-name="P26"/>
        <text:p text:style-name="P27"><text:span text:style-name="T28">1</text:span><text:span text:style-name="T29"><text:tab/>straipsnis.<text:s/></text:span><text:span text:style-name="T30">3 straipsnio pakeitimas</text:span></text:p>
        <text:p text:style-name="P31"><text:span text:style-name="T32">1</text:span><text:span text:style-name="T33">.</text:span><text:span text:style-name="T34"><text:tab/>Pakeisti įstatymo 3 straipsnio 4 dalį ir ją išdėstyti taip:</text:span></text:p>
        <text:p text:style-name="P35"><text:span text:style-name="T36">„</text:span><text:span text:style-name="T37">4</text:span><text:span text:style-name="T38">.<text:s/></text:span><text:span text:style-name="T39">Vyriausioji rinkimų komisija</text:span><text:span text:style-name="T40"><text:s/></text:span><text:span text:style-name="T41">kreipiasi į Lietuvos Respublikos kompetentingą instituciją, saugančią asmenų, prisipažinusių<text:s/></text:span><text:span text:style-name="T42">slapta bendradarbiavus su šio straipsnio 1 dalyje nurodytomis tarnybomis (struktūromis), duomenis ir iki pretendento būti kandidatu į Respublikos Prezidentus įregistravimo kandidatu į Respublikos Prezidentus privalomai patikrina visų pretendentų būti kandi</text:span><text:span text:style-name="T43">datu į Respublikos Prezidentus duomenis.</text:span><text:span text:style-name="T44"><text:s/></text:span><text:span text:style-name="T45">Jeigu Vyriausioji rinkimų komisija gauna raštu informaciją, kad duomenų anketoje pateikti duomenys yra neteisingi, nuslėpti ar kad nepateikta užpildyta anketa, taip pat kad pretendentas būti kandidatu į Respublikos<text:s/></text:span><text:span text:style-name="T46">Prezidentus ar kandidatas į Respublikos Prezidentus dirbo, mokėsi šio straipsnio 1 dalyje nurodytose tarnybose (struktūrose) ar bendradarbiavo su jomis, ir nustato, kad apie tai nėra įrašyta duomenų anketoje, per 48 valandas privalo pretendentą būti kandid</text:span><text:span text:style-name="T47">atu į Respublikos Prezidentus ar kandidatą į Respublikos Prezidentus supažindinti su gauta informacija ir pasiūlyti jam pateikti paaiškinimus.“</text:span></text:p>
        <text:p text:style-name="P48"><text:span text:style-name="T49">2</text:span><text:span text:style-name="T50"><text:tab/></text:span><text:span text:style-name="T51">Papildyti įstatymo 3 straipsnį 13 dalimi:</text:span></text:p>
        <text:p text:style-name="P52"><text:span text:style-name="T53">„</text:span><text:span text:style-name="T54">13</text:span><text:span text:style-name="T55">. Jeigu Respublikos Prezidento rinkimų įstatymų nustatyta t</text:span><text:span text:style-name="T56">varka įrodoma, kad p</text:span><text:span text:style-name="T57">retendentas būti kandidatu į Respublikos Prezidentus ar kandidatas į Respublikos Prezidentus</text:span><text:span text:style-name="T58"><text:s/>ne pagal Lietuvos Respublikos užduotis sąmoningai bendradarbiavo su kitų valstybių specialiosiomis tarnybomis, nuo įrodymo dienos šis, jau išri</text:span><text:span text:style-name="T59">nktas, Respublikos Prezidentas<text:s/></text:span><text:span text:style-name="T60">atsako įstatymų nustatyta tvarka. P</text:span><text:span text:style-name="T61">aaiškėjus, kad tarp kandidatų į<text:s/></text:span><text:span text:style-name="T62">Respublikos Prezidentus</text:span><text:span text:style-name="T63"><text:s/>yra asmenų, prisipažinusių slapta bendradarbiavus su buvusios SSRS specialiosiomis tarnybomis, Vyriausioji rinkimų komisija nedelsiant</text:span><text:span text:style-name="T64"><text:s/>paviešina tokią informaciją</text:span><text:span text:style-name="T65">.“</text:span><text:span text:style-name="T66"><text:s/></text:span></text:p>
      </text:section>
      <text:section text:name="Sect2" text:style-name="S2">
        <text:p text:style-name="P67"/>
        <text:soft-page-break/>
        <text:p text:style-name="P68"><text:span text:style-name="T69">Skelbiu šį Lietuvos Respublikos Seimo priimtą įstatymą.</text:span></text:p>
        <text:p text:style-name="P70"/>
        <text:p text:style-name="P71"><text:span text:style-name="T72">R</text:span><text:span text:style-name="T73">espublikos</text:span><text:span text:style-name="T74"><text:s/>P</text:span><text:span text:style-name="T75">rezidentas</text:span><text:span text:style-name="T76"><text:tab/></text:span></text:p>
        <text:p text:style-name="P77"/>
        <text:p text:style-name="P78">Teikia:</text:p>
        <text:p text:style-name="P79">Seimo nariai</text:p>
        <text:p text:style-name="P80">Arvydas Anušauskas</text:p>
        <text:p text:style-name="P81">Paulė Kuzmickienė</text:p>
        <text:p text:style-name="P82">Dovilė Šakalienė</text:p>
        <text:p text:style-name="P83">Arūnas Gumuliauskas</text:p>
        <text:p text:style-name="P84"/>
        <text:p text:style-name="P85"/>
        <text:p text:style-name="P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DANIŠKEVIČIŪTĖ Reda</meta:initial-creator>
    <dc:creator>adlibuser</dc:creator>
    <meta:creation-date>2019-10-16T08:48:00Z</meta:creation-date>
    <dc:date>2019-10-16T08:48:00Z</dc:date>
    <meta:print-date>2019-10-15T11:50:00Z</meta:print-date>
    <meta:template xlink:href="Normal.dotm" xlink:type="simple"/>
    <meta:editing-cycles>2</meta:editing-cycles>
    <meta:editing-duration>PT0S</meta:editing-duration>
    <meta:user-defined meta:name="KSOProductBuildVer">1033-8.1.0.3385</meta:user-defined>
    <meta:document-statistic meta:page-count="2" meta:paragraph-count="24" meta:word-count="292" meta:character-count="2116" meta:row-count="102" meta:non-whitespace-character-count="1848"/>
  </office:meta>
</office:document-meta>
</file>