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5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end" fo:line-height="107%"/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letter-kerning="true" fo:font-size="11pt" style:font-size-asian="11pt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letter-kerning="true" fo:font-size="11pt" style:font-size-asian="11pt" style:font-size-complex="11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name-asian="Calibri" style:letter-kerning="true" fo:font-size="11pt" style:font-size-asian="11pt" style:font-size-complex="11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name-asian="Calibri" style:letter-kerning="true" fo:font-size="11pt" style:font-size-asian="11pt" style:font-size-complex="11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26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27" style:parent-style-name="DefaultParagraphFont" style:family="text">
      <style:text-properties style:font-name-asian="Calibri" style:letter-kerning="true" style:text-position="super 63.6%" fo:font-size="11pt" style:font-size-asian="11pt" style:font-size-complex="11pt"/>
    </style:style>
    <style:style style:name="T28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07%"/>
    </style:style>
    <style:style style:name="T31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2" style:parent-style-name="DefaultParagraphFont" style:family="text">
      <style:text-properties style:font-name-asian="Calibri" style:letter-kerning="true" style:text-position="super 63.6%" fo:font-size="11pt" style:font-size-asian="11pt" style:font-size-complex="11pt"/>
    </style:style>
    <style:style style:name="T33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4" style:parent-style-name="DefaultParagraphFont" style:family="text">
      <style:text-properties style:font-name-asian="Calibri" style:letter-kerning="true" style:text-position="super 63.6%" fo:font-size="11pt" style:font-size-asian="11pt" style:font-size-complex="11pt"/>
    </style:style>
    <style:style style:name="T35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6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7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/>
    </style:style>
    <style:style style:name="P40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41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47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/>
    </style:style>
    <style:style style:name="P50" style:parent-style-name="Normal" style:family="paragraph">
      <style:paragraph-properties fo:text-align="justify" fo:line-height="107%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letter-kerning="true" fo:font-size="11pt" style:font-size-asian="11pt" style:font-size-complex="11pt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letter-kerning="true"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/>
      <style:text-properties style:font-name-asian="Calibri" fo:font-style="italic" style:font-style-asian="italic" style:font-style-complex="italic" style:letter-kerning="true" fo:font-size="11pt" style:font-size-asian="11pt" style:font-size-complex="11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07%"/>
    </style:style>
    <style:style style:name="T57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 fo:margin-left="3.6in" fo:text-indent="0.9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 fo:margin-left="3.6in" fo:text-indent="0.9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 fo:margin-left="3.6in" fo:text-indent="0.9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><text:span text:style-name="T10">Lietuvos Respublikos elektros energetikos įstatymo Nr. VIII-</text:span><text:span text:style-name="T11">1881 31 straipsnio paKEITIMO įstatymas</text:span></text:p>
      <text:p text:style-name="P12"/>
      <text:p text:style-name="P13">Nr.</text:p>
      <text:p text:style-name="P14"/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31 straipsnio pakeitimas</text:span></text:p>
      <text:p text:style-name="P23"/>
      <text:p text:style-name="P24"><text:span text:style-name="T25">1</text:span><text:span text:style-name="T26">. Pakeisti 31 straipsnio 2</text:span><text:span text:style-name="T27">1<text:s/></text:span><text:span text:style-name="T28">dalies 2 punktą ir jį išdėstyti taip:</text:span></text:p>
      <text:p text:style-name="P29"/>
      <text:p text:style-name="P30"><text:span text:style-name="T31">„2</text:span><text:span text:style-name="T32">1</text:span><text:span text:style-name="T33"><text:s/>2) asmenų, vykdančių veiklą Atsinaujinančių išteklių energetikos įstatymo 20</text:span><text:span text:style-name="T34">1</text:span><text:span text:style-name="T35"><text:s/>straipsnio 8 dalyje nustatyta tvarka ir sąlygomis, ir asmenų ant pastatų stogų planuojamiems įrengti atsinaujinančius energijos išteklius naudojantiems elektros energijos gamybo</text:span><text:span text:style-name="T36">s įrenginiams prijungti. Šiems asmenims pralaidumai elektros energijos perdavimo tinkluose atvirkštinei generacijai rezervuojami tik nuo ketinimų protokolo su skirstomųjų tinklų operatoriumi sudarymo ir prievolių įvykdymo užtikrinimo pateikimo skirstomųjų<text:s/></text:span><text:span text:style-name="T37">tinklų operatoriui arba, jei ketinimų protokolas nesudaromas, nuo prijungimo sąlygų išdavimo, dienos;“.</text:span></text:p>
      <text:p text:style-name="P38"/>
      <text:p text:style-name="P39"/>
      <text:p text:style-name="Normal"/>
      <text:p text:style-name="P40"><text:span text:style-name="T41">2</text:span><text:span text:style-name="T42"><text:s/>straipsnis.<text:s/></text:span><text:span text:style-name="T43">Įstatymo įsigaliojimas ir taikymas</text:span></text:p>
      <text:p text:style-name="P44"/>
      <text:p text:style-name="P45"><text:span text:style-name="T46">1</text:span><text:span text:style-name="T47">. Šis įstatymas įsigalioja 2024 m. kovo 1 d.</text:span></text:p>
      <text:p text:style-name="P48"/>
      <text:p text:style-name="P49"/>
      <text:p text:style-name="Normal"/>
      <text:p text:style-name="P50"><text:span text:style-name="T51">Skelbiu šį Lietuvos Respublikos<text:s/></text:span><text:span text:style-name="T52">Seimo priimtą įstatymą.</text:span></text:p>
      <text:p text:style-name="P53"/>
      <text:p text:style-name="P54"/>
      <text:p text:style-name="P55"/>
      <text:p text:style-name="P56"><text:span text:style-name="T57">Respublikos Prezidentas</text:span></text:p>
      <text:p text:style-name="P58"/>
      <text:p text:style-name="Normal"/>
      <text:p text:style-name="P59">Teikia<text:s/></text:p>
      <text:p text:style-name="P60"/>
      <text:p text:style-name="P61">Seimo nariai<text:tab/><text:tab/><text:tab/><text:tab/><text:tab/>Andrius Bagdonas</text:p>
      <text:p text:style-name="P62"/>
      <text:p text:style-name="P63">Lukas Savickas</text:p>
      <text:p text:style-name="P64"/>
      <text:p text:style-name="P65">Romualdas Vaitkus</text:p>
      <text:p text:style-name="P66"/>
      <text:p text:style-name="P67"><text:span text:style-name="T68">Edita Rud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3-06-27T13:08:00Z</meta:creation-date>
    <dc:date>2023-06-27T13:0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156" meta:row-count="30" meta:non-whitespace-character-count="1019"/>
  </office:meta>
</office:document-meta>
</file>