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vertical-align="baseline" fo:margin-right="-0.0569in" fo:text-indent="5.1875in"/>
      <style:text-properties fo:font-weight="bold" style:font-weight-asian="bold" style:letter-kerning="true" style:font-size-complex="12pt" style:language-asian="lt" style:country-asian="LT" fo:hyphenate="false"/>
    </style:style>
    <style:style style:name="P9" style:parent-style-name="Normal" style:family="paragraph">
      <style:paragraph-properties fo:text-align="end" style:vertical-align="baseline" fo:margin-right="0.7868in"/>
      <style:text-properties fo:font-weight="bold" style:font-weight-asian="bold" style:letter-kerning="true" style:font-size-complex="12pt" style:language-asian="lt" style:country-asian="LT" fo:hyphenate="false"/>
    </style:style>
    <style:style style:name="P10" style:parent-style-name="Normal" style:family="paragraph">
      <style:paragraph-properties fo:text-align="center" style:vertical-align="baseline" fo:margin-right="0.7868in"/>
      <style:text-properties fo:font-weight="bold" style:font-weight-asian="bold" style:letter-kerning="true" style:font-size-complex="12pt" style:language-asian="lt" style:country-asian="LT" fo:hyphenate="false"/>
    </style:style>
    <style:style style:name="P11" style:parent-style-name="Normal" style:family="paragraph">
      <style:paragraph-properties style:vertical-align="baseline"/>
      <style:text-properties fo:font-weight="bold" style:font-weight-asian="bold" style:letter-kerning="true" style:font-size-complex="12pt" style:language-asian="lt" style:country-asian="LT" fo:hyphenate="false"/>
    </style:style>
    <style:style style:name="P12" style:parent-style-name="Normal" style:family="paragraph">
      <style:paragraph-properties fo:text-align="center" style:vertical-align="baseline" fo:margin-right="0.7868in"/>
      <style:text-properties fo:font-weight="bold" style:font-weight-asian="bold" style:letter-kerning="true" style:font-size-complex="12pt" style:language-asian="lt" style:country-asian="LT" fo:hyphenate="false"/>
    </style:style>
    <style:style style:name="P13" style:parent-style-name="Normal" style:family="paragraph">
      <style:paragraph-properties fo:text-align="center" style:vertical-align="baseline" fo:margin-right="-0.0569in"/>
      <style:text-properties fo:hyphenate="false"/>
    </style:style>
    <style:style style:name="T14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5" style:parent-style-name="DefaultParagraphFont" style:family="text">
      <style:text-properties style:font-name-asian="Calibri" fo:font-weight="bold" style:font-weight-asian="bold" fo:color="#0D0D0D" style:letter-kerning="true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8" style:parent-style-name="DefaultParagraphFont" style:family="text">
      <style:text-properties style:font-name-asian="Calibri" fo:font-weight="bold" style:font-weight-asian="bold" fo:color="#0D0D0D" style:letter-kerning="true" style:font-size-complex="12pt"/>
    </style:style>
    <style:style style:name="P19" style:parent-style-name="Normal" style:family="paragraph">
      <style:paragraph-properties style:vertical-align="baseline"/>
      <style:text-properties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text-align="center" style:vertical-align="baseline" fo:margin-right="0.7868in" fo:text-indent="0.1291in"/>
      <style:text-properties style:letter-kerning="true" style:font-size-complex="12pt" style:language-asian="lt" style:country-asian="LT" fo:hyphenate="false"/>
    </style:style>
    <style:style style:name="P21" style:parent-style-name="Normal" style:family="paragraph">
      <style:paragraph-properties fo:text-align="center" style:vertical-align="baseline" fo:margin-right="0.7868in"/>
      <style:text-properties style:letter-kerning="true" style:font-size-complex="12pt" style:language-asian="lt" style:country-asian="LT" fo:hyphenate="false"/>
    </style:style>
    <style:style style:name="P22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467886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letter-kerning="true" style:font-size-complex="12pt"/>
    </style:style>
    <style:style style:name="T39" style:parent-style-name="DefaultParagraphFont" style:family="text">
      <style:text-properties fo:color="#467886" style:letter-kerning="true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 style:letter-kerning="true" style:font-size-complex="12pt"/>
    </style:style>
    <style:style style:name="T41" style:parent-style-name="DefaultParagraphFont" style:family="text">
      <style:text-properties fo:color="#000000" fo:letter-spacing="0.0694in" style:letter-kerning="true" style:font-size-complex="12pt"/>
    </style:style>
    <style:style style:name="T42" style:parent-style-name="DefaultParagraphFont" style:family="text">
      <style:text-properties fo:color="#000000" style:letter-kerning="true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style:letter-kerning="true" style:font-size-complex="12pt"/>
    </style:style>
    <style:style style:name="T48" style:parent-style-name="DefaultParagraphFont" style:family="text">
      <style:text-properties fo:color="#000000" style:letter-kerning="true" style:font-size-complex="12pt"/>
    </style:style>
    <style:style style:name="T49" style:parent-style-name="DefaultParagraphFont" style:family="text">
      <style:text-properties fo:color="#000000" style:letter-kerning="true" style:font-size-complex="12pt"/>
    </style:style>
    <style:style style:name="T50" style:parent-style-name="DefaultParagraphFont" style:family="text">
      <style:text-properties fo:color="#467886" style:letter-kerning="true" style:font-size-complex="12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 style:letter-kerning="true" style:font-size-complex="12pt"/>
    </style:style>
    <style:style style:name="T52" style:parent-style-name="DefaultParagraphFont" style:family="text">
      <style:text-properties fo:color="#000000" style:letter-kerning="true" style:font-size-complex="12p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vertical-align="baseline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style:vertical-align="baseline" fo:text-indent="0.5in"/>
    </style:style>
    <style:style style:name="T58" style:parent-style-name="DefaultParagraphFont" style:family="text">
      <style:text-properties fo:color="#000000" style:letter-kerning="true" style:font-size-complex="12pt"/>
    </style:style>
    <style:style style:name="T59" style:parent-style-name="DefaultParagraphFont" style:family="text">
      <style:text-properties fo:color="#000000" style:letter-kerning="true" style:font-size-complex="12pt"/>
    </style:style>
    <style:style style:name="T60" style:parent-style-name="DefaultParagraphFont" style:family="text">
      <style:text-properties fo:color="#000000" style:letter-kerning="true" style:font-size-complex="12pt"/>
    </style:style>
    <style:style style:name="T61" style:parent-style-name="DefaultParagraphFont" style:family="text">
      <style:text-properties fo:color="#467886" style:letter-kerning="true" style:font-size-complex="12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 style:letter-kerning="true" style:font-size-complex="12pt"/>
    </style:style>
    <style:style style:name="P63" style:parent-style-name="Normal" style:family="paragraph">
      <style:paragraph-properties fo:text-align="justify" style:vertical-align="baseline" fo:text-indent="0.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style:vertical-align="baseline" style:line-height-at-least="0.1916in" fo:text-indent="0.5in"/>
    </style:style>
    <style:style style:name="T67" style:parent-style-name="DefaultParagraphFont" style:family="text">
      <style:text-properties fo:color="#000000" style:letter-kerning="true" style:font-size-complex="12pt"/>
    </style:style>
    <style:style style:name="T68" style:parent-style-name="DefaultParagraphFont" style:family="text">
      <style:text-properties fo:color="#000000" style:letter-kerning="true" style:font-size-complex="12pt"/>
    </style:style>
    <style:style style:name="T69" style:parent-style-name="DefaultParagraphFont" style:family="text">
      <style:text-properties fo:color="#000000" style:letter-kerning="true" style:font-size-complex="12pt"/>
    </style:style>
    <style:style style:name="T70" style:parent-style-name="DefaultParagraphFont" style:family="text">
      <style:text-properties fo:color="#000000" style:letter-kerning="true" style:font-size-complex="12pt"/>
    </style:style>
    <style:style style:name="T71" style:parent-style-name="DefaultParagraphFont" style:family="text">
      <style:text-properties fo:color="#000000" style:letter-kerning="true" style:font-size-complex="12pt"/>
    </style:style>
    <style:style style:name="T72" style:parent-style-name="DefaultParagraphFont" style:family="text">
      <style:text-properties fo:color="#000000" style:letter-kerning="true" style:font-size-complex="12pt"/>
    </style:style>
    <style:style style:name="T73" style:parent-style-name="DefaultParagraphFont" style:family="text">
      <style:text-properties fo:color="#467886" style:letter-kerning="true" style:font-size-complex="12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 style:letter-kerning="true" style:font-size-complex="12pt"/>
    </style:style>
    <style:style style:name="T75" style:parent-style-name="DefaultParagraphFont" style:family="text">
      <style:text-properties fo:color="#000000" style:letter-kerning="true" style:font-size-complex="12pt"/>
    </style:style>
    <style:style style:name="T76" style:parent-style-name="DefaultParagraphFont" style:family="text">
      <style:text-properties fo:color="#000000" style:letter-kerning="true" style:font-size-complex="12pt"/>
    </style:style>
    <style:style style:name="T77" style:parent-style-name="DefaultParagraphFont" style:family="text">
      <style:text-properties fo:color="#467886" style:letter-kerning="true" style:font-size-complex="12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 style:letter-kerning="true" style:font-size-complex="12pt"/>
    </style:style>
    <style:style style:name="T79" style:parent-style-name="DefaultParagraphFont" style:family="text">
      <style:text-properties fo:color="#000000" style:letter-kerning="true" style:font-size-complex="12pt"/>
    </style:style>
    <style:style style:name="P80" style:parent-style-name="Normal" style:family="paragraph">
      <style:paragraph-properties fo:text-align="justify" style:vertical-align="baseline" style:line-height-at-least="0.1916in" fo:text-indent="0.5in"/>
    </style:style>
    <style:style style:name="T81" style:parent-style-name="DefaultParagraphFont" style:family="text">
      <style:text-properties fo:color="#000000" style:letter-kerning="true" style:font-size-complex="12pt"/>
    </style:style>
    <style:style style:name="T82" style:parent-style-name="DefaultParagraphFont" style:family="text">
      <style:text-properties fo:color="#000000" style:letter-kerning="true"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style:vertical-align="baseline" style:line-height-at-least="0.1916in" fo:text-indent="0.5in"/>
    </style:style>
    <style:style style:name="T89" style:parent-style-name="DefaultParagraphFont" style:family="text">
      <style:text-properties fo:color="#000000" style:letter-kerning="true" style:font-size-complex="12pt"/>
    </style:style>
    <style:style style:name="T90" style:parent-style-name="DefaultParagraphFont" style:family="text">
      <style:text-properties fo:color="#000000" style:letter-kerning="true" style:font-size-complex="12pt"/>
    </style:style>
    <style:style style:name="P91" style:parent-style-name="Normal" style:family="paragraph">
      <style:paragraph-properties fo:text-align="justify" style:vertical-align="baseline" style:line-height-at-least="0.1916in" fo:text-indent="0.5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style:vertical-align="baseline" style:line-height-at-least="0.1916in" fo:text-indent="0.5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style:vertical-align="baseline" style:line-height-at-least="0.1916in" fo:text-indent="0.5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style:vertical-align="baseline" style:line-height-at-least="0.1916in" fo:text-indent="0.5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style:vertical-align="baseline" style:line-height-at-least="0.1916in" fo:text-indent="0.5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style:vertical-align="baseline" fo:text-indent="0.5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style:vertical-align="baseline" style:line-height-at-least="0.1916in" fo:text-indent="0.5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style:vertical-align="baseline" fo:text-indent="0.5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style:vertical-align="baseline" fo:text-indent="0.5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56" style:parent-style-name="Normal" style:family="paragraph">
      <style:paragraph-properties fo:text-align="justify" style:line-height-at-least="0.1916in" fo:text-indent="0.5in"/>
      <style:text-properties fo:color="#000000" style:font-size-complex="12pt" style:language-asian="lt" style:country-asian="LT"/>
    </style:style>
    <style:style style:name="P157" style:parent-style-name="Normal" style:family="paragraph">
      <style:text-properties fo:font-size="7pt" style:font-size-asian="7pt" style:font-size-complex="7pt"/>
    </style:style>
    <style:style style:name="P158" style:parent-style-name="Normal" style:family="paragraph">
      <style:paragraph-properties fo:text-align="justify" style:vertical-align="baseline" style:line-height-at-least="0.1916in"/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justify" style:vertical-align="baseline" style:line-height-at-least="0.1916in"/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style:vertical-align="baseline" style:line-height-at-least="0.1916in"/>
    </style:style>
    <style:style style:name="P161" style:parent-style-name="Normal" style:family="paragraph">
      <style:paragraph-properties fo:text-align="justify" style:vertical-align="baseline" style:line-height-at-least="0.1916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justify" style:vertical-align="baseline" style:line-height-at-least="0.1916in" fo:text-indent="0.043in"/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style:vertical-align="baseline" style:line-height-at-least="0.1916in"/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justify" style:vertical-align="baseline" style:line-height-at-least="0.1916in" fo:text-indent="0.043in"/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line-height="107%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 VYRIAUSYBĖ</text:p>
      <text:p text:style-name="P11"/>
      <text:p text:style-name="P12">NUTARIMAS</text:p>
      <text:p text:style-name="P13"><text:span text:style-name="T14">DĖL LIETUVOS RESPUBLIKOS</text:span><text:span text:style-name="T15"><text:s/>VYRIAUSYBĖS<text:s/></text:span><text:span text:style-name="T16">2013 M. LIEPOS 24 D. NUTARIMO NR. 686 „DĖL 2012 M. GEGUŽĖS 22 D. EUROPOS PARLAMENTO IR TARYBOS REGLAMENTO (ES) NR. 528/2012 DĖL BIOCIDINIŲ PRODUKTŲ TIEKIMO RINKAI<text:s/></text:span><text:span text:style-name="T17">IR JŲ NAUDOJIMO ĮGYVENDINIMO“ PAKEITIMO</text:span><text:span text:style-name="T18"><text:s/></text:span></text:p>
      <text:p text:style-name="P19"/>
      <text:p text:style-name="P20">2024 m. <text:s text:c="19"/>d. Nr.<text:s/></text:p>
      <text:p text:style-name="P21">Vilnius</text:p>
      <text:p text:style-name="P22"/>
      <text:p text:style-name="P23"><text:span text:style-name="T24">Lietuvos Respublikos Vyriausybė</text:span><text:span text:style-name="T25"> nutari</text:span><text:span text:style-name="T26">a:</text:span></text:p>
      <text:p text:style-name="P27"><text:span text:style-name="T28">1</text:span><text:span text:style-name="T29">. Pakeisti Lietuvos Respublikos Vyriausybės 2013 m. liepos 24 d. nutarimą Nr. 686 „Dėl 2012 m. gegužės 22 d. Europos Parlame</text:span><text:span text:style-name="T30">nto ir Tarybos reglamento<text:s/></text:span><text:a xlink:href="http://eur-lex.europa.eu/legal-content/LIT/TXT/?uri=CELEX:32012R0528&amp;locale=lt" office:target-frame-name="_blank" xlink:show="new"><text:span text:style-name="T31">(ES) Nr. 528/2012</text:span></text:a><text:span text:style-name="T32"><text:s/>dėl biocidinių produktų tiekimo rinkai ir jų naudojimo įgyvendinimo“:</text:span></text:p>
      <text:p text:style-name="P33"><text:span text:style-name="T34">1.1</text:span><text:span text:style-name="T35">. Pakeisti preambulę ir ją išdėstyti</text:span><text:span text:style-name="T36"><text:s/>taip:</text:span></text:p>
      <text:p text:style-name="P37"><text:span text:style-name="T38">„Įgyvendindama 2012 m. gegužės 22 d. Europos Parlamento ir Tarybos reglamentą<text:s/></text:span><text:a xlink:href="http://eur-lex.europa.eu/legal-content/LIT/TXT/?uri=CELEX:32012R0528&amp;locale=lt" office:target-frame-name="_blank" xlink:show="new"><text:span text:style-name="T39">(ES) Nr. 528/2012</text:span></text:a><text:span text:style-name="T40"><text:s/>dėl biocidinių produktų tiekimo rinkai ir jų naudojimo, Lietuvos Respublikos Vyriausybė</text:span><text:span text:style-name="T41"> nutaria</text:span><text:span text:style-name="T42">:“.</text:span></text:p>
      <text:p text:style-name="P43"><text:span text:style-name="T44">1.2</text:span><text:span text:style-name="T45">. Pakeisti 3.3 papunktį ir jį išdėstyti taip:</text:span></text:p>
      <text:p text:style-name="P46"><text:span text:style-name="T47">„</text:span><text:span text:style-name="T48">3.3</text:span><text:span text:style-name="T49">. Sveikatos apsaugos ministerijai ar jos įgaliotai institucijai, vadovaujantis Reglamento<text:s/></text:span><text:a xlink:href="http://eur-lex.europa.eu/legal-content/LIT/TXT/?uri=CELEX:32012R0528&amp;locale=lt" office:target-frame-name="_blank" xlink:show="new"><text:span text:style-name="T50">(ES) Nr. 528/2012</text:span></text:a><text:span text:style-name="T51"><text:s/>80 straipsnio nuostatomis, parengti teisės aktų dėl valstybės rinkliavos, imamos už šio nutarimo 3.4.10 papunktyje nurodytas paslaugas, proj</text:span><text:span text:style-name="T52">ektus;“.</text:span><text:span text:style-name="T53"><text:s/></text:span></text:p>
      <text:p text:style-name="P54"><text:span text:style-name="T55">1.3</text:span><text:span text:style-name="T56">. Pakeisti 3.4.2 papunktį ir jį išdėstyti taip:</text:span></text:p>
      <text:p text:style-name="P57"><text:span text:style-name="T58">„</text:span><text:span text:style-name="T59">3.4.2</text:span><text:span text:style-name="T60">. atlikti nacionalinės pagalbos tarnybos, konsultuojančios pareiškėjus, biocidinių produktų gamintojus, importuotojus, tolesnius naudotojus ir kitus suinteresuotus asmenis atitinkamos jų atsakomybės, įpareigojimų ir teisių pagal Reglamentą<text:s/></text:span><text:a xlink:href="http://eur-lex.europa.eu/legal-content/LIT/TXT/?uri=CELEX:32012R0528&amp;locale=lt" office:target-frame-name="_blank" xlink:show="new"><text:span text:style-name="T61">(ES) Nr. 528/2012</text:span></text:a><text:span text:style-name="T62"><text:s/>klausimais, funkcijas;“.</text:span></text:p>
      <text:p text:style-name="P63"><text:span text:style-name="T64">1.4</text:span><text:span text:style-name="T65">. Pakeisti 3.4.10 papunktį ir jį išdėstyti taip:</text:span></text:p>
      <text:p text:style-name="P66"><text:span text:style-name="T67">„</text:span><text:span text:style-name="T68">3.4.10</text:span><text:span text:style-name="T69">. autorizuoti biocidinius produktus, taip pat ir taikant su</text:span><text:span text:style-name="T70">paprastintą autorizacijos liudijimų išdavimo tvarką ir abipusį pripažinimą; pratęsti autorizacijos liudijimų galiojimą, iš dalies keisti autorizacijos liudijimus ir panaikinti jų galiojimą; atlikti lyginamąjį biocidinių produktų vertinimą; išduoti lygiagre</text:span><text:span text:style-name="T71">čios prekybos kitoje valstybėje narėje autorizuotais biocidiniais produktais leidimus (toliau – lygiagrečios prekybos leidimai); pagal nukrypti nuo reikalavimų leidžiančią nuostatą – <text:s/>ne ilgiau kaip 180 dienų leisti tiekti rinkai ar ribotai naudoti Reglame</text:span><text:span text:style-name="T72">nte<text:s/></text:span><text:a xlink:href="http://eur-lex.europa.eu/legal-content/LIT/TXT/?uri=CELEX:32012R0528&amp;locale=lt" office:target-frame-name="_blank" xlink:show="new"><text:span text:style-name="T73">(ES) Nr. 528/2012</text:span></text:a><text:span text:style-name="T74"><text:s/>nustatytų autorizacijos liudijimo išdavimo sąlygų neatitinkančius biocidinius produktus; laikinai, kol naujos veikliosios medžiagos b</text:span><text:span text:style-name="T75">us patvirtintos, autorizuoti ne ilgiau kaip trejiems metams biocidinius produktus, kuriuose yra tų naujų veikliųjų medžiagų; patikslinti autorizacijos sąlygas arba atsisakyti autorizuoti biocidinius produktus taikant abipusį pripažinimą, vadovaujantis Regl</text:span><text:span text:style-name="T76">amente<text:s/></text:span><text:a xlink:href="http://eur-lex.europa.eu/legal-content/LIT/TXT/?uri=CELEX:32012R0528&amp;locale=lt" office:target-frame-name="_blank" xlink:show="new"><text:span text:style-name="T77">(ES) Nr. 528/2012</text:span></text:a><text:span text:style-name="T78"><text:s/>nustatytais kriterijais; priimti sprendimus dėl leidimo ar draudimo naudoti neautorizuotą biocidinį produktą arba nepatvirtintą ve</text:span><text:span text:style-name="T79">ikliąją medžiagą išimtinai biocidiniame produkte eksperimentams arba bandymams, atliekamiems mokslinių tyrimų ar plėtros tikslais;“.</text:span></text:p>
      <text:p text:style-name="P80"><text:span text:style-name="T81">1.5</text:span><text:span text:style-name="T82">. Papildyti 3.4.12 papunkčiu:</text:span></text:p>
      <text:p text:style-name="P83"><text:span text:style-name="T84">„</text:span><text:span text:style-name="T85">3.4.12</text:span><text:span text:style-name="T86">. vykdyti priežiūrą, ar biocidinių produktų gamintojai pildo atitinkamus<text:s/></text:span><text:span text:style-name="T87">su gamybos procesu susijusius dokumentus popierine ar elektronine forma, kurie svarbūs rinkai tiekiamo biocidinio produkto kokybei ir saugai, ir saugo gamybos partijos pavyzdžius;“.</text:span></text:p>
      <text:p text:style-name="P88"><text:span text:style-name="T89">1.6</text:span><text:span text:style-name="T90">. Pripažinti netekusiu galios 3.5 papunktį.</text:span></text:p>
      <text:p text:style-name="P91"><text:span text:style-name="T92">1.7</text:span><text:span text:style-name="T93">. Pakeisti<text:s/></text:span><text:span text:style-name="T94">3.6.1.1  papunktį ir jį išdėstyti taip:</text:span></text:p>
      <text:p text:style-name="P95"><text:span text:style-name="T96">„</text:span><text:span text:style-name="T97">3.6.1.1</text:span><text:span text:style-name="T98">. tiekiami rinkai biocidiniai produktai įteisinti pagal šio nutarimo 3.4.10 papunktį;“.</text:span></text:p>
      <text:p text:style-name="P99"><text:span text:style-name="T100">1.8</text:span><text:span text:style-name="T101">. Pakeisti 3.6.1.6 papunktį ir jį išdėstyti taip:</text:span></text:p>
      <text:p text:style-name="P102"><text:span text:style-name="T103">„</text:span><text:span text:style-name="T104">3.6.1.6</text:span><text:span text:style-name="T105">. biocidinių produktų gamintojai pildo atitinka</text:span><text:span text:style-name="T106">mus su gamybos procesu susijusius dokumentus popierine ar elektronine forma, kurie svarbūs rinkai tiekiamo biocidinio produkto kokybei ir saugai, ir saugo gamybos partijos pavyzdžius;“.</text:span></text:p>
      <text:p text:style-name="P107"><text:span text:style-name="T108">1.9</text:span><text:span text:style-name="T109">. Pakeisti 3.7 papunktį ir jį išdėstyti taip:</text:span></text:p>
      <text:p text:style-name="P110"><text:span text:style-name="T111">„</text:span><text:span text:style-name="T112">3.7</text:span><text:span text:style-name="T113">. Lietu</text:span><text:span text:style-name="T114">vos Respublikos muitinei – pagal jos kompetencijai priskirtas priežiūros sritis vykdyti priežiūrą, ar iš trečiųjų šalių įvežami biocidiniai produktai įteisinti pagal šio nutarimo 3.4.10 papunktį;“.</text:span></text:p>
      <text:p text:style-name="P115"><text:span text:style-name="T116">1.10</text:span><text:span text:style-name="T117">. Pakeisti 3.8 papunktį ir jį išdėstyti taip:</text:span></text:p>
      <text:p text:style-name="P118"><text:span text:style-name="T119">„</text:span><text:span text:style-name="T120">3.8</text:span><text:span text:style-name="T121">. Valstybinei darbo inspekcijai prie Socialinės apsaugos ir darbo ministerijos – pagal jos kompetencijai priskirtas priežiūros sritis vykdyti priežiūrą, ar biocidiniai produktai naudojami pagal šio nutarimo 3.4.10 papunktyje nurodytuose autorizacijos</text:span><text:span text:style-name="T122"><text:s/>liudijimuose ar leidimuose nustatytas specialiąsias darbuotojų saugos ir sveikatos apsaugos sąlygas;“.</text:span></text:p>
      <text:p text:style-name="P123"><text:span text:style-name="T124">1.11</text:span><text:span text:style-name="T125">. Pakeisti 3.10 papunktį ir jį išdėstyti taip:</text:span></text:p>
      <text:p text:style-name="P126"><text:span text:style-name="T127">„</text:span><text:span text:style-name="T128">3.10</text:span><text:span text:style-name="T129">. Valstybinei maisto ir veterinarijos tarnybai, Nacionaliniam visuomenės sveikatos cen</text:span><text:span text:style-name="T130">trui – pagal jų kompetencijai priskirtas priežiūros sritis vykdyti priežiūrą, ar:</text:span></text:p>
      <text:p text:style-name="P131"><text:span text:style-name="T132">3.10.1</text:span><text:span text:style-name="T133">. naudojami biocidiniai produktai įteisinti pagal šio nutarimo 3.4.10 papunktį;</text:span></text:p>
      <text:p text:style-name="P134"><text:span text:style-name="T135">3.10.2</text:span><text:span text:style-name="T136">. biocidiniai produktai naudojami pagal šio nutarimo 3.4.10 papunktyje nurod</text:span><text:span text:style-name="T137">ytuose autorizacijos liudijimuose ar leidimuose nustatytas sąlygas.“</text:span></text:p>
      <text:p text:style-name="P138"><text:span text:style-name="T139">2</text:span><text:span text:style-name="T140">.<text:s/></text:span><text:span text:style-name="T141">Nustatyti, kad:</text:span></text:p>
      <text:p text:style-name="P142"><text:span text:style-name="T143">2.1</text:span><text:span text:style-name="T144">. šis nutarimas įsigalioja 2025 m. sausio 1 d.;</text:span></text:p>
      <text:p text:style-name="P145"><text:span text:style-name="T146">2.2</text:span><text:span text:style-name="T147">. biocidinių produktų autorizacijos liudijimai, išduoti Valstybinės maisto ir veterinarijos tarn</text:span><text:span text:style-name="T148">ybos iki šio nutarimo įsigaliojimo, galioja iki<text:s/></text:span><text:span text:style-name="T149">juose nurodytos datos, jeigu jų galiojimas nėra panaikinamas;</text:span></text:p>
      <text:p text:style-name="P150"><text:span text:style-name="T151">2.3</text:span><text:span text:style-name="T152">.<text:s/></text:span><text:span text:style-name="T153">biocidinių produktų autorizacijos liudijimų, išduotų Valstybinės maisto ir veterinarijos tarnybos iki šio nutarimo įsigaliojimo, galiojim</text:span><text:span text:style-name="T154">ą pratęsia, juos keičia ar panaikina Nacionalinis visuomenės sveikatos centras</text:span><text:span text:style-name="T155">.</text:span></text:p>
      <text:p text:style-name="P156"/>
      <text:p text:style-name="P157"/>
      <text:p text:style-name="P158"/>
      <text:p text:style-name="P159"/>
      <text:p text:style-name="P160"/>
      <text:p text:style-name="P161"><text:span text:style-name="T162">Ministras Pirmininkas</text:span></text:p>
      <text:p text:style-name="P163"/>
      <text:p text:style-name="P164">Sveikatos apsaugos ministras</text:p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letter-kerning="true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Brinienė</meta:initial-creator>
    <dc:creator>adlibuser</dc:creator>
    <meta:creation-date>2024-12-18T07:43:00Z</meta:creation-date>
    <dc:date>2024-12-18T07:43:00Z</dc:date>
    <meta:template xlink:href="Normal.dotm" xlink:type="simple"/>
    <meta:editing-cycles>2</meta:editing-cycles>
    <meta:editing-duration>PT0S</meta:editing-duration>
    <meta:document-statistic meta:page-count="3" meta:paragraph-count="189" meta:word-count="782" meta:character-count="5868" meta:row-count="293" meta:non-whitespace-character-count="5275"/>
  </office:meta>
</office:document-meta>
</file>