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line-height="115%" fo:margin-left="4.2333in">
        <style:tab-stops/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end" fo:line-height="115%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fo:font-size="11pt" style:font-size-asian="11p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5in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909in"/>
    </style:style>
    <style:style style:name="P38" style:parent-style-name="Normal" style:family="paragraph">
      <style:paragraph-properties fo:text-align="justify" fo:line-height="115%" fo:text-indent="0.5909in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15%" fo:text-indent="0.5909in"/>
    </style:style>
    <style:style style:name="P42" style:parent-style-name="Normal" style:family="paragraph">
      <style:paragraph-properties fo:text-align="justify" fo:line-height="115%" fo:text-indent="0.5909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language="en" fo:country="US"/>
    </style:style>
    <style:style style:name="P46" style:parent-style-name="Normal" style:family="paragraph">
      <style:paragraph-properties fo:text-align="justify" fo:line-height="115%" fo:text-indent="0.5909in"/>
    </style:style>
    <style:style style:name="P47" style:parent-style-name="Normal" style:family="paragraph">
      <style:paragraph-properties fo:text-align="justify" fo:line-height="115%" fo:text-indent="0.5909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line-height="115%" fo:text-indent="0.5909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15%" fo:text-indent="0.5909in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5909in"/>
    </style:style>
    <style:style style:name="P60" style:parent-style-name="Normal" style:family="paragraph">
      <style:paragraph-properties fo:text-align="justify" fo:line-height="115%" fo:text-indent="0.5909in"/>
    </style:style>
    <style:style style:name="P61" style:parent-style-name="Normal" style:family="paragraph">
      <style:paragraph-properties fo:text-align="justify" fo:line-height="115%" fo:text-indent="0.5909in"/>
    </style:style>
    <style:style style:name="P62" style:parent-style-name="Normal" style:family="paragraph">
      <style:paragraph-properties fo:text-align="justify" fo:line-height="115%" fo:text-indent="0.5909in"/>
    </style:style>
    <style:style style:name="P63" style:parent-style-name="Normal" style:family="paragraph">
      <style:paragraph-properties fo:text-align="justify" fo:line-height="115%" fo:text-indent="0.5909in"/>
    </style:style>
    <style:style style:name="P64" style:parent-style-name="Normal" style:family="paragraph">
      <style:paragraph-properties fo:text-align="justify" fo:line-height="115%" fo:text-indent="0.5909in"/>
    </style:style>
    <style:style style:name="P65" style:parent-style-name="Normal" style:family="paragraph">
      <style:paragraph-properties fo:text-align="justify" fo:line-height="115%" fo:text-indent="0.5909in"/>
    </style:style>
    <style:style style:name="P66" style:parent-style-name="Normal" style:family="paragraph">
      <style:paragraph-properties fo:text-align="justify" fo:line-height="115%" fo:text-indent="0.5909in"/>
    </style:style>
    <style:style style:name="P67" style:parent-style-name="Normal" style:family="paragraph">
      <style:paragraph-properties fo:text-align="justify" fo:line-height="115%" fo:text-indent="0.5909in"/>
    </style:style>
    <style:style style:name="P68" style:parent-style-name="Normal" style:family="paragraph">
      <style:paragraph-properties fo:text-align="justify" fo:line-height="115%" fo:text-indent="0.5909in"/>
    </style:style>
    <style:style style:name="P69" style:parent-style-name="Normal" style:family="paragraph">
      <style:paragraph-properties fo:text-align="justify" fo:line-height="115%" fo:text-indent="0.4923in"/>
    </style:style>
    <style:style style:name="P70" style:parent-style-name="Normal" style:family="paragraph">
      <style:paragraph-properties fo:text-align="justify" fo:line-height="115%" fo:text-indent="0.4923in"/>
    </style:style>
    <style:style style:name="P71" style:parent-style-name="Normal" style:family="paragraph">
      <style:paragraph-properties fo:text-align="justify" fo:line-height="115%" fo:text-indent="0.4923in"/>
    </style:style>
    <style:style style:name="P72" style:parent-style-name="Normal" style:family="paragraph">
      <style:paragraph-properties fo:text-align="justify" fo:line-height="115%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line-height="115%" fo:text-indent="0.4923in"/>
    </style:style>
    <style:style style:name="P76" style:parent-style-name="Normal" style:family="paragraph">
      <style:paragraph-properties fo:text-align="justify" fo:line-height="115%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line-height="115%" fo:text-indent="0.4923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15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15%" fo:text-indent="0.5in"/>
      <style:text-properties style:font-size-complex="12pt"/>
    </style:style>
    <style:style style:name="P87" style:parent-style-name="Normal" style:family="paragraph">
      <style:paragraph-properties fo:text-align="justify" fo:line-height="115%" fo:text-indent="0.5in"/>
    </style:style>
    <style:style style:name="P88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P89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name="P91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P92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>Projektas<text:s/></text:p>
      <text:p text:style-name="P13"/>
      <text:p text:style-name="P14"><text:span text:style-name="T15">NUTARIMAS</text:span></text:p>
      <text:p text:style-name="P16">DĖL LIETUVOS RESPUBLIKOS SEIMO 2012 M. RUGSĖJO 20 D. NUTARIMO NR. XI-2226 „DĖL LIETUVOS ŠVIETIMO TARYBOS NUOSTATŲ PATVIRTINIMO“ PAKEITIMO</text:p>
      <text:p text:style-name="P17"/>
      <text:p text:style-name="P18">2019 m. <text:s text:c="12"/>d. Nr.<text:s/></text:p>
      <text:p text:style-name="P19">Vilnius</text:p>
      <text:p text:style-name="P20"/>
      <text:p text:style-name="P21"><text:span text:style-name="T22">Lietuvos Respublikos Seimas n u t a r i a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Pakeisti Lietuvos švietimo tarybos nuostatus, patvirtintus Lietuvos Respublikos Seimo 2012 m. rugsėjo 20 d. nutarimu Nr. XI-2226 „Dėl Lietuvos švietimo tarybos nuostatų patvirtinimo“:</text:span></text:p>
      <text:p text:style-name="P29"><text:span text:style-name="T30">1</text:span><text:span text:style-name="T31">) pakeisti 12 punktą ir jį išdėstyti taip:</text:span></text:p>
      <text:p text:style-name="P32"><text:span text:style-name="T33">„</text:span><text:span text:style-name="T34">12</text:span><text:span text:style-name="T35">. Tarybą</text:span><text:span text:style-name="T36"><text:s/>sudaro 26 nariai, kuriuos 4 metų kadencijai skiria:</text:span></text:p>
      <text:p text:style-name="P37">12.1. universitetų rektorių konferencija – 1;</text:p>
      <text:p text:style-name="P38">12.2. kolegijų direktorių konferencija – 1;</text:p>
      <text:p text:style-name="P39">12.3.<text:span text:style-name="T40"><text:s/></text:span>universitetai – pedagogų rengimo centrai – 3;</text:p>
      <text:p text:style-name="P41">12.4. Lietuvos studentų sąjunga – 1;</text:p>
      <text:p text:style-name="P42">12.5.<text:span text:style-name="T43"><text:s/></text:span>švietimo darbuotojams atstovaujančios profesinės sąjungos<text:span text:style-name="T44"><text:s text:c="2"/>–<text:s/></text:span><text:span text:style-name="T45">2</text:span>;</text:p>
      <text:p text:style-name="P46">12.6. Lietuvos savivaldybių asociacija – 1, Lietuvos savivaldybių švietimo padalinių vedėjų asociacija – 1;<text:s/></text:p>
      <text:p text:style-name="P47"><text:span text:style-name="T48">12.7</text:span><text:span text:style-name="T49">. šalies mastu veikiančios</text:span><text:span text:style-name="T50"><text:s/></text:span>darbdaviams atstovaujančios asociacijos<text:span text:style-name="T51"><text:s/></text:span>– 3;<text:s/></text:p>
      <text:p text:style-name="P52">12.8.<text:s/><text:span text:style-name="T53">švietimo ir mokslo ministras savo įsakymu – 3, iš kurių vienas yra Bendrojo ugdymo tarybos narys;</text:span></text:p>
      <text:p text:style-name="P54">12.9.<text:span text:style-name="T55"><text:s/></text:span><text:span text:style-name="T56">Seimo Švietimo ir</text:span><text:span text:style-name="T57"><text:s/></text:span><text:span text:style-name="T58">mokslo komitetas (toliau – Komitetas) – 1;</text:span></text:p>
      <text:p text:style-name="P59">12.10. Lietuvos mokyklų vadovų asociacija – 1;</text:p>
      <text:p text:style-name="P60">12.11. šalies<text:s/>mastu veikiančios profesinio mokymo įstaigas vienijančios asociacijos – 1;</text:p>
      <text:p text:style-name="P61">12.12. Lietuvos moksleivių sąjunga – 1;</text:p>
      <text:p text:style-name="P62">12.13. šalies mastu veikiančios tėvus (įtėvius, globėjus) vienijančios asociacijos – 1;</text:p>
      <text:p text:style-name="P63">12.14. šalies mastu veikiančios įvairių švietimo sričių nevyriausybines organizacijas vienijančios asociacijos <text:s/>– 1;</text:p>
      <text:p text:style-name="P64">12.15. Pasaulio lietuvių bendruomenė – 1;</text:p>
      <text:p text:style-name="P65">12.16. formalųjį švietimą papildančių ugdymo įstaigų asociacijos – 1;</text:p>
      <text:p text:style-name="P66">12.17. Lietuvos suaugusiųjų švietimo asociacija – 1;</text:p>
      <text:p text:style-name="P67">12.18. Tautinių mažumų departamentas prie Lietuvos Respublikos Vyriausybės – 1;</text:p>
      <text:p text:style-name="P68">12.19. narius skiriančioms institucijoms nesusitarus ar nepaskyrus atstovo, sprendimą dėl atstovo priima Komitetas.“;</text:p>
      <text:p text:style-name="P69">2) pakeisti 13 punktą ir jį išdėstyti taip:</text:p>
      <text:p text:style-name="P70">„13. Likus trims mėnesiams iki kadencijos pabaigos, institucijos savo atstovus skiria išsiųsdamos Komitetui protokolinius nutarimus (sprendimus), kuriuose nurodoma posėdyje dalyvavusios institucijos ir skiriami atstovai. Tarybos nario įgaliojimų laikas<text:s/>skaičiuojamas nuo<text:s/><text:soft-page-break/>pirmojo naujos kadencijos Tarybos posėdžio arba nuo to posėdžio, kuris vyksta paskyrus naują narį Nuostatų 16 ir 17 punktuose numatytais atvejais.“;</text:p>
      <text:p text:style-name="P71">3) pakeisti 15 punktą ir jį išdėstyti taip:</text:p>
      <text:p text:style-name="P72">„15.<text:s/><text:span text:style-name="T73">Tarybai vadovauja pirmininkas.</text:span><text:span text:style-name="T74"><text:s/>Tarybos pirmininką (toliau – pirmininkas) ir pirmininko pavaduotoją Taryba renka per pirmąjį savo posėdį 4 metų laikotarpiui.“;</text:span></text:p>
      <text:p text:style-name="P75">4) pakeisti 18 punktą ir jį išdėstyti taip:</text:p>
      <text:p text:style-name="P76">„18.<text:s/><text:span text:style-name="T77">Šių nuostatų 16 ir 17 punktuose išvardytais atvejais naujasis Tarybo</text:span><text:span text:style-name="T78">s narys skiriamas naujam 4 metų laikotarpiui.“;</text:span></text:p>
      <text:p text:style-name="P79">5) pakeisti 31.2<text:span text:style-name="T80"><text:s/>papunktį ir jį išdėstyti taip:</text:span></text:p>
      <text:p text:style-name="P81"><text:span text:style-name="T82">„</text:span><text:span text:style-name="T83">31.2</text:span><text:span text:style-name="T84">. Tarybos narių tiesioginėms dalyvavimo posėdyje išlaidoms (kelionių į Tarybos posėdžius ir iš Tarybos posėdžių Lietuvos Respublikos teritorijoje</text:span><text:span text:style-name="T85">) kompensuoti pagal faktines išlaidas pagrindžiančius dokumentus;“.<text:s/></text:span></text:p>
      <text:p text:style-name="P86"/>
      <text:p text:style-name="P87"/>
      <text:p text:style-name="P88">Seimo Pirmininkas</text:p>
      <text:p text:style-name="P89"><text:span text:style-name="T90"><text:tab/></text:span></text:p>
      <text:p text:style-name="P91">Teikia</text:p>
      <text:p text:style-name="P92">Seimo Švietimo ir mokslo komiteto pirmininkas <text:s text:c="48"/>Eugenijus Jovaiš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-0.0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3-18T11:26:00Z</meta:creation-date>
    <dc:date>2019-03-18T11:26:00Z</dc:date>
    <meta:print-date>2019-03-14T05:53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418" meta:character-count="3221" meta:row-count="190" meta:non-whitespace-character-count="2864"/>
  </office:meta>
</office:document-meta>
</file>