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15%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Projektas</text:span></text:p>
      <text:p text:style-name="Normal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LIETUVOS RESPUBLIKOS<text:s/></text:span><text:span text:style-name="T11">GAMTINIŲ DUJŲ ĮSTATYMO NR. VIII-1973 2, 20, 23, 26 IR 38 STRAIPSNIŲ PAKEITIMO<text:s/></text:span><text:span text:style-name="T12">ĮSTATYMO PROJEKTO</text:span><text:span text:style-name="T13"><text:s/>PATEIKIMO LIETUVOS RESPUBLIKOS SEIMUI</text:span></text:p>
      <text:p text:style-name="P14"/>
      <text:p text:style-name="P15">2014 m. <text:s text:c="22"/>d. Nr.</text:p>
      <text:p text:style-name="P16">Vilnius</text:p>
      <text:p text:style-name="P17"/>
      <text:p text:style-name="P18"/>
      <text:p text:style-name="P19">Lietuvos Respublikos Vyriausybė n u t a r i a:</text:p>
      <text:p text:style-name="P20">1. Pritarti Lietuvos Respublikos gamtinių dujų įstatymo Nr. VIII-1973 2, 20, 23, 26 ir 38 straipsnių pakeitimo įstatymo<text:s/><text:span text:style-name="T21">projektui<text:s/></text:span>ir teikti jį Lietuvos Respublikos Seimui;</text:p>
      <text:p text:style-name="P22">2. Įgalioti energetikos ministrą, o jam negalint dalyvauti – energetikos viceministrą, atstovauti Lietuvos Respublikos Vyriausybei svarstant nurodytą įstatymo projektą Lietuvos Respublikos Seime.</text:p>
      <text:p text:style-name="P23"/>
      <text:p text:style-name="Normal"/>
      <text:p text:style-name="P24"/>
      <text:p text:style-name="P25">Ministras Pirmininkas</text:p>
      <text:p text:style-name="Normal"/>
      <text:p text:style-name="P26"/>
      <text:p text:style-name="P27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9-12T10:29:00Z</meta:creation-date>
    <dc:date>2014-09-12T10:29:00Z</dc:date>
    <meta:template xlink:href="Normal" xlink:type="simple"/>
    <meta:editing-cycles>1</meta:editing-cycles>
    <meta:editing-duration>PT0S</meta:editing-duration>
    <meta:document-statistic meta:page-count="1" meta:paragraph-count="6" meta:word-count="92" meta:character-count="734" meta:row-count="15" meta:non-whitespace-character-count="648"/>
  </office:meta>
</office:document-meta>
</file>