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0.2083in" fo:text-indent="4.3312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3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4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9583in"/>
        </style:tab-stops>
      </style:paragraph-properties>
    </style:style>
    <style:style style:name="T37" style:parent-style-name="DefaultParagraphFont" style:family="text">
      <style:text-properties fo:color="#000000" fo:letter-spacing="0.0416in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45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P58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5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T6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T6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62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909in"/>
    </style:style>
    <style:style style:name="P74" style:parent-style-name="Normal" style:family="paragraph">
      <style:paragraph-properties fo:line-height="115%" fo:text-indent="0.5909in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 fo:margin-right="0.0972in"/>
      <style:text-properties style:font-size-complex="12pt"/>
    </style:style>
    <style:style style:name="P82" style:parent-style-name="Normal" style:family="paragraph">
      <style:paragraph-properties fo:margin-right="0.0972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 Nr. XIVP-4097(2)</text:span></text:p>
      <text:p text:style-name="P10"/>
      <text:p text:style-name="P11"><text:span text:style-name="T12">LIETUVOS RESPUBLIKOS</text:span></text:p>
      <text:p text:style-name="P13"><text:span text:style-name="T14">ĮSTATYMO „</text:span><text:span text:style-name="T15">DĖL JUNGTINIŲ TAUTŲ ORGANIZACIJOS KONVENCIJOS PRIEŠ TARPTAUTINĮ ORGANIZUOTĄ NUSIKALSTAMUMĄ RATIFIKAVIMO</text:span><text:span text:style-name="T16">“ NR. </text:span><text:span text:style-name="T17">IX-794 1 ir 3 STRAIPSNIŲ<text:s/></text:span><text:span text:style-name="T18">PAKEITIMO</text:span></text:p>
      <text:p text:style-name="P19"><text:span text:style-name="T20">ĮSTATYMAS</text:span></text:p>
      <text:p text:style-name="P21"/>
      <text:p text:style-name="P22">2024 m. <text:s text:c="18"/>d. <text:s/>Nr.</text:p>
      <text:p text:style-name="P23">Vilnius</text:p>
      <text:p text:style-name="P24"/>
      <text:p text:style-name="P25"><text:span text:style-name="T26">Lietuvos Respublikos Seimas,</text:span></text:p>
      <text:p text:style-name="P27"><text:span text:style-name="T28">vadovaudamasis Lietuvos Respublikos Konstitucijos 67 straipsnio 16 punktu;</text:span></text:p>
      <text:p text:style-name="P29"><text:span text:style-name="T30">atsižvelgdamas į Lietuvos Respublikos Prezidento<text:s/></text:span><text:span text:style-name="T31">2024 m. rugpjūčio 30 d. dekretą Nr.</text:span><text:span text:style-name="T32"> </text:span><text:span text:style-name="T33">1K-42<text:s/></text:span><text:span text:style-name="T34">„Dėl Lietuvos Respublikos įstatymo „Dėl Jungtinių<text:s/></text:span><text:span text:style-name="T35">Tautų Organizacijos konvencijos prieš tarptautinį organizuotą nusikalstamumą ratifikavimo“ Nr. IX-794 3 straipsnio pakeitimo įstatymo projekto pateikimo svarstyti Lietuvos Respublikos Seimui“,</text:span></text:p>
      <text:p text:style-name="P36"><text:span text:style-name="T37">priima</text:span><text:span text:style-name="T38"><text:s/>šį įstatymą.</text:span></text:p>
      <text:p text:style-name="P39"/>
      <text:p text:style-name="P40"><text:span text:style-name="T41">1</text:span><text:span text:style-name="T42"><text:s/>straipsnis.<text:s/></text:span><text:span text:style-name="T43">1<text:s/></text:span><text:span text:style-name="T44">straipsnio pakeitimas</text:span></text:p>
      <text:p text:style-name="P45"><text:span text:style-name="T46">Pakeisti 1 straipsnį ir jį išdėstyti taip:</text:span></text:p>
      <text:p text:style-name="P47"><text:span text:style-name="T48">„</text:span><text:span text:style-name="T49">1</text:span><text:span text:style-name="T50"><text:s/>straipsnis.<text:s/></text:span><text:span text:style-name="T51">Konvencijos ratifikavimas</text:span></text:p>
      <text:p text:style-name="P52"><text:span text:style-name="T53">Lietuvos Respublikos Seimas, vadovaudamasis Lietuvos Respublikos Konstitucijos 67 straipsnio 16 punktu, Lietuvos Respublikos tarptautinių sutarčių įstatymo 7 straipsn</text:span><text:span text:style-name="T54">io 2 dalimi ir atsižvelgdamas į Lietuvos Respublikos Prezidento 2002 m. vasario 8 d. dekretą Nr. 1658 „Dėl teikimo Lietuvos Respublikos Seimui ratifikuoti Jungtinių Tautų Organizacijos Konvenciją prieš tarptautinį organizuotą nusikalstamumą“, ratifikuoja s</text:span><text:span text:style-name="T55">u išlyga ir pareiškimais Jungtinių<text:s/></text:span><text:soft-page-break/><text:span text:style-name="T56">Tautų Organizacijos Konvenciją prieš tarptautinį organizuotą nusikalstamumą, pasirašytą 2000 m. gruodžio 13 d. Palerme, (toliau – Konvencija).“</text:span></text:p>
      <text:p text:style-name="P57"/>
      <text:p text:style-name="P58"><text:span text:style-name="T59">2</text:span><text:span text:style-name="T60"><text:s/>straipsnis.<text:s/></text:span><text:span text:style-name="T61">3 straipsnio pakeitimas</text:span></text:p>
      <text:p text:style-name="P62"><text:span text:style-name="T63">Pakeisti 3 straipsnį ir<text:s/></text:span><text:span text:style-name="T64">jį išdėstyti taip:</text:span></text:p>
      <text:p text:style-name="P65"><text:span text:style-name="T66">„</text:span><text:span text:style-name="T67">3</text:span><text:span text:style-name="T68"><text:s/>straipsnis.<text:s/></text:span><text:span text:style-name="T69">Lietuvos Respublikos išlyga</text:span></text:p>
      <text:p text:style-name="P70"><text:span text:style-name="T71">Remdamasis Konvencijos 16 straipsnio 5 dalies a punktu, Lietuvos Respublikos Seimas pareiškia, kad Lietuvos Respublika laikys Konvenciją teisiniu pagrindu bendradarbiauti ekstradicijos klaus</text:span><text:span text:style-name="T72">imais su kitomis valstybėmis Konvencijos šalimis, tačiau bet kuriuo atveju Lietuvos Respublika nelaikys Konvencijos teisiniu Lietuvos Respublikos piliečių ekstradicijos pagrindu, kaip tai yra numatyta Lietuvos Respublikos Konstitucijoje.“</text:span></text:p>
      <text:p text:style-name="P73"/>
      <text:p text:style-name="P74"><text:span text:style-name="T75">Skelbi</text:span><text:span text:style-name="T76">u šį Lietuvos Respublikos Seimo priimtą įstatymą.</text:span></text:p>
      <text:p text:style-name="P77"/>
      <text:p text:style-name="P78"/>
      <text:p text:style-name="P79">Respublikos Prezidentas</text:p>
      <text:p text:style-name="P80"/>
      <text:p text:style-name="P81">Teikia</text:p>
      <text:p text:style-name="P82"><text:span text:style-name="T83">Seimo Užsienio reikalų komiteto pirmininkas</text:span><text:span text:style-name="T84"><text:tab/></text:span><text:span text:style-name="T85"><text:tab/>Emanuelis Zing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10-24T05:29:00Z</meta:creation-date>
    <dc:date>2024-10-24T05:29:00Z</dc:date>
    <meta:template xlink:href="Normal.dotm" xlink:type="simple"/>
    <meta:editing-cycles>2</meta:editing-cycles>
    <meta:editing-duration>PT0S</meta:editing-duration>
    <meta:user-defined meta:name="ContentTypeId">0x010100389CB81A9597004FA8E43A471406ADFB</meta:user-defined>
    <meta:document-statistic meta:page-count="2" meta:paragraph-count="25" meta:word-count="258" meta:character-count="2168" meta:row-count="48" meta:non-whitespace-character-count="1935"/>
  </office:meta>
</office:document-meta>
</file>