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text-align="end"/>
      <style:text-properties style:font-name="Calibri" style:font-name-complex="Calibri" fo:color="#000000" fo:font-size="10pt" style:font-size-asian="10pt"/>
    </style:style>
    <style:style style:name="P11" style:parent-style-name="Normal" style:family="paragraph">
      <style:paragraph-properties fo:margin-left="4.725in">
        <style:tab-stops/>
      </style:paragraph-properties>
      <style:text-properties fo:font-weight="bold" style:font-weight-asian="bold" fo:language="en" fo:country="US" style:language-asian="lt" style:country-asian="LT"/>
    </style:style>
    <style:style style:name="P12" style:parent-style-name="Normal" style:family="paragraph">
      <style:paragraph-properties fo:margin-left="4.725in" fo:text-indent="0.7486in">
        <style:tab-stops/>
      </style:paragraph-properties>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text-position="super 66.6%"/>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text-properties fo:font-weight="bold" style:font-weight-asian="bold" style:font-weight-complex="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language="en" fo:country="US"/>
    </style:style>
    <style:style style:name="T33" style:parent-style-name="DefaultParagraphFont" style:family="text">
      <style:text-properties fo:language="en" fo:country="US"/>
    </style:style>
    <style:style style:name="P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text-position="super 66.6%" style:font-size-complex="12pt" style:language-asian="lt" style:country-asian="L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text-position="super 66.6%"/>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indent="0.5in"/>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P77" style:parent-style-name="Normal" style:family="paragraph">
      <style:paragraph-properties fo:text-align="justify" fo:text-indent="0.5in">
        <style:tab-stops>
          <style:tab-stop style:type="left" style:position="0.3937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indent="0.5in"/>
    </style:style>
    <style:style style:name="P83" style:parent-style-name="Normal" style:family="paragraph">
      <style:paragraph-properties fo:text-align="justify" fo:text-indent="0.5in">
        <style:tab-stops>
          <style:tab-stop style:type="left" style:position="0.3937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 style:parent-style-name="Normal" style:family="paragraph">
      <style:paragraph-properties fo:text-align="justify" fo:margin-left="1.575in" fo:text-indent="-1.0826in">
        <style:tab-stops>
          <style:tab-stop style:type="left" style:position="-0.9388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5in">
        <style:tab-stops>
          <style:tab-stop style:type="left" style:position="0.3937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tab-stops>
          <style:tab-stop style:type="left" style:position="0.3937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tab-stops>
          <style:tab-stop style:type="left" style:position="0.3937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in">
        <style:tab-stops>
          <style:tab-stop style:type="left" style:position="0.3937in"/>
        </style:tab-stops>
      </style:paragraph-properties>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fo:color="#000000" fo:background-color="#FFFFFF"/>
    </style:style>
    <style:style style:name="T131" style:parent-style-name="DefaultParagraphFont" style:family="text">
      <style:text-properties fo:color="#000000"/>
    </style:style>
    <style:style style:name="T132" style:parent-style-name="DefaultParagraphFont" style:family="text">
      <style:text-properties fo:color="#000000" fo:background-color="#FFFFFF"/>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P135" style:parent-style-name="Normal" style:family="paragraph">
      <style:paragraph-properties fo:text-align="justify" fo:text-indent="0.5in">
        <style:tab-stops>
          <style:tab-stop style:type="left" style:position="0.3937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FF0000"/>
    </style:style>
    <style:style style:name="T146" style:parent-style-name="DefaultParagraphFont" style:family="text">
      <style:text-properties fo:color="#FF0000"/>
    </style:style>
    <style:style style:name="P147" style:parent-style-name="Normal" style:family="paragraph">
      <style:paragraph-properties fo:text-align="justify" fo:margin-right="0.0395in"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B050"/>
    </style:style>
    <style:style style:name="T156" style:parent-style-name="DefaultParagraphFont" style:family="text">
      <style:text-properties fo:color="#000000"/>
    </style:style>
    <style:style style:name="T157" style:parent-style-name="DefaultParagraphFont" style:family="text">
      <style:text-properties style:font-name="Verdana" fo:font-size="10pt" style:font-size-asian="10pt"/>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in">
        <style:tab-stops>
          <style:tab-stop style:type="left" style:position="0.3937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tab-stops>
          <style:tab-stop style:type="left" style:position="0.3937in"/>
        </style:tab-stops>
      </style:paragraph-properties>
    </style:style>
    <style:style style:name="P175" style:parent-style-name="Normal" style:family="paragraph">
      <style:paragraph-properties fo:text-align="justify" fo:text-indent="0.5in">
        <style:tab-stops>
          <style:tab-stop style:type="left" style:position="0.3937in"/>
        </style:tab-stops>
      </style:paragraph-properties>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5in">
        <style:tab-stops>
          <style:tab-stop style:type="left" style:position="0.3937in"/>
        </style:tab-stops>
      </style:paragraph-properties>
    </style:style>
    <style:style style:name="T180" style:parent-style-name="DefaultParagraphFont" style:family="text">
      <style:text-properties fo:language="en" fo:country="US"/>
    </style:style>
    <style:style style:name="P181" style:parent-style-name="Normal" style:family="paragraph">
      <style:paragraph-properties fo:text-align="justify" fo:text-indent="0.5in">
        <style:tab-stops>
          <style:tab-stop style:type="left" style:position="0.3937in"/>
        </style:tab-stops>
      </style:paragraph-properties>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indent="0.5in"/>
    </style:style>
    <style:style style:name="P184" style:parent-style-name="Normal" style:family="paragraph">
      <style:paragraph-properties fo:text-align="justify" fo:text-indent="0.5in">
        <style:tab-stops>
          <style:tab-stop style:type="left" style:position="0.3937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style:tab-stops>
          <style:tab-stop style:type="left" style:position="0.3937in"/>
        </style:tab-stops>
      </style:paragraph-properties>
    </style:style>
    <style:style style:name="P195" style:parent-style-name="Normal" style:family="paragraph">
      <style:paragraph-properties fo:text-align="justify" fo:text-indent="0.5in">
        <style:tab-stops>
          <style:tab-stop style:type="left" style:position="0.3937in"/>
        </style:tab-stops>
      </style:paragraph-properties>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text-align="justify" fo:text-indent="0.5in">
        <style:tab-stops>
          <style:tab-stop style:type="left" style:position="0.3937in"/>
        </style:tab-stops>
      </style:paragraph-properties>
    </style:style>
    <style:style style:name="T201" style:parent-style-name="DefaultParagraphFont" style:family="text">
      <style:text-properties fo:color="#000000"/>
    </style:style>
    <style:style style:name="P202" style:parent-style-name="Normal" style:family="paragraph">
      <style:paragraph-properties fo:text-align="justify" fo:text-indent="0.5in">
        <style:tab-stops>
          <style:tab-stop style:type="left" style:position="0.3937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5in">
        <style:tab-stops>
          <style:tab-stop style:type="left" style:position="0.3937in"/>
        </style:tab-stops>
      </style:paragraph-properties>
    </style:style>
    <style:style style:name="P208" style:parent-style-name="Normal" style:family="paragraph">
      <style:paragraph-properties fo:text-align="justify" fo:text-indent="0.5in">
        <style:tab-stops>
          <style:tab-stop style:type="left" style:position="0.3937in"/>
        </style:tab-stops>
      </style:paragraph-properties>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text-align="justify" fo:text-indent="0.5in">
        <style:tab-stops>
          <style:tab-stop style:type="left" style:position="0.3937in"/>
        </style:tab-stops>
      </style:paragraph-properties>
    </style:style>
    <style:style style:name="P213" style:parent-style-name="Normal" style:family="paragraph">
      <style:paragraph-properties fo:text-align="justify" fo:text-indent="0.5in">
        <style:tab-stops>
          <style:tab-stop style:type="left" style:position="0.3937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text-position="super 66.6%"/>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5in">
        <style:tab-stops>
          <style:tab-stop style:type="left" style:position="0.3937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text-position="super 66.6%"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tab-stops>
          <style:tab-stop style:type="left" style:position="0.3937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text-position="super 66.6%"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in">
        <style:tab-stops>
          <style:tab-stop style:type="left" style:position="0.3937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text-position="super 66.6%"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tab-stops>
          <style:tab-stop style:type="left" style:position="0.3937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text-position="super 66.6%"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text-position="super 66.6%"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in">
        <style:tab-stops>
          <style:tab-stop style:type="left" style:position="0.3937in"/>
        </style:tab-stops>
      </style:paragraph-properties>
    </style:style>
    <style:style style:name="P250" style:parent-style-name="Normal" style:family="paragraph">
      <style:paragraph-properties fo:text-align="justify" fo:text-indent="0.5in">
        <style:tab-stops>
          <style:tab-stop style:type="left" style:position="0.3937in"/>
        </style:tab-stops>
      </style:paragraph-properties>
    </style:style>
    <style:style style:name="T251" style:parent-style-name="DefaultParagraphFont" style:family="text">
      <style:text-properties fo:font-weight="bold" style:font-weight-asian="bold" style:font-weight-complex="bold" style:language-asian="lt" style:country-asian="LT"/>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fo:font-weight="bold" style:font-weight-asian="bold" style:font-weight-complex="bold" style:language-asian="lt" style:country-asian="LT"/>
    </style:style>
    <style:style style:name="P254" style:parent-style-name="Normal" style:family="paragraph">
      <style:paragraph-properties fo:text-align="justify" fo:text-indent="0.5in">
        <style:tab-stops>
          <style:tab-stop style:type="left" style:position="0.3937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in">
        <style:tab-stops>
          <style:tab-stop style:type="left" style:position="0.3937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5in">
        <style:tab-stops>
          <style:tab-stop style:type="left" style:position="0.3937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in">
        <style:tab-stops>
          <style:tab-stop style:type="left" style:position="0.3937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color="#000000"/>
    </style:style>
    <style:style style:name="T269" style:parent-style-name="DefaultParagraphFont" style:family="text">
      <style:text-properties style:language-asian="lt" style:country-asian="LT"/>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5in">
        <style:tab-stops>
          <style:tab-stop style:type="left" style:position="0.3937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5in">
        <style:tab-stops>
          <style:tab-stop style:type="left" style:position="0.3937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5in">
        <style:tab-stops>
          <style:tab-stop style:type="left" style:position="0.3937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5in">
        <style:tab-stops>
          <style:tab-stop style:type="left" style:position="0.3937in"/>
        </style:tab-stops>
      </style:paragraph-properties>
      <style:text-properties fo:color="#000000"/>
    </style:style>
    <style:style style:name="P285" style:parent-style-name="Normal" style:family="paragraph">
      <style:paragraph-properties fo:text-align="justify" fo:text-indent="0.5in"/>
      <style:text-properties fo:font-style="italic" style:font-style-asian="italic" style:font-style-complex="italic"/>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T288" style:parent-style-name="DefaultParagraphFont" style:family="text">
      <style:text-properties fo:font-style="italic" style:font-style-asian="italic" style:font-style-complex="italic"/>
    </style:style>
    <style:style style:name="P289"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9"><draw:frame draw:z-index="251659264" draw:id="id0" draw:style-name="a1" draw:name="Text Box 1" text:anchor-type="paragraph" svg:x="0in" svg:y="0.20833in" svg:width="8.26875in" svg:height="0.29167in" style:rel-width="scale" style:rel-height="scale"><draw:text-box><text:p text:style-name="P10"/></draw:text-box><svg:title/><svg:desc>{"HashCode":-703152319,"Height":842.0,"Width":595.0,"Placement":"Header","Index":"FirstPage","Section":1,"Top":0.0,"Left":0.0}</svg:desc></draw:frame></text:span></text:p>
      <text:p text:style-name="P11"/>
      <text:p text:style-name="P12"><text:span text:style-name="T13">Projektas</text:span></text:p>
      <text:p text:style-name="P14"/>
      <text:p text:style-name="P15"/>
      <text:p text:style-name="P16">LIETUVOS RESPUBLIKOS</text:p>
      <text:p text:style-name="P17"><text:span text:style-name="T18">GAMTINIŲ DUJŲ ĮSTATYMO NR. VIII-1973 2, 13</text:span><text:span text:style-name="T19">1</text:span><text:span text:style-name="T20">, 20, 37, 38, 49 IR 57 STRAIPSNIŲ pakeitimo</text:span><text:line-break/><text:span text:style-name="T21">įstatymas</text:span></text:p>
      <text:p text:style-name="P22"/>
      <text:p text:style-name="P23">2024 m. <text:s text:c="17"/>d. Nr.<text:s/></text:p>
      <text:p text:style-name="P24">Vilnius</text:p>
      <text:p text:style-name="P25"/>
      <text:p text:style-name="P26"/>
      <text:p text:style-name="P27"><text:span text:style-name="T28">1</text:span><text:span text:style-name="T29"><text:s/>straipsnis.<text:s/></text:span><text:span text:style-name="T30">2 straipsnio pakeitimas</text:span></text:p>
      <text:p text:style-name="P31"><text:span text:style-name="T32">1</text:span><text:span text:style-name="T33">.<text:s/></text:span>Pakeisti 2 straipsnio 54 dalį ir ją išdėstyti taip:</text:p>
      <text:p text:style-name="P34">„54.<text:span text:style-name="T35"><text:s/>Mažos apimties suskystintų gamtinių dujų pakartotinis dujinimas<text:s/></text:span>(toliau – mažos apimties SGD pakartotinis dujinimas) – procesas, kai<text:s/><text:span text:style-name="T36">suskystintos gamtinė</text:span><text:span text:style-name="T37">s dujos</text:span><text:s/>verčiamos į dujinę formą mažos apimties<text:s/><text:span text:style-name="T38">suskystintų gamtinių dujų</text:span><text:s/>pakartotinio dujinimo įrenginyje.“</text:p>
      <text:p text:style-name="P39">2. Pakeisti 2 straipsnio 69 dalį ir ją išdėstyti taip:</text:p>
      <text:p text:style-name="P40">„69. Kitos šiame įstatyme vartojamos sąvokos suprantamos taip, kaip jos apibrėžtos<text:s/>Lietuvos Respublikos energetikos įstatyme, Lietuvos Respublikos suskystintų gamtinių dujų terminalo įstatyme, Lietuvos Respublikos statybos įstatyme, Lietuvos Respublikos konkurencijos įstatyme ir Lietuvos Respublikos energijos išteklių rinkos įstatyme.“</text:p>
      <text:p text:style-name="P41"/>
      <text:p text:style-name="P42"><text:span text:style-name="T43">2</text:span><text:span text:style-name="T44"><text:s/>straipsnis. <text:s/></text:span><text:span text:style-name="T45">13</text:span><text:span text:style-name="T46">1</text:span><text:span text:style-name="T47"><text:s/>straipsnio pakeitimas</text:span></text:p>
      <text:p text:style-name="P48">Pakeisti 13<text:span text:style-name="T49">1<text:s/></text:span>straipsnio 1 dalį ir ją išdėstyti taip:</text:p>
      <text:p text:style-name="P50"><text:span text:style-name="T51">„</text:span><text:span text:style-name="T52">1</text:span><text:span text:style-name="T53">. Gamtinių dujų sistema, išskyrus šio straipsnio 2 dalyje nurodytus objektus, statoma Statybos įstatyme ir jo įgyvendinamuosiuose teisės aktuose<text:s/></text:span><text:span text:style-name="T54">nustatyta tvarka. Šio straipsnio 2 dalyje nurodyti objektai projektuojami, įrengiami ir informacija apie įrengtus objektus (techniniai ir buvimo vietos duomenys) skelbiama viešai<text:s/></text:span><text:span text:style-name="T55">energetikos ministro</text:span><text:span text:style-name="T56"><text:s/>nustatyta tvarka.“</text:span></text:p>
      <text:p text:style-name="P57"/>
      <text:p text:style-name="P58"><text:span text:style-name="T59">3</text:span><text:span text:style-name="T60"><text:s/>straipsnis.<text:s/></text:span><text:span text:style-name="T61">20 straipsni</text:span><text:span text:style-name="T62">o pakeitimas</text:span></text:p>
      <text:p text:style-name="P63">Papildyti 20 straipsnį 13 dalimi:</text:p>
      <text:p text:style-name="P64"><text:span text:style-name="T65">„</text:span><text:span text:style-name="T66">13</text:span><text:span text:style-name="T67">. Šiame straipsnyje numatyti reikalavimai ir reglamentavimas netaikomi biržos operatoriaus veiklą vykdančiam ūkio subjektui, turinčiam kitoje valstybėje narėje išduotą licenciją, suteikiančią teisę vers</text:span><text:span text:style-name="T68">tis biržos operatoriaus veikla. Biržos operatoriaus veiklą kitoje valstybėje narėje vykdantis ūkio subjektas, ketinantis vykdyti biržos operatoriaus veiklą Lietuvos Respublikoje, apie tai privalo informuoti Tarybą raštu ne vėliau kaip prieš 2 mėnesius iki<text:s/></text:span><text:span text:style-name="T69">biržos operatoriaus veiklos vykdymo Lietuvos Respublikoje pradžios ir pateikti Tarybai dokumentą, pagrindžiantį teisę verstis biržos operatoriaus veikla kitoje valstybėje narėje. Apie ketinimą nutraukti biržos operatoriaus veiklą biržos operatorius privalo</text:span><text:span text:style-name="T70"><text:s/>informuoti Tarybą raštu ne vėliau kaip prieš 6 mėnesius iki numatomo biržos operatoriaus veiklos nutraukimo. Taryba savo interneto svetainėje skelbia informaciją apie biržos operatoriaus veiklą Lietuvos Respublikoje vykdančius ūkio subjektus.“</text:span></text:p>
      <text:p text:style-name="P71"/>
      <text:p text:style-name="P72"><text:span text:style-name="T73">4</text:span><text:span text:style-name="T74"><text:s/>straipsnis.<text:s/></text:span><text:span text:style-name="T75">37 straipsnio pakeitimas</text:span></text:p>
      <text:p text:style-name="P76">1.<text:tab/>Pakeisti 37 straipsnio 6 dalį ir ją išdėstyti taip:</text:p>
      <text:p text:style-name="P77"><text:span text:style-name="T78">„</text:span><text:span text:style-name="T79">6</text:span><text:span text:style-name="T80">. Perdavimo ar skirstymo sistemos operatoriai padengia ekonomiškai pagrįstas sistemos plėtros ir prie perdavimo ar skirstymo sistemos prijungiamų<text:s/></text:span><text:span text:style-name="T81">vartotojų prijungimo išlaidas. Prie perdavimo ar skirstymo sistemos prijungiami vartotojai padengia ekonomiškai pagrįstas prijungimo išlaidas viršijančias išlaidas.“</text:span></text:p>
      <text:p text:style-name="P82">2. Papildyti 37 straipsnį 8 dalimi:</text:p>
      <text:p text:style-name="P83"><text:span text:style-name="T84">„</text:span><text:span text:style-name="T85">8</text:span><text:span text:style-name="T86">. Kai prie skirstymo sistemos prijungiama<text:s/></text:span><text:span text:style-name="T87">vartotojo sistema arba didinami skirstymo sistemos pajėgumai, išskyrus atvejus, kai prijungiant vartotojo sistemą arba didinant skirstymo sistemos pajėgumus prijungimo paslaugos kaina yra apskaičiuojama vadovaujantis Tarybos patvirtintais įkainiais, arba a</text:span><text:span text:style-name="T88">smuo pageidauja perkelti, pertvarkyti (rekonstruoti) ar išmontuoti skirstymo sistemą, šis vartotojas ar kitas asmuo, pageidaujantis perkelti, pertvarkyti (rekonstruoti) ar išmontuoti skirstymo sistemą, turi teisę, suderinęs su skirstymo sistemos operatoriu</text:span><text:span text:style-name="T89">mi,</text:span><text:s/><text:span text:style-name="T90">energetikos ministro nustatyta tvarka savo lėšomis skirstymo sistemos operatoriaus vardu organizuoti ir vykdyti skirstymo sistemos projektavimą, įrengimą, įskaitant perkėlimą, pertvarkymą (rekonstravimą) ar išmontavimą, ir kitus darbus skirstymo sistem</text:span><text:span text:style-name="T91">oje, jos objektuose ar atskirose jos dalyse. Šiuo atveju skirstymo sistema ir jos objektai ar atskiros jos dalys, kuriuos vartotojas ar kitas asmuo, pageidaujantis perkelti, pertvarkyti (rekonstruoti) ar išmontuoti skirstymo sistemą, įrengė, įskaitant perk</text:span><text:span text:style-name="T92">ėlimą, pertvarkymą (rekonstravimą) ar išmontavimą, ar kuriuose atliko kitus darbus, yra skirstymo sistemos operatoriaus nuosavybė. Prie šios skirstymo sistemos prijungiant kitus vartotojus, už jos įrengimą ir (ar) naudojimą, įskaitant perkėlimą, pertvarkym</text:span><text:span text:style-name="T93">ą (rekonstravimą) ar išmontavimą, ar kitus darbus, atlikusiam asmeniui neatlyginama.“</text:span></text:p>
      <text:p text:style-name="P94"/>
      <text:p text:style-name="P95"><text:span text:style-name="T96">5</text:span><text:span text:style-name="T97"><text:s/>straipsnis.<text:s/></text:span><text:span text:style-name="T98">37 straipsnio pakeitimas</text:span></text:p>
      <text:p text:style-name="P99">Pakeisti 37 straipsnį ir jį išdėstyti taip:</text:p>
      <text:p text:style-name="P100">„<text:span text:style-name="T101">37</text:span><text:span text:style-name="T102"><text:s/>straipsnis.</text:span><text:span text:style-name="T103"><text:s/></text:span><text:span text:style-name="T104">Perdavimo ir skirstymo sistemų operatorių vykdoma gamtin</text:span><text:span text:style-name="T105">ių dujų sistemų plėtra ir gamtinių dujų saugyklų, SGD sistemos ir naujų vartotojų prijungimas</text:span><text:span text:style-name="T106"><text:s/></text:span></text:p>
      <text:p text:style-name="P107"><text:span text:style-name="T108">1</text:span><text:span text:style-name="T109">. Perdavimo ir skirstymo sistemų operatoriai nustato ir, gavę Tarybos patvirtinimą, viešai savo interneto svetainėse paskelbia saugyklų, SGD sistemos, skirs</text:span><text:span text:style-name="T110">tymo sistemos operatoriui nuosavybes teise nepriklausančių mažos apimties SGD pakartotinio dujinimo įrenginių ir vartotojų nediskriminacinio prijungimo prie perdavimo ir skirstymo sistemų skaidrias ir veiksmingas procedūras bei įkainius.</text:span><text:s/></text:p>
      <text:p text:style-name="P111">2. Perdavimo sistemos operatorius neturi teisės atsisakyti prijungti naują saugyklą, SGD sistemą ar vartotoją, motyvuodamas turimų tinklo pajėgumų galimais apribojimais ateityje arba papildomomis išlaidomis, susijusiomis su būtinu pajėgumų didinimu. Perdavimo sistemos operatorius užtikrina naujos jungties pakankamą įeinamąjį ir išeinamąjį pajėgumą.<text:s/></text:p>
      <text:p text:style-name="P112"><text:span text:style-name="T113">3</text:span><text:span text:style-name="T114">. Naujas perdavimo ar skirstymo sistemas nedujofikuotoje teritorijoje turi teisę įrengti asmenys, įgiję šią teisę konkurso būdu. Konkurso metu asmenys Taryb</text:span><text:span text:style-name="T115">ai pateikia rinkos tyrimų, įvertinančių dujų naudojimo dešimties metų laikotarpiu prognozes nedujofikuotoje teritorijoje, rezultatus ir naujų perdavimo ar skirstymo sistemų nedujofikuotoje teritorijoje investicijų projektus. Konkurso metu geriausias pasiūl</text:span><text:span text:style-name="T116">ymas išrenkamas vadovaujantis šiais kriterijais: gamtinių dujų transportavimo kainos viršutinė riba nedujofikuotos teritorijos vartotojams; numatytu paskirstyti dujų kiekiu; investicijų mastu pagal numatomų pastatyti dujotiekio tinklų ilgį bei atsižvelgus<text:s/></text:span><text:span text:style-name="T117">į tiekimo patikimumo, reguliarumo, kokybės, vartotojų apsaugos reikalavimus. Sprendimą leisti įrengti naujas sistemas priima Taryba, vadovaudamasi Vyriausybės ar jos įgaliotos institucijos patvirtintomis naujų sistemų nedujofikuotoje (naujai dujofikuojamoj</text:span><text:span text:style-name="T118">e) teritorijoje įrengimo tvarkos taisyklėmis. Tarybos sprendimas leisti įrengti naujas perdavimo ar skirstymo sistemas yra privaloma sąlyga išduodant leidimą statyti šiuos objektus<text:s/></text:span><text:span text:style-name="T119">Statybos<text:s/></text:span><text:span text:style-name="T120">įstatymo nustatyta tvarka.</text:span><text:s/></text:p>
      <text:p text:style-name="P121"><text:span text:style-name="T122">4</text:span><text:span text:style-name="T123">. Perdavimo ar skirstymo sistemų<text:s/></text:span><text:span text:style-name="T124">operatoriai licencijoje nurodytoje teritorijoje</text:span><text:span text:style-name="T125"><text:s/></text:span><text:span text:style-name="T126">prijungia naujų vartotojų sistemas prie savo sistemų pagal energetikos ministro ir Tarybos nustatytas tvarkas.</text:span><text:s/></text:p>
      <text:p text:style-name="P127"><text:span text:style-name="T128">5</text:span><text:span text:style-name="T129">. Taryba parengia ir patvirtina prijungimo įkainių nustatymo metodiką. Taryba kasmet tvirti</text:span><text:span text:style-name="T130">na naujų buitinių vartotojų sistemų,<text:s/></text:span><text:span text:style-name="T131">kurių prijungimo prie gamtinių dujų sistemos taškas nutolęs ne didesniu kaip 150 metrų atstumu,<text:s/></text:span><text:span text:style-name="T132">prijungimo įkainius</text:span>. Tarybos tvirtinamoje prijungimo įkainių nustatymo metodikoje numatytais atvejais Taryba savo nutarimu<text:s/>gali pratęsti anksčiau patvirtintus naujų buitinių vartotojų prijungimo įkainius dar vienų metų laikotarpiui.<text:s/><text:span text:style-name="T133">Buitinių vartotojų sistemų prijungimo kaina, atsižvelgus į prijungimo atstumą ir Tarybos patvirtintą įkainį arba prijungimo išlaidas, apskaičiuoja</text:span><text:span text:style-name="T134">ma vadovaujantis šio straipsnio 8 dalimi.</text:span></text:p>
      <text:p text:style-name="P135"><text:span text:style-name="T136">6</text:span><text:span text:style-name="T137">. Taryba derina skirstymo sistemų operatorių parengtą šių operatorių išduodamų prijungimo sąlygų, preliminarių prijungimo sąlygų, prijungimo paslaugos sutarčių, kai jose nurodomos prijungimo sąlygos, parengimo</text:span><text:span text:style-name="T138"><text:s/>įkainių apskaičiavimo metodiką.<text:s/></text:span></text:p>
      <text:p text:style-name="P139"><text:span text:style-name="T140">7</text:span><text:span text:style-name="T141">. Perdavimo ar skirstymo sistemos operatoriai padengia ekonomiškai pagrįstas sistemos plėtros ir prie perdavimo ar skirstymo sistemos prijungiamų nebuitinių vartotojų prijungimo išlaidas. Prie perdavimo ar skirstymo sistemos prijungiami<text:s/></text:span><text:span text:style-name="T142">nebuitiniai<text:s/></text:span><text:span text:style-name="T143">vartoto</text:span><text:span text:style-name="T144">jai padengia ekonomiškai pagrįstas prijungimo prie esamų gamtinių dujų sistemų išlaidas viršijančias išlaidas.</text:span><text:span text:style-name="T145"><text:s/></text:span>Ekonomiškai pagrįstas prijungimo prie esamų gamtinių dujų sistemų išlaidas viršijančios išlaidos yra ta prijungimo išlaidų dalis, dėl kurios padidėtų kainos esamiems sistemų naudotojams ir gamtinių dujų vartotojams.<text:span text:style-name="T146"><text:s/></text:span>Naujai dujofikuojamoms teritorijoms atsipirkimo laikotarpiui gali būti nustatyta tokia gamtinių dujų perdavimo ir skirstymo kaina, kuri padengtų perdavimo ar skirstymo sistemos operatorių investicijas.</text:p>
      <text:p text:style-name="P147"><text:span text:style-name="T148">8</text:span><text:span text:style-name="T149">.<text:s/></text:span><text:span text:style-name="T150">Vadovaujantis<text:s/></text:span>Tarybos tvirtinamoje prijungimo prie gamtinių dujų sistemų įmokų ir įkainių nustatymo metodikoje nustatyta tvarka,<text:s/><text:span text:style-name="T151">prie esamų gamtinių dujų sistemų prijungiami nauji buitiniai vartotojai</text:span><text:s/><text:span text:style-name="T152">padengia 100 procentų skirstymo</text:span><text:span text:style-name="T153"><text:s/>sistemos operatoriaus patiriamų prijungimo išlaidų, išskyrus naujus buitinius vartotojus, kurių sistemų prijungimo</text:span><text:s/><text:span text:style-name="T154">prie gamtinių dujų sistemos taškas yra nutolęs ne didesniu kaip 150 metrų</text:span><text:span text:style-name="T155"><text:s/></text:span><text:span text:style-name="T156">atstumu nuo gamtinių dujų skirstymo sistemos.</text:span><text:span text:style-name="T157"><text:s/></text:span><text:span text:style-name="T158">Šie buitiniai vartot</text:span><text:span text:style-name="T159">ojai moka prijungimo kainą, apskaičiuotą padauginus Tarybos patvirtintą prijungimo įkainį iš atstumo, kuris yra nutolęs ne didesniu kaip 150 metrų atstumu iki prijungimo prie gamtinių dujų sistemos taško. Taryba patvirtina prijungimo įkainį, nustatytą įver</text:span><text:span text:style-name="T160">tinus 80 procentų skirstymo sistemos operatoriaus praėjusių ataskaitinių laikotarpių patirtų prijungimo prie esamų gamtinių dujų sistemų išlaidų.</text:span></text:p>
      <text:p text:style-name="P161"><text:span text:style-name="T162">9</text:span><text:span text:style-name="T163">.</text:span><text:span text:style-name="T164"><text:s/></text:span><text:span text:style-name="T165">Kai prie skirstymo sistemos prijungiama vartotojo sistema arba didinami skirstymo sistemos pajėgumai, i</text:span><text:span text:style-name="T166">šskyrus atvejus, kai prijungiant vartotojo sistemą arba didinant skirstymo sistemos pajėgumus prijungimo paslaugos kaina yra apskaičiuojama vadovaujantis Tarybos patvirtintais įkainiais, arba asmuo pageidauja perkelti, pertvarkyti (rekonstruoti) ar išmontu</text:span><text:span text:style-name="T167">oti skirstymo sistemą, vartotojas ar asmuo,</text:span><text:span text:style-name="T168"><text:s/></text:span><text:span text:style-name="T169">pageidaujantis perkelti, pertvarkyti (rekonstruoti) ar išmontuoti skirstymo sistemą, turi teisę, suderinęs su skirstymo sistemos operatoriumi, energetikos ministro nustatyta tvarka savo lėšomis skirstymo sistemos</text:span><text:span text:style-name="T170"><text:s/>operatoriaus vardu organizuoti ir vykdyti skirstymo sistemos projektavimą, įrengimą, įskaitant perkėlimą, pertvarkymą (rekonstravimą) ar išmontavimą, ir kitus darbus skirstymo sistemoje, jos objektuose ar atskirose jos dalyse. Šiuo atveju skirstymo sistem</text:span><text:span text:style-name="T171">a ir jos objektai ar atskiros jos dalys, kuriuos vartotojas ar asmuo, pageidaujantis perkelti, pertvarkyti (rekonstruoti) ar išmontuoti skirstymo sistemą, įrengė, įskaitant perkėlimą, pertvarkymą (rekonstravimą) ar išmontavimą, ar kuriuose atliko kitus dar</text:span><text:span text:style-name="T172">bus, yra skirstymo sistemos operatoriaus nuosavybė. Prie šios skirstymo sistemos prijungiant kitus vartotojus, už jos įrengimą ir (ar) naudojimą, įskaitant perkėlimą, pertvarkymą (rekonstravimą) ar išmontavimą, ar kitus darbus atlikusiam asmeniui neatlygin</text:span><text:span text:style-name="T173">ama.“</text:span></text:p>
      <text:p text:style-name="P174"/>
      <text:p text:style-name="P175"><text:span text:style-name="T176">6</text:span><text:span text:style-name="T177"><text:s/>straipsnis.<text:s/></text:span><text:span text:style-name="T178">38 straipsnio pakeitimas</text:span></text:p>
      <text:p text:style-name="P179">1. Pakeisti<text:s/><text:span text:style-name="T180">38</text:span><text:s/>straipsnio 3 dalį ir ją išdėstyti taip:</text:p>
      <text:p text:style-name="P181">„3. Biržos operatorius pagal šio įstatymo 7 straipsnio 2 dalies 2 punkto nuostatas bendradarbiauja su Taryba jos nustatyta tvarka<text:span text:style-name="T182"><text:s/></text:span>ir nedelsdamas Tarybai pateikia su įtartinais prekybos gamtinėmis dujomis sandoriais susijusią informaciją ir bet kurią kitą aktualią informaciją, kuri būtų reikalinga gamtinių dujų biržos priežiūrai vykdyti, ypač apie licencijų ir (ar) leidimų turėtojams nustatytų veiklos sąlygų galimus pažeidimus.“</text:p>
      <text:p text:style-name="P183">2. Papildyti 38 straipsnį 5 dalimi:</text:p>
      <text:p text:style-name="P184"><text:span text:style-name="T185">„</text:span><text:span text:style-name="T186">5</text:span><text:span text:style-name="T187">.</text:span><text:span text:style-name="T188"><text:s/></text:span><text:span text:style-name="T189">Šio straipsnio 1–4 dalyse numatyti reikalavimai, Lietuvos Respublikos įstatymuose ir kituose teisės aktuose numatytos biržos operatoriaus priežiūros taisyklės ir reikalavimai netaikomi, kai biržos operatoriaus veiklą vykdo kitoje valstybėje narėje išduotą<text:s/></text:span><text:span text:style-name="T190">biržos operatoriaus veiklos licenciją turintis ūkio subjektas. Taryba ūkio subjekto, turinčio kitoje valstybėje narėje išduotą licenciją, suteikiančią teisę verstis biržos operatoriaus veikla, veiklos priežiūrą vykdo pagal 2011 m. spalio 25 d. Europos Parl</text:span><text:span text:style-name="T191">amento ir Tarybos reglamento<text:s/></text:span><text:a xlink:href="http://eur-lex.europa.eu/legal-content/LIT/TXT/?uri=CELEX:32011R1227&amp;locale=lt" office:target-frame-name="_blank" xlink:show="new"><text:span text:style-name="T192">(ES) Nr. 1227/2011</text:span></text:a><text:span text:style-name="T193"><text:s/>dėl didmeninės energijos rinkos vientisumo ir skaidrumo nuostatas.“</text:span></text:p>
      <text:p text:style-name="P194"/>
      <text:p text:style-name="P195"><text:span text:style-name="T196">7</text:span><text:span text:style-name="T197"><text:s/>straipsnis.<text:s/></text:span><text:span text:style-name="T198">49 straipsnio<text:s/></text:span><text:span text:style-name="T199">pakeitimas</text:span></text:p>
      <text:p text:style-name="P200"><text:span text:style-name="T201">Pakeisti 49 straipsnio 3 dalį ir ją išdėstyti taip:</text:span></text:p>
      <text:p text:style-name="P202"><text:span text:style-name="T203">„</text:span><text:span text:style-name="T204">3</text:span><text:span text:style-name="T205">. Sistemų operatoriai, vadovaudamiesi Tarybos paskelbtais reikalavimais, patvirtina naudojimosi sistema taisykles Taryba ir sistemų operatoriai<text:s/></text:span>naudojimosi sistema taisykles skelbia savo<text:s/>interneto svetainėje.<text:span text:style-name="T206"><text:s/>Teisė naudotis sistemomis turi būti suteikiama objektyviai, nediskriminuojant sistemos naudotojų.“</text:span></text:p>
      <text:p text:style-name="P207"/>
      <text:p text:style-name="P208"><text:span text:style-name="T209">8</text:span><text:span text:style-name="T210"><text:s/>straipsnis.<text:s/></text:span><text:span text:style-name="T211">57 straipsnio pakeitimas</text:span></text:p>
      <text:p text:style-name="P212">1. Pakeisti 57 straipsnio 6 dalies 2 punktą ir jį išdėstyti taip:</text:p>
      <text:p text:style-name="P213"><text:span text:style-name="T214">„</text:span><text:span text:style-name="T215">2</text:span><text:span text:style-name="T216">) būtina at</text:span><text:span text:style-name="T217">likti gamtinių dujų sistemos techninę priežiūrą, rekonstravimą, remontą ar gamtinių dujų sistemų prijungimo darbus, išskyrus darbus, nurodytus šio straipsnio 6</text:span><text:span text:style-name="T218">1</text:span><text:span text:style-name="T219"><text:s/>dalyje. Vartotojui sutikus, šiame punkte nurodytais atvejais gamtinių dujų įmonė turi teisę tai</text:span><text:span text:style-name="T220">kyti trumpesnį įspėjimo terminą. Vartotojo sutikimas pateikiamas</text:span><text:s/><text:span text:style-name="T221">elektroninių ryšių priemonėmis, paštu, kreipiantis asmeniškai arba per atstovą;“.</text:span></text:p>
      <text:p text:style-name="P222"><text:span text:style-name="T223">2</text:span><text:span text:style-name="T224">. Papildyti 57 straipsnį 6</text:span><text:span text:style-name="T225">1<text:s/></text:span><text:span text:style-name="T226">dalimi:</text:span></text:p>
      <text:p text:style-name="P227"><text:span text:style-name="T228">„</text:span><text:span text:style-name="T229">6</text:span><text:span text:style-name="T230">1</text:span><text:span text:style-name="T231">. Kai dėl gamtinių dujų apskaitos prietaisų įrengimo,<text:s/></text:span><text:span text:style-name="T232">keitimo, išmontavimo ar kitų gamtinių dujų apskaitos prietaisų techninės priežiūros</text:span><text:s/>darbų<text:span text:style-name="T233"><text:s/>būtina ne ilgiau kaip vienai valandai buitiniams vartotojams nutraukti gamtinių dujų perdavimą, skirstymą ar tiekimą, gamtinių dujų įmonė turi teisę nutraukti gamtini</text:span><text:span text:style-name="T234">ų dujų perdavimą, skirstymą ar tiekimą, raštu arba trumpąja SMS žinute įspėjusi buitinius vartotojus ne vėliau kaip prieš valandą,</text:span><text:s/>ir<text:s/><text:span text:style-name="T235">nurodyti darbų atlikimo datą ir trukmę.“</text:span></text:p>
      <text:p text:style-name="P236"><text:span text:style-name="T237">3</text:span><text:span text:style-name="T238">. Papildyti 57 straipsnį 6</text:span><text:span text:style-name="T239">2<text:s/></text:span><text:span text:style-name="T240">dalimi:</text:span></text:p>
      <text:p text:style-name="P241"><text:span text:style-name="T242">„</text:span><text:span text:style-name="T243">6</text:span><text:span text:style-name="T244">2</text:span><text:span text:style-name="T245">. Visais atvejais apie per arti</text:span><text:span text:style-name="T246">miausias 10 dienų numatomus atlikti šio straipsnio 6</text:span><text:span text:style-name="T247">1 </text:span><text:span text:style-name="T248">dalyje nurodytus darbus gamtinių dujų įmonė informuoja buitinius vartotojus raštu.“<text:s/></text:span></text:p>
      <text:p text:style-name="P249"/>
      <text:p text:style-name="P250"><text:span text:style-name="T251">9</text:span><text:span text:style-name="T252"><text:s/>straipsnis.<text:s/></text:span><text:span text:style-name="T253">Įstatymo įsigaliojimas, įgyvendinimas ir taikymas<text:s/></text:span></text:p>
      <text:p text:style-name="P254"><text:span text:style-name="T255">1</text:span><text:span text:style-name="T256">. Šis įstatymas, išskyrus šio<text:s/></text:span><text:span text:style-name="T257">įstatymo 5 straipsnį ir šio straipsnio 3 dalį, įsigalioja 2025 m. balandžio 1 d.</text:span></text:p>
      <text:p text:style-name="P258"><text:span text:style-name="T259">2</text:span><text:span text:style-name="T260">.</text:span><text:s/><text:span text:style-name="T261">Šio įstatymo 5 straipsnis įsigalioja 2025 m. gegužės 1 d.<text:s/></text:span></text:p>
      <text:p text:style-name="P262"><text:span text:style-name="T263">3</text:span><text:span text:style-name="T264">.<text:s/></text:span>Valstybinė energetikos reguliavimo taryba ir energetikos ministras iki 2025 m. kovo 31 d. priima šio įstatymo įgyvendinamuosius teisės aktus.</text:p>
      <text:p text:style-name="P265"><text:span text:style-name="T266">4</text:span><text:span text:style-name="T267">.<text:s/></text:span><text:span text:style-name="T268">Prašymai, pateikti</text:span><text:span text:style-name="T269"><text:s/>gamtinių dujų s</text:span><text:span text:style-name="T270">kirstymo sistemos operatoriams dėl prijungimo sąlygų, preliminarių prijungimo sąlygų, prijungimo paslaugos sutarčių, kai jose nurodomos prijungimo sąlygos, parengimo, pateikti</text:span><text:span text:style-name="T271"><text:s/>gamtinių dujų skirstymo sistemos operatoriams:</text:span></text:p>
      <text:p text:style-name="P272"><text:span text:style-name="T273">1</text:span><text:span text:style-name="T274">) iki 2025 m. kovo 31 d., baigiami nagrinėti pagal iki 2025 m. kovo 31 d. galiojusią tvarką;</text:span></text:p>
      <text:p text:style-name="P275"><text:span text:style-name="T276">2</text:span><text:span text:style-name="T277">)</text:span><text:s/><text:span text:style-name="T278">laikotarpiu nuo 2025 m. balandžio 1 d. iki 2025 m. balandžio 30 d., baigiami nagrinėti pagal nuo 2025 m.<text:s/></text:span><text:span text:style-name="T279">balandžio 1 d. iki 2025 m. balandžio 30 d. galiojusią tvarką.</text:span></text:p>
      <text:p text:style-name="P280"><text:span text:style-name="T281">5</text:span><text:span text:style-name="T282">. Vartotojai, sudarę su gamtinių dujų skirstymo sistemos operatoriumi prijungimo paslaugos sutartis iki 2025 m. balandžio 30 d., moka prijungimo įmoką, apskaičiuotą pagal iki 2025 m. bala</text:span><text:span text:style-name="T283">ndžio 30 d. galiojusias teisės aktų nuostatas.</text:span></text:p>
      <text:p text:style-name="P284"/>
      <text:p text:style-name="P285"/>
      <text:p text:style-name="P286"/>
      <text:p text:style-name="P287"><text:span text:style-name="T288">Skelbiu šį Lietuvos Respublikos Seimo priimtą įstatymą.</text:span></text:p>
      <text:p text:style-name="Normal"/>
      <text:p text:style-name="Normal"/>
      <text:p text:style-name="Normal"/>
      <text:p text:style-name="P289">Respublikos Prezidenta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4"><draw:frame draw:style-name="F5" text:anchor-type="paragraph" svg:x="4.4006in" svg:y="0.0104in" draw:z-index="0"><draw:text-box fo:min-height="0in" fo:min-width="0in"><text:p text:style-name="P3"/></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nė Adomaitytė</meta:initial-creator>
    <dc:creator>adlibuser</dc:creator>
    <meta:creation-date>2024-12-19T13:26:00Z</meta:creation-date>
    <dc:date>2024-12-19T13:26:00Z</dc:date>
    <meta:print-date>2024-10-10T12:50:00Z</meta:print-date>
    <meta:template xlink:href="Normal.dotm" xlink:type="simple"/>
    <meta:editing-cycles>2</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Ugne.Adomaityte@ignitis.lt</meta:user-defined>
    <meta:user-defined meta:name="MSIP_Label_320c693d-44b7-4e16-b3dd-4fcd87401cf5_SetDate">2021-02-25T14:03:53.2952393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9e3606a9-8b84-4e85-8f00-857b4379f7bb</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Ugne.Adomaityte@ignitis.lt</meta:user-defined>
    <meta:user-defined meta:name="MSIP_Label_190751af-2442-49a7-b7b9-9f0bcce858c9_SetDate">2021-02-25T14:03:53.2952393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9e3606a9-8b84-4e85-8f00-857b4379f7bb</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document-statistic meta:page-count="3" meta:paragraph-count="62" meta:word-count="1848" meta:character-count="14949" meta:row-count="215" meta:non-whitespace-character-count="13163"/>
  </office:meta>
</office:document-meta>
</file>