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4.331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indent="0.5in"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12">Projektas Nr.</text:span><text:span text:style-name="T13"><text:s/></text:span><text:span text:style-name="T14">XIVP-3295(2)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RINKIMŲ Į EUROPOS PARLAMENTĄ DATOS PASKELBIMO</text:p>
      <text:p text:style-name="P22"/>
      <text:p text:style-name="P23"><text:span text:style-name="T24">2023</text:span><text:span text:style-name="T25"><text:s/>m.</text:span><text:span text:style-name="T26"><text:s text:c="5"/></text:span><text:span text:style-name="T27">d. Nr.</text:span></text:p>
      <text:p text:style-name="P28">Vilnius</text:p>
      <text:p text:style-name="P29"/>
      <text:p text:style-name="P30"/>
      <text:p text:style-name="P31"><text:span text:style-name="T32">Lietuvos Respublikos Seimas,<text:s/></text:span><text:span text:style-name="T33">vadovaudamasis Lietuvos Respublikos rinkimų kodekso 12</text:span><text:span text:style-name="T34"> </text:span><text:span text:style-name="T35">straipsnio 4 dalimi</text:span><text:span text:style-name="T36">,<text:s/></text:span><text:span text:style-name="T37">nutari</text:span><text:span text:style-name="T38">a:</text:span></text:p>
      <text:p text:style-name="P39"/>
      <text:p text:style-name="P40">1 straipsnis.</text:p>
      <text:p text:style-name="P41"><text:span text:style-name="T42">Paskelbti rinkimų į Europos Parlamentą Lietuvos Respublikoje datą – 2024 m. birželio 9</text:span><text:span text:style-name="T43"> </text:span><text:span text:style-name="T44">d.</text:span></text:p>
      <text:p text:style-name="P45"/>
      <text:p text:style-name="P46">2 straipsnis.</text:p>
      <text:p text:style-name="P47">Nustatyti, kad<text:s/><text:span text:style-name="T48">š</text:span><text:span text:style-name="T49">is</text:span><text:span text:style-name="T50"><text:s/>nutarimas įsigalioja 2023 m. gruodžio 9 d.</text:span></text:p>
      <text:p text:style-name="P51"/>
      <text:p text:style-name="P52"/>
      <text:p text:style-name="P53"/>
      <text:p text:style-name="P54"/>
      <text:p text:style-name="P55">Seimo Pirmininka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22T10:12:00Z</meta:creation-date>
    <dc:date>2023-11-22T10:12:00Z</dc:date>
    <meta:print-date>2023-05-09T08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54" meta:character-count="465" meta:row-count="8" meta:non-whitespace-character-count="414"/>
  </office:meta>
</office:document-meta>
</file>